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volmachtregeling van het algemeen bestuur, het dagelijks bestuur en de voorzitter aan de directeur van het Regionaal Historisch Centrum ‘Gelders Archief’</text:p>
      <text:section text:name="regeling_id1-3-2" text:style-name="regeling">
        <text:section text:name="aanhef_id1-3-2-1" text:style-name="aanhef">
          <text:section text:name="preambule_id1-3-2-1-1" text:style-name="preambule">
            <text:p text:style-name="al">Het algemeen bestuur, het dagelijks bestuur en de voorzitter </text:p>
            <text:p text:style-name="al">van het Regionaal Historisch Centrum ‘Gelders Archief’,</text:p>
            <text:p text:style-name="al">• gelet op afdeling 10.1.1 van de Algemene wet bestuursrecht,</text:p>
            <text:p text:style-name="al">• gelet op de gemeenschappelijke regeling Regionaal Historisch Centrum ‘Gelders Archief’,</text:p>
            <text:p text:style-name="al">• gelet op de Ambtenarenwet (AW) 2017, artikel 14 en de Wet normalisering rechtspositie ambtenaren (Wnra), artikel 1 waardoor het personeel vanaf 1 januari 2020 van rechtswege een arbeidsovereenkomst heeft met het Gelders Archief,</text:p>
            <text:p text:style-name="al">• gelet op de goedkeuring van het algemeen bestuur en de deelnemende organisaties, conform artikel 33, lid 1 en 2 van deze regeling, om toe te treden tot de Werkgeversorganisatie Samenwerkende Gemeentelijke Organisatie (WSGO), waardoor de Cao SGO vanaf 1 januari 2020 van toepassing is op het personeel van het Gelders Archief en artikel 33, lid 2 van deze regeling niet meer van toepassing is,</text:p>
            <text:p text:style-name="al"/>
            <text:p text:style-name="al">besluit vast te stellen:</text:p>
            <text:p text:style-name="al">De regeling houdende de verlening van mandaat en volmacht aan de directeur van het Regionaal Historisch Archief ‘Gelders Archief’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list text:style-name="id1-3-2-2-2-3">
              <text:list-item text:style-override="id1-3-2-2-2-3">
                <text:number>1.</text:number>
                <text:p text:style-name="al">Het Gelders Archief: het openbaar lichaam Regionaal Historisch Centrum ‘Gelders Archief’;</text:p>
              </text:list-item>
              <text:list-item text:style-override="id1-3-2-2-2-4">
                <text:number>2.</text:number>
                <text:p text:style-name="al">De regeling: de Gemeenschappelijk Regeling Regionaal Historisch Centrum ‘Gelders Archief’;</text:p>
              </text:list-item>
              <text:list-item text:style-override="id1-3-2-2-2-5">
                <text:number>3.</text:number>
                <text:p text:style-name="al">Algemeen bestuur: het algemeen bestuur als bedoeld in artikel 4 van de regeling;</text:p>
              </text:list-item>
              <text:list-item text:style-override="id1-3-2-2-2-6">
                <text:number>4.</text:number>
                <text:p text:style-name="al">Dagelijks bestuur: het dagelijks bestuur als bedoeld in artikel 10 van de regeling;</text:p>
              </text:list-item>
              <text:list-item text:style-override="id1-3-2-2-2-7">
                <text:number>5.</text:number>
                <text:p text:style-name="al">De voorzitter: de voorzitter van het Gelders Archief, bedoeld in artikel 14, eerste lid van de regeling;</text:p>
              </text:list-item>
              <text:list-item text:style-override="id1-3-2-2-2-8">
                <text:number>6.</text:number>
                <text:p text:style-name="al">De directeur: de directeur van het Gelders Archief overeenkomstig artikel 29 van de regeling;</text:p>
              </text:list-item>
              <text:list-item text:style-override="id1-3-2-2-2-9">
                <text:number>7.</text:number>
                <text:p text:style-name="al">Mandaat: de bevoegdheid om namens het algemeen bestuur, het dagelijks bestuur of de voorzitter besluiten te nemen;</text:p>
              </text:list-item>
              <text:list-item text:style-override="id1-3-2-2-2-10">
                <text:number>8.</text:number>
                <text:p text:style-name="al">Volmacht: de bevoegdheid om namens het algemeen bestuur of de voorzitter privaatrechtelijke rechtshandelingen te verrichten; </text:p>
              </text:list-item>
              <text:list-item text:style-override="id1-3-2-2-2-11">
                <text:number>9.</text:number>
                <text:p text:style-name="al">De vergadering: de vergadering van het algemeen bestuur of dagelijks bestuur.</text:p>
              </text:list-item>
            </text:list>
            <text:p text:style-name="al"/>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
                <text:number>1.</text:number>
                <text:p text:style-name="al">Het algemeen bestuur mandateert de directeur voor de bevoegdheid genoemd in:</text:p>
                <text:list text:style-name="id1-3-2-2-3-2-3">
                  <text:list-item text:style-override="id1-3-2-2-3-2-3-1">
                    <text:number>a.</text:number>
                    <text:p text:style-name="al">artikel 2b, sub a, b (uitgezonderd artikel 19, 31 en artikel 32, derde lid Archiefwet 1995), d en e van de regeling.</text:p>
                  </text:list-item>
                </text:list>
              </text:list-item>
              <text:list-item text:style-override="id1-3-2-2-3-3">
                <text:number>2.</text:number>
                <text:p text:style-name="al">Het dagelijks bestuur mandateert de directeur voor de bevoegdheid genoemd in:</text:p>
                <text:list text:style-name="id1-3-2-2-3-3-3">
                  <text:list-item text:style-override="id1-3-2-2-3-3-3-1">
                    <text:number>a.</text:number>
                    <text:p text:style-name="al">artikel 13 van de regeling;</text:p>
                  </text:list-item>
                  <text:list-item text:style-override="id1-3-2-2-3-3-3-2">
                    <text:number>b.</text:number>
                    <text:p text:style-name="al">artikel 32 van de regeling.</text:p>
                  </text:list-item>
                </text:list>
              </text:list-item>
              <text:list-item text:style-override="id1-3-2-2-3-4">
                <text:number>3.</text:number>
                <text:p text:style-name="al">De voorzitter mandateert de directeur voor de bevoegdheid tot het zelfstandig ondertekenen van stukken in de zin van artikel 14, vijfde lid van de regeling, behoudens besluiten van het algemeen bestuur en dagelijks bestuur inzake bevoegdheden die niet aan de directeur zijn gemandateerd. </text:p>
              </text:list-item>
              <text:list-item text:style-override="id1-3-2-2-3-5">
                <text:number>4.</text:number>
                <text:p text:style-name="al">Het algemeen bestuur en het dagelijks bestuur mandateren de directeur, binnen het kader van de hier gemandateerde bevoegdheden en binnen de grenzen van de door het algemeen bestuur vastgestelde begroting, voor de bevoegdheid tot het aangaan van (contractuele) verplichtingen.</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list text:style-name="id1-3-2-2-4-2">
              <text:list-item text:style-override="id1-3-2-2-4-2">
                <text:number>1.</text:number>
                <text:p text:style-name="al">Het dagelijks bestuur verleent aan de directeur volmacht tot het ingevolge artikel 33, derde lid van de regeling vertegenwoordigen van het Gelders Archief. </text:p>
              </text:list-item>
              <text:list-item text:style-override="id1-3-2-2-4-3">
                <text:number>2.</text:number>
                <text:p text:style-name="al">De voorzitter verleent aan de directeur volmacht tot het ingevolge artikel 14, zesde lid van de regeling vertegenwoordigen van het Gelders Archief in en buiten rechte. </text:p>
              </text:list-item>
              <text:list-item text:style-override="id1-3-2-2-4-4">
                <text:number>3.</text:number>
                <text:p text:style-name="al">Voor de toepassing van dit besluit en de daarop berustende bepalingen wordt, voor zover van toepassing, met mandaat gelijkgesteld: de verlening van volmacht tot het verrichten van privaatrechtelijke rechtshandelingen, en de machtiging om handelingen te verrichten die noch een besluit noch een privaatrechtelijke rechtshandeling zijn. </text:p>
              </text:list-item>
            </text:list>
            <text:p text:style-name="al"/>
          </text:section>
          <text:section text:name="artikel_id1-3-2-2-5" text:style-name="artikel">
            <text:p text:style-name="artikel_kop_titel"><text:span text:style-name="artikel_kop_label">Artikel</text:span> <text:span text:style-name="artikel_kop_nr">4.</text:span> Ondermandaat</text:p>
            <text:p text:style-name="al">De directeur kan de bevoegdheden die hij ingevolge deze mandaat- en volmachtregeling heeft verkregen in ondermandaat verlenen aan functionarissen in dienst van het Gelders Archief. Hiervan wordt een register bijgehouden.</text:p>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
                <text:p text:style-name="al">In de ondertekening dient tot uitdrukking te worden gebracht dat het besluit is genomen krachtens mandaat of volmacht. Hierbij wordt de volgende formulering aangehouden:</text:p>
              </text:list-item>
              <text:list-item text:style-override="id1-3-2-2-6-3">
                <text:number>1.</text:number>
                <text:p text:style-name="al">1.“Het algemeen bestuur van het Gelders Archief, namens dit:”</text:p>
              </text:list-item>
            </text:list>
            <text:p text:style-name="al">De directeur van het Gelders Archief,</text:p>
            <text:p text:style-name="al">Gevolgd door de handtekening, functie (indien directeur niet zelf tekent) en naam van de gemandateerde/gevolmachtigde.</text:p>
            <text:list text:style-name="id1-3-2-2-6-6">
              <text:list-item text:style-override="id1-3-2-2-6-6">
                <text:number>2.</text:number>
                <text:p text:style-name="al">2. “Het dagelijks bestuur van het Gelders Archief, namens dit:”</text:p>
              </text:list-item>
            </text:list>
            <text:p text:style-name="al">De directeur van het Gelders Archief,</text:p>
            <text:p text:style-name="al">Gevolgd door de handtekening, functie (indien directeur niet zelf tekent) en naam van de gemandateerde/gevolmachtigde.</text:p>
            <text:list text:style-name="id1-3-2-2-6-9">
              <text:list-item text:style-override="id1-3-2-2-6-9">
                <text:number>4.</text:number>
                <text:p text:style-name="al">“De voorzitter van het Gelders Archief, namens deze:”</text:p>
              </text:list-item>
            </text:list>
            <text:p text:style-name="al">De directeur van het Gelders Archief,</text:p>
            <text:p text:style-name="al">Gevolgd door de handtekening, functie (indien directeur niet zelf tekent) en naam van de gemandateerde/gevolmachtigde.</text:p>
            <text:p text:style-name="al"/>
          </text:section>
          <text:section text:name="artikel_id1-3-2-2-7" text:style-name="artikel">
            <text:p text:style-name="artikel_kop_titel"><text:span text:style-name="artikel_kop_label">Artikel</text:span> <text:span text:style-name="artikel_kop_nr">6.</text:span> Slotbepaling</text:p>
            <text:p text:style-name="al">Dit besluit wordt aangehaald als: ‘Mandaat- en volmachtregeling directeur van het Gelders Archief’. </text:p>
            <text:p text:style-name="al"/>
          </text:section>
        </text:section>
        <text:section text:name="regeling-sluiting_id1-3-2-3" text:style-name="regeling-sluiting">
          <text:section text:name="ondertekening_id1-3-2-3-1">
            <text:p><text:span text:style-name="functie">Aldus besloten in de vergadering van het algemeen bestuur van het Gelders Archief d.d. 01-07-2020</text:span></text:p>
            <text:p><text:span text:style-name="functie">de voorzitte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0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RegionaalSamenwerkingsorgaan/DC.creator">Gelders Archief</meta:user-defined>
    <meta:user-defined meta:name="OVERHEIDop.Rubriek/DC.type">delegatie- of mandaatbesluit</meta:user-defined>
    <meta:user-defined meta:name="OVERHEID.Informatietype/DC.type">officiële publicatie</meta:user-defined>
    <meta:user-defined meta:name="OVERHEID.RegionaalSamenwerkingsorgaan/DCTERMS.publisher">Gelders Archief</meta:user-defined>
    <meta:user-defined meta:name="OVERHEID.RegionaalSamenwerkingsorgaan/OVERHEID.authority">Gelders Archief</meta:user-defined>
    <meta:user-defined meta:name="OVERHEID.TaxonomieBeleidsagendaDecentraal/OVERHEID.category">Bestuur | Organisatie en beleid</meta:user-defined>
    <meta:user-defined meta:name="DC.source">Besluit deelneming in gemeenschappelijke regeling Regionaal Historisch Centrum ‘Gelders Archief’]|[1.0:c:BWBR0038183&amp;g=2016-11-25</meta:user-defined>
    <meta:user-defined meta:name="DCTERMS.abstract">Mandaat- en volmachtregeling Gelders Archief</meta:user-defined>
    <meta:user-defined meta:name="DCTERMS.alternative">Mandaat- en volmachtregeling directeur van het Gelders Archie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en volmachtregeling van het algemeen bestuur, het dagelijks bestuur en de voorzitter aan de directeur van het Regionaal Historisch Centrum ‘Gelders Archief’</meta:user-defined>
    <meta:user-defined meta:name="DCTERMS.W3CDTF/DCTERMS.available">2022-09-22</meta:user-defined>
    <meta:user-defined meta:name="DCTERMS.W3CDTF/OVERHEIDop.jaargang">2022</meta:user-defined>
    <meta:user-defined meta:name="OVERHEIDop.publicationIssue">1042</meta:user-defined>
    <meta:user-defined meta:name="OVERHEIDop.BgrID/DC.identifier">bgr-2022-1042</meta:user-defined>
    <meta:user-defined meta:name="OVERHEIDop.versieInformatie"/>
  </office:meta>
</office:document-meta>
</file>