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- en rijks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RHC Gelders Archief te Arnhem,</text:p>
            <text:p text:style-name="al">gelet op artikelen 2b lid b en c en 6 lid 2 van de Gemeenschappelijke regeling Gelders Archief,</text:p>
            <text:p text:style-name="al">besluit: </text:p>
            <text:p text:style-name="al"/>
            <text:p text:style-name="al">als gemeentearchivaris van Arnhem, Renkum, Rheden en Rozendaal en als rijksarchivaris in de provincie Gelderland de directeur van het Gelders Archief aan te wijzen</text:p>
            <text:p text:style-name="al"/>
            <text:p text:style-name="al">Dit besluit treedt in werking op 1 januari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langhebbenden kunnen tegen dit besluit binnen zes weken na de dag van publicatie een bezwaarschrift indienen bij het algemeen bestuur. Een bezwaarschrift schorst de werking van het besluit niet.</text:p>
            <text:p text:style-name="al"/>
            <text:p text:style-name="al">Het bezwaarschrift moet worden ondertekend en moet ten minste bevatten:</text:p>
            <text:p text:style-name="al">• de naam en het adres van de indiener;</text:p>
            <text:p text:style-name="al">• de datum waarop u het bezwaarschrift schrijft;</text:p>
            <text:p text:style-name="al">• een omschrijving van het besluit waartegen het bezwaar is gericht, en</text:p>
            <text:p text:style-name="al">• de reden(en) waarom u het niet eens bent met he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het RHC Gelders Archief, gehouden te Arnhem, op 6 december 2019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lders Archief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RegionaalSamenwerkingsorgaan/DC.creator">Gelder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lders Archief</meta:user-defined>
    <meta:user-defined meta:name="OVERHEID.RegionaalSamenwerkingsorgaan/OVERHEID.authority">Gelders Archief</meta:user-defined>
    <meta:user-defined meta:name="OVERHEID.TaxonomieBeleidsagendaDecentraal/OVERHEID.category">Bestuur | Organisatie en beleid</meta:user-defined>
    <meta:user-defined meta:name="DC.source">Archiefwet 1995]|[1.0:c:BWBR0007376&amp;g=2022-05-01</meta:user-defined>
    <meta:user-defined meta:name="DCTERMS.abstract">Besluit aanwijzing gemeente- en rijksarchivari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Aanwijzing gemeente- en rijksarchivar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41</meta:user-defined>
    <meta:user-defined meta:name="OVERHEIDop.BgrID/DC.identifier">bgr-2022-1041</meta:user-defined>
    <meta:user-defined meta:name="OVERHEIDop.versieInformatie"/>
  </office:meta>
</office:document-meta>
</file>