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Regionaal Historisch Centrum ‘Gelders Archief’ 2021</text:p>
      <text:section text:name="regeling_id1-3-2" text:style-name="regeling">
        <text:section text:name="aanhef_id1-3-2-1" text:style-name="aanhef">
          <text:section text:name="preambule_id1-3-2-1-1" text:style-name="preambule">
            <text:p text:style-name="al">Het dagelijks bestuur van het Gelders Archief;</text:p>
            <text:p text:style-name="al"/>
            <text:p text:style-name="al">Gelet op artikel 6 van de Archiefverordening van de gemeenschappelijke regeling Regionaal Historisch Centrum ‘Gelders Archief’ 2021</text:p>
            <text:p text:style-name="al"/>
            <text:p text:style-name="al">Overwegende dat:</text:p>
            <text:p text:style-name="al"/>
            <text:p text:style-name="al">- in het kader van de uitvoering van taken informatie wordt ontvangen, gecreëerd, uitgewisseld en gearchiveerd;</text:p>
            <text:p text:style-name="al">- deze informatie een basis vormt voor de bedrijfsvoering van het Gelders Archief;</text:p>
            <text:p text:style-name="al">- deze informatie van belang kan zijn als bewijs van rechten en plichten van het Gelders Archief en van andere partijen of personen;</text:p>
            <text:p text:style-name="al">- deze informatie een basis vormt voor de verantwoording van het handelen van het Gelders Archief en de democratische controle;</text:p>
            <text:p text:style-name="al">- deze informatie van belang kan zijn voor kennis van de geschiedenis van het Gelders Archief in de ruimste betekenis en als bestanddeel van het cultureel erfgoed,</text:p>
            <text:p text:style-name="al"/>
            <text:p text:style-name="al">Besluit vast te stellen het volgende:</text:p>
            <text:p text:style-name="al"/>
            <text:p text:style-name="al">Besluit betreffende de inrichting en uitvoering van het informatiebeheer (Besluit Informatiebeheer Regionaal Historisch Centrum ‘Gelders Archief’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it besluit wordt verstaan onder:</text:p>
              <text:list text:style-name="id1-3-2-2-1-3-3">
                <text:list-item text:style-override="id1-3-2-2-1-3-3">
                  <text:number>a.</text:number>
                  <text:p text:style-name="al">archiefbescheiden: de archiefbescheiden als bedoeld in artikel 1 onder c van de</text:p>
                </text:list-item>
                <text:list-item text:style-override="id1-3-2-2-1-3-4">
                  <text:number/>
                  <text:p text:style-name="al">wet;</text:p>
                </text:list-item>
                <text:list-item text:style-override="id1-3-2-2-1-3-5">
                  <text:number>b.</text:number>
                  <text:p text:style-name="al">archiefbewaarplaats: de overeenkomstig artikel 31 van de wet aangewezen archiefbewaarplaats;</text:p>
                </text:list-item>
                <text:list-item text:style-override="id1-3-2-2-1-3-6">
                  <text:number>c.</text:number>
                  <text:p text:style-name="al">archiefruimte: een overeenkomstig artikel 1 onder e van de wet aangewezen archiefruimte;</text:p>
                </text:list-item>
                <text:list-item text:style-override="id1-3-2-2-1-3-7">
                  <text:number>d.</text:number>
                  <text:p text:style-name="al">beheer: de ambtelijke verantwoordelijkheid voor de uitvoering van werkzaamheden om archiefbescheiden in goede, geordende en toegankelijke staat te brengen en te behouden;</text:p>
                </text:list-item>
                <text:list-item text:style-override="id1-3-2-2-1-3-8">
                  <text:number>e.</text:number>
                  <text:p text:style-name="al">directeur: de directeur overeenkomstig artikel 29 van de de gemeenschappelijke regeling;</text:p>
                </text:list-item>
                <text:list-item text:style-override="id1-3-2-2-1-3-9">
                  <text:number>f.</text:number>
                  <text:p text:style-name="al">gemeenschappelijke regeling: gemeenschappelijke regeling Regionaal Historisch Centrum ‘Gelders Archief’;</text:p>
                </text:list-item>
                <text:list-item text:style-override="id1-3-2-2-1-3-10">
                  <text:number>g.</text:number>
                  <text:p text:style-name="al">informatie: het geheel van vastgelegde met elkaar samenhangende gegevens, die worden ontvangen op grond van de taken en/of de werkprocessen van het Gelders Archief;</text:p>
                </text:list-item>
                <text:list-item text:style-override="id1-3-2-2-1-3-11">
                  <text:number>h.</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12">
                  <text:number>i.</text:number>
                  <text:p text:style-name="al">kwaliteitssysteem: kwaliteitssysteem als bedoeld in artikel 16 van de Archiefregeling;</text:p>
                </text:list-item>
                <text:list-item text:style-override="id1-3-2-2-1-3-13">
                  <text:number>j.</text:number>
                  <text:p text:style-name="al">vervreemding: het in eigendom overdragen van archiefbescheiden aan een andere rechtspersoon;</text:p>
                </text:list-item>
                <text:list-item text:style-override="id1-3-2-2-1-3-14">
                  <text:number>k.</text:number>
                  <text:p text:style-name="al">wet: Archiefwet 1995;</text:p>
                </text:list-item>
                <text:list-item text:style-override="id1-3-2-2-1-3-15">
                  <text:number>l.</text:number>
                  <text:p text:style-name="al">zorg: de bestuurlijke verantwoordelijkheid voor de uitvoering van de Archiefwet 1995 en uitvoerende regelingen.</text:p>
                </text:list-item>
              </text:list>
              <text:p text:style-name="al"/>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waliteitssysteem</text:p>
              <text:p text:style-name="al">Het dagelijks bestuur bepaalt dat het kwaliteitssysteem ‘Kwaliteitssysteem Informatiebeheer Decentrale Overheden (KIDO)’ wordt gehanteerd.</text:p>
              <text:p text:style-name="al"/>
            </text:section>
            <text:section text:name="artikel_id1-3-2-2-2-4"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4-2">
                <text:list-item text:style-override="id1-3-2-2-2-4-2">
                  <text:number>1.</text:number>
                  <text:p text:style-name="al">De directeur is verantwoordelijk voor het informatiebeheer van het Gelders Archief voor zover de informatie niet is overgebracht naar de archiefbewaarplaats. </text:p>
                </text:list-item>
                <text:list-item text:style-override="id1-3-2-2-2-4-3">
                  <text:number>2.</text:number>
                  <text:p text:style-name="al">De directeur wijst als ambtelijk verantwoordelijke voor het informatiebeheer een functionaris aan die is belast met het waarborgen van de kwaliteit van het informatiebeheer.</text:p>
                </text:list-item>
                <text:list-item text:style-override="id1-3-2-2-2-4-4">
                  <text:number>3.</text:number>
                  <text:p text:style-name="al">De directeur zorgt dat het informatiebeheer zodanig wordt ingericht, dat op grond van de informatie te allen tijde de rechtspositie van het Gelders Archief en haar bestuursorganen, andere overheden, personen, bedrijven en andere organisaties kan worden vastgesteld.</text:p>
                </text:list-item>
                <text:list-item text:style-override="id1-3-2-2-2-4-5">
                  <text:number>4.</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procedures voor het beheer van informatie waardoor de ordening en toegankelijkheid, de authenticatie, de duurzaamheid en de beveiliging van de informatie worden gewaarborgd;</text:p>
                    </text:list-item>
                    <text:list-item text:style-override="id1-3-2-2-2-4-5-3-3">
                      <text:number>c.</text:number>
                      <text:p text:style-name="al">het aanwijzen van een archiefruimte (waaronder serverruimten);</text:p>
                    </text:list-item>
                    <text:list-item text:style-override="id1-3-2-2-2-4-5-3-4">
                      <text:number>d.</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5">
                      <text:number>e.</text:number>
                      <text:p text:style-name="al">het bijhouden van een overzicht met knelpunten en van een plan van aanpak voor het treffen van verbetermaatregelen.</text:p>
                    </text:list-item>
                  </text:list>
                </text:list-item>
                <text:list-item text:style-override="id1-3-2-2-2-4-6">
                  <text:number>5.</text:number>
                  <text:p text:style-name="al">De directeur zorgt dat de taken op het gebied van het informatiebeheer in onderlinge samenhang worden uitgevoerd. </text:p>
                </text:list-item>
              </text:list>
              <text:p text:style-name="al"/>
            </text:section>
            <text:section text:name="artikel_id1-3-2-2-2-5" text:style-name="artikel">
              <text:p text:style-name="artikel_kop_titel"><text:span text:style-name="artikel_kop_label">Artikel</text:span> <text:span text:style-name="artikel_kop_nr">4</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een kopie gemaakt die wordt geauthenticeerd en door het Gelders Archief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a.</text:number>
                      <text:p text:style-name="al">informatiearchitectuur;</text:p>
                    </text:list-item>
                    <text:list-item text:style-override="id1-3-2-2-2-5-4-3-2">
                      <text:number>b.</text:number>
                      <text:p text:style-name="al">informatiebeveiliging en -geheimhouding;</text:p>
                    </text:list-item>
                    <text:list-item text:style-override="id1-3-2-2-2-5-4-3-3">
                      <text:number>c.</text:number>
                      <text:p text:style-name="al">duurzame opslag, authenticiteit en integriteit van informatie.</text:p>
                    </text:list-item>
                  </text:list>
                </text:list-item>
                <text:list-item text:style-override="id1-3-2-2-2-5-5">
                  <text:number>4.</text:number>
                  <text:p text:style-name="al">Voor de beveiliging van informatie treft de directeur adequate maatregelen tegen het ongeautoriseerde gebruik, wijzigen, kopiëren, beschikbaar stellen, verwijderen en vernietigen van informatie.</text:p>
                </text:list-item>
              </text:list>
              <text:p text:style-name="al"/>
            </text:section>
            <text:section text:name="artikel_id1-3-2-2-2-6" text:style-name="artikel">
              <text:p text:style-name="artikel_kop_titel"><text:span text:style-name="artikel_kop_label">Artikel</text:span> <text:span text:style-name="artikel_kop_nr">5</text:span> Bewaartermijnen van de informatie</text:p>
              <text:list text:style-name="id1-3-2-2-2-6-2">
                <text:list-item text:style-override="id1-3-2-2-2-6-2">
                  <text:number>1.</text:number>
                  <text:p text:style-name="al">De directeur zorgt dat van informatie de bewaartermijn wordt vastgelegd overeenkomstig de daarvoor bij of krachtens de wet gegeven voorschriften.</text:p>
                </text:list-item>
                <text:list-item text:style-override="id1-3-2-2-2-6-3">
                  <text:number>2.</text:number>
                  <text:p text:style-name="al">Alvorens tot vernietiging van informatie over te gaan stelt de directeur een lijst op van de te vernietigen informatie met inachtneming van de krachtens artikel 5 van de wet vastgestelde selectielijst.</text:p>
                </text:list-item>
                <text:list-item text:style-override="id1-3-2-2-2-6-4">
                  <text:number>3.</text:number>
                  <text:p text:style-name="al">De door de directeur vastgestelde lijst geldt als een machtiging tot vernietiging.</text:p>
                </text:list-item>
              </text:list>
              <text:p text:style-name="al"/>
            </text:section>
            <text:section text:name="artikel_id1-3-2-2-2-7" text:style-name="artikel">
              <text:p text:style-name="artikel_kop_titel"><text:span text:style-name="artikel_kop_label">Artikel</text:span> <text:span text:style-name="artikel_kop_nr">6</text:span> Conversie en migratie</text:p>
              <text:p text:style-name="al">De directeur verantwoordt alvorens daartoe over te gaan, de noodzaak tot conversie of migratie van archiefbescheiden.</text:p>
              <text:p text:style-name="al"/>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werkingtreding</text:p>
              <text:p text:style-name="al">Dit besluit treedt in werking met ingang van 8 oktober 2021. </text:p>
              <text:p text:style-name="al"/>
            </text:section>
            <text:section text:name="artikel_id1-3-2-2-3-4" text:style-name="artikel">
              <text:p text:style-name="artikel_kop_titel"><text:span text:style-name="artikel_kop_label">Artikel</text:span> <text:span text:style-name="artikel_kop_nr">8</text:span> Naamgeving</text:p>
              <text:p text:style-name="al">Dit besluit wordt aangehaald als Besluit Informatiebeheer van de gemeenschappelijke regeling ‘Gelders Archief’ 2021.</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Regionaal Historisch Centrum ‘Gelders Archief’.</text:span></text:p>
          </text:section>
        </text:section>
        <text:section text:name="nota-toelichting_id1-3-2-4" text:style-name="nota-toelichting">
          <text:p text:style-name="kop_level0"><text:span text:style-name="label"/> <text:span text:style-name="nr"/> Memorie van toelichting</text:p>
          <text:p text:style-name="al"/>
          <text:p text:style-name="al">
          <text:span text:style-name="nadrukvet">
            <text:span text:style-name="nadrukondlijn">Algemeen</text:span>
          </text:span>
        </text:p>
          <text:p text:style-name="al">Artikel 40, eerste lid van de Archiefwet en artikel 6 van de Archiefverordening Regionaal Historisch Centrum ‘Gelders Archief’ 2021 bepalen dat het dagelijks bestuur zorg draagt voor de archiefbescheiden die het Gelders Archief ontvangt en creëert vanwege haar taken en verantwoordelijkheden, overeenkomstig een door het algemeen bestuur vast te stellen verordening. Dit is uitgewerkt in de Archiefverordening Regionaal Historisch Centrum ‘Gelders Archief’ 2021. </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Gelders Archief haar eigen rechtspositie en die van anderen, is het mogelijk verantwoording af te leggen over het handelen van het Gelders Archief, en kan de blijvende bewaring van cultuurhistorische archiefbescheiden worden gegarandeerd.</text:p>
          <text:p text:style-name="al"/>
          <text:p text:style-name="al"/>
          <text:p text:style-name="al">
          <text:span text:style-name="nadrukvet">
            <text:span text:style-name="nadrukondlijn">Artikelsgewijze toelichting</text:span>
          </text:span>
        </text:p>
          <text:p text:style-name="al"/>
          <text:p text:style-name="al">
          <text:span text:style-name="nadrukvet">Hoofdstuk I: Begripsbepalingen</text:span>
        </text:p>
          <text:p text:style-name="al"/>
          <text:p text:style-name="al">
          <text:span text:style-name="nadrukcur">Artikel 1</text:span>
        </text:p>
          <text:p text:style-name="al">Archiefruimte: hieronder worden ook verstaan de voorzieningen voor de opslag en bewaring van digitale informatie, waaronder een serverruimte.</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het Gelders Archief. De begrippen ‘archiefbescheiden’ en ‘informatie’ worden in het kader van dit besluit als synoniem beschouwd. In de wet is een uitgebreide definitie van het begrip ‘archiefbescheiden’ opgenomen, waardoor nadrukkelijk alle vormen van informatie die (in dit geval) het Gelders Archief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andere overheidsorganen of verzelfstandigde organisaties. Er is dan sprake van vervreemding.</text:p>
          <text:p text:style-name="al"/>
          <text:p text:style-name="al"/>
          <text:p text:style-name="al">
          <text:span text:style-name="nadrukvet">Hoofdstuk II: De inrichting en uitvoering van het informatiebeheer</text:span>
        </text:p>
          <text:p text:style-name="al"/>
          <text:p text:style-name="al">
          <text:span text:style-name="nadrukcur">Artikel 2</text:span>
        </text:p>
          <text:p text:style-name="al">Artikel 16 van de Archiefregeling bepaalt dat het dagelijks bestuur een kwaliteitssysteem toepast waarin toetsbare eisen zijn geformuleerd waaraan het informatiebeheer moet voldoen.</text:p>
          <text:p text:style-name="al"/>
          <text:p text:style-name="al">
          <text:span text:style-name="nadrukcur">Artikel 3, derde lid, onder b</text:span>
        </text:p>
          <text:p text:style-name="al">Voorbeelden zijn: een postbehandelingsprocedure inclusief een e-mailprocedure; een archiefprocedure inclusief procedure voor de vernietiging of overbrenging van informatie; procedures voor het beheer van digitale informatie waaronder een procedure voor de conversie en migratie van informatie.</text:p>
          <text:p text:style-name="al"/>
          <text:p text:style-name="al">
          <text:span text:style-name="nadrukcur">Artikel 3, derde lid, onder d</text:span>
        </text:p>
          <text:p text:style-name="al">Informatie dient op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kan hiertoe worden ingezet.</text:p>
          <text:p text:style-name="al"/>
          <text:p text:style-name="al">
          <text:span text:style-name="nadrukcur">Artikel 3, derde lid, onder e</text:span>
        </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al">
          <text:span text:style-name="nadrukcur">Artikel 4, eerste lid</text:span>
        </text:p>
          <text:p text:style-name="al">Deze bepaling beoogt te garanderen dat de archieven van het Gelders Archief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6 onder b.</text:p>
          <text:p text:style-name="al"/>
          <text:p text:style-name="al">
          <text:span text:style-name="nadrukcur">Artikel 4,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cur">Artikel 4, derde lid</text:span>
        </text:p>
          <text:p text:style-name="al">Voorbeelden zijn, naast de Archiefwet 1995, de Wet openbaarheid van bestuur, de Algemene Verordening Gegevensbescherming en NEN-ISO-normen.</text:p>
          <text:p text:style-name="al"/>
          <text:p text:style-name="al">
          <text:span text:style-name="nadrukcur">Artikel 5, tweede lid</text:span>
        </text:p>
          <text:p text:style-name="al">Vernietigen is het daadwerkelijk te niet doen van de authentieke of geauthenticeerde informatie, zodanig dat de informatie niet meer gereconstrueerd k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0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RegionaalSamenwerkingsorgaan/DC.creator">Gelders Archief</meta:user-defined>
    <meta:user-defined meta:name="OVERHEID.Informatietype/DC.type">officiële publicatie</meta:user-defined>
    <meta:user-defined meta:name="OVERHEIDop.Rubriek/DC.type">beleidsregel</meta:user-defined>
    <meta:user-defined meta:name="OVERHEID.RegionaalSamenwerkingsorgaan/DCTERMS.publisher">Gelders Archief</meta:user-defined>
    <meta:user-defined meta:name="OVERHEID.RegionaalSamenwerkingsorgaan/OVERHEID.authority">Gelders Archief</meta:user-defined>
    <meta:user-defined meta:name="OVERHEID.TaxonomieBeleidsagendaDecentraal/OVERHEID.category">Bestuur | Organisatie en beleid</meta:user-defined>
    <meta:user-defined meta:name="DC.source">Besluit deelneming in gemeenschappelijke regeling Regionaal Historisch Centrum ‘Gelders Archief’]|[1.0:c:BWBR0038183&amp;g=2016-11-25</meta:user-defined>
    <meta:user-defined meta:name="DCTERMS.abstract">Besluit Informatiebeheer van de gemeenschappelijke regeling ‘Gelders Archief’ 2021</meta:user-defined>
    <meta:user-defined meta:name="DCTERMS.alternative">Besluit Informatiebeheer van de gemeenschappelijke regeling ‘Gelders Archief’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Regionaal Historisch Centrum ‘Gelders Archief’ 2021</meta:user-defined>
    <meta:user-defined meta:name="DCTERMS.W3CDTF/DCTERMS.available">2022-09-22</meta:user-defined>
    <meta:user-defined meta:name="DCTERMS.W3CDTF/OVERHEIDop.jaargang">2022</meta:user-defined>
    <meta:user-defined meta:name="OVERHEIDop.publicationIssue">1040</meta:user-defined>
    <meta:user-defined meta:name="OVERHEIDop.betreftRegeling">CVDR681553_1</meta:user-defined>
    <meta:user-defined meta:name="xs:date/OVERHEIDop.startdatum">2021-10-08</meta:user-defined>
    <meta:user-defined meta:name="OVERHEIDop.BgrID/DC.identifier">bgr-2022-1040</meta:user-defined>
    <meta:user-defined meta:name="OVERHEIDop.versieInformatie"/>
  </office:meta>
</office:document-meta>
</file>