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goedingsregeling duiken VrZW</text:p>
      <text:section text:name="regeling_id1-3-2" text:style-name="regeling">
        <text:section text:name="aanhef_id1-3-2-1" text:style-name="aanhef">
          <text:section text:name="preambule_id1-3-2-1-1" text:style-name="preambule">
            <text:p text:style-name="al">Het Algemeen bestuur van Veiligheidsregio Zaanstreek-Waterland,</text:p>
            <text:p text:style-name="al"/>
            <text:p text:style-name="al">gelet op artikel 125 Ambtenarenwet,</text:p>
            <text:p text:style-name="al"/>
            <text:p text:style-name="al">gelet artikel 4.18 Sociaal plan VrZW,</text:p>
            <text:p text:style-name="al"/>
            <text:p text:style-name="al">gelet op hoofdstuk 3 en 19 van de CAR-UWO,</text:p>
            <text:p text:style-name="al"/>
            <text:p text:style-name="al">besluit als volgt vast te stellen:</text:p>
            <text:p text:style-name="al"/>
            <text:p text:style-name="al">
            <text:span text:style-name="nadrukvet">Vergoedingsregeling duiken </text:span>
            <text:span text:style-name="nadrukvet">VrZW</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list text:style-name="id1-3-2-2-1-2">
              <text:list-item text:style-override="id1-3-2-2-1-2">
                <text:number>1.</text:number>
                <text:p text:style-name="al">Deze regeling is van toepassing op de medewerker van VrZW die is aangewezen als brandweerduiker en/of als duikploegleider.</text:p>
              </text:list-item>
              <text:list-item text:style-override="id1-3-2-2-1-3">
                <text:number>2.</text:number>
                <text:p text:style-name="al">De regeling geldt zowel voor vrijwilligers als voor beroepsmedewerkers van VrZW die actief zijn als duiker en/of duikploegleider.</text:p>
              </text:list-item>
            </text:list>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De medewerker die actief is als brandweerduiker en/of duikploegleider wordt daartoe schriftelijk aangewezen.</text:p>
              </text:list-item>
              <text:list-item text:style-override="id1-3-2-2-2-3">
                <text:number>2.</text:number>
                <text:p text:style-name="al">De medewerker die wordt aangewezen als duiker is:</text:p>
                <text:list text:style-name="id1-3-2-2-2-3-3">
                  <text:list-item text:style-override="id1-3-2-2-2-3-3-1">
                    <text:number>a.</text:number>
                    <text:p text:style-name="al">medisch geschikt is voor de duikactiviteiten;</text:p>
                  </text:list-item>
                  <text:list-item text:style-override="id1-3-2-2-2-3-3-2">
                    <text:number>b.</text:number>
                    <text:p text:style-name="al">in het bezit is van een geldig certificaat als brandweerduiker en/of duikploegleider.</text:p>
                  </text:list-item>
                </text:list>
              </text:list-item>
            </text:list>
          </text:section>
          <text:section text:name="artikel_id1-3-2-2-3" text:style-name="artikel">
            <text:p text:style-name="artikel_kop_titel"><text:span text:style-name="artikel_kop_label">Artikel</text:span> <text:span text:style-name="artikel_kop_nr">3</text:span> Vergoeding</text:p>
            <text:list text:style-name="id1-3-2-2-3-2">
              <text:list-item text:style-override="id1-3-2-2-3-2">
                <text:number>1.</text:number>
                <text:p text:style-name="al">De medewerker die is aangewezen als brandweerduiker en/of als duikploegleider ontvangt daarvoor een vergoeding.</text:p>
              </text:list-item>
              <text:list-item text:style-override="id1-3-2-2-3-3">
                <text:number>2.</text:number>
                <text:p text:style-name="al">De vergoeding voor de medewerker aangewezen als brandweerduiker bedraagt € 159,55 per maand.</text:p>
              </text:list-item>
              <text:list-item text:style-override="id1-3-2-2-3-4">
                <text:number>3.</text:number>
                <text:p text:style-name="al">De vergoeding voor de medewerker aangewezen als duikploegleider bedraagt € 79,77 per maand.</text:p>
              </text:list-item>
              <text:list-item text:style-override="id1-3-2-2-3-5">
                <text:number>4.</text:number>
                <text:p text:style-name="al">Voor de medewerker die is aangewezen als duiker en als duikploegleider bedraagt de vergoeding € 159,55 per maand.</text:p>
              </text:list-item>
              <text:list-item text:style-override="id1-3-2-2-3-6">
                <text:number>5.</text:number>
                <text:p text:style-name="al">De vergoeding wordt geïndexeerd met de cao-wijzigingen.</text:p>
              </text:list-item>
              <text:list-item text:style-override="id1-3-2-2-3-7">
                <text:number>6.</text:number>
                <text:p text:style-name="al">De vergoeding wordt maandelijks uitbetaald.</text:p>
              </text:list-item>
              <text:list-item text:style-override="id1-3-2-2-3-8">
                <text:number>7.</text:number>
                <text:p text:style-name="al">De aanspraak op de toelage als brandweerduiker en/of duikploegleider eindigt wanneer de medewerker die is aangewezen als brandweerduiker en/of duikploegleider langer dan zes maanden arbeidsongeschikt is, of een duikverbod heeft opgelegd gekregen voor het verrichten van zijn taak als brandweerduiker.</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De medewerker die is aangewezen als brandweerduiker en/of duikploegleider is verplicht zorg te dragen voor een geldige certificering.</text:p>
              </text:list-item>
              <text:list-item text:style-override="id1-3-2-2-4-3">
                <text:number>2.</text:number>
                <text:p text:style-name="al">De medewerker die is aangewezen als brandweerduiker en/of duikploegleider dient zich te onderwerpen aan de verplichte keuringen.</text:p>
              </text:list-item>
              <text:list-item text:style-override="id1-3-2-2-4-4">
                <text:number>3.</text:number>
                <text:p text:style-name="al">In geval van arbeidsongeschiktheid van drie maanden of langer, dient de medewerker met goed gevolgd een terugkeertraject te hebben afgerond, vóór terugkeer in de operationele dienst.</text:p>
              </text:list-item>
              <text:list-item text:style-override="id1-3-2-2-4-5">
                <text:number>4.</text:number>
                <text:p text:style-name="al">Wanneer de certificering verloopt van de medewerker die is aangewezen als brandweerduiker en/of duikploegleider, dan wel wanneer hij/zij niet meer voldoet aan de eisen opgenomen in de richtlijnen Brandweerduiker bedoeld in het Arbeidsomstandighedenbesluit, of niet meer voldoet aan de eisen in de leidraad Waterongevallen, wordt zijn aanwijzing opgeschort. Hij/zij mag dan geen duikactiviteiten onder overdruk meer verrichten totdat hij/zij weer aan de bedoelde eisen voldoet, en hij/zij een terugkeertraject met goed gevolg heeft afgerond.</text:p>
              </text:list-item>
              <text:list-item text:style-override="id1-3-2-2-4-6">
                <text:number>5.</text:number>
                <text:p text:style-name="al">De aanspraak op vergoeding loopt in een dergelijk geval door gedurende het terugkeertraject, met een maximum van zes maanden.</text:p>
              </text:list-item>
            </text:list>
          </text:section>
          <text:section text:name="artikel_id1-3-2-2-5" text:style-name="artikel">
            <text:p text:style-name="artikel_kop_titel"><text:span text:style-name="artikel_kop_label">Artikel</text:span> <text:span text:style-name="artikel_kop_nr">5</text:span> Beëindiging aanwijzing op eigen verzoek en afbouw</text:p>
            <text:p text:style-name="al">Wanneer de medewerker die is aangewezen als brandweerduiker vijftien jaar of langer als brandweerduiker aangewezen is geweest, mag hij een verzoek indienen om te stoppen met duikactiviteiten. Na beëindiging van de aanwijzing als bedoeld in de vorige zin, wordt de toelage afgebouwd conform artikel 3:16 CAR-UWO.</text:p>
          </text:section>
          <text:section text:name="artikel_id1-3-2-2-6" text:style-name="artikel">
            <text:p text:style-name="artikel_kop_titel"><text:span text:style-name="artikel_kop_label">Artikel</text:span> <text:span text:style-name="artikel_kop_nr">6</text:span> Titel en ingangsdatum</text:p>
            <text:list text:style-name="id1-3-2-2-6-2">
              <text:list-item text:style-override="id1-3-2-2-6-2">
                <text:number>1.</text:number>
                <text:p text:style-name="al">Dit besluit kan worden aangehaald als: Vergoedingsregeling duiken VrZW.</text:p>
              </text:list-item>
              <text:list-item text:style-override="id1-3-2-2-6-3">
                <text:number>2.</text:number>
                <text:p text:style-name="al">Dit besluit treedt in werking op 1 juli 2016.</text:p>
              </text:list-item>
              <text:list-item text:style-override="id1-3-2-2-6-4">
                <text:number>3.</text:number>
                <text:p text:style-name="al">Het besluit werkt terug tot 1 januari 2014. Wanneer de terugwerkende kracht onwenselijke gevolgen voor medewerkers met zich mee brengt, wordt een passende regeling getroffen.</text:p>
              </text:list-item>
            </text:list>
          </text:section>
        </text:section>
        <text:section text:name="regeling-sluiting_id1-3-2-3" text:style-name="regeling-sluiting">
          <text:section text:name="ondertekening_id1-3-2-3-1">
            <text:p><text:span text:style-name="functie">Aldus vastgesteld door het Algemeen Bestuur van Veiligheidsregio Zaanstreek-Waterland d.d. 1 juli 2016 te Zaandam</text:span></text:p>
          </text:section>
          <text:section text:name="ondertekening_id1-3-2-3-2">
            <text:p><text:span text:style-name="functie">Voorzitter</text:span></text:p>
            <text:p><text:span text:style-name="functie">mr. G.H. Faber </text:span></text:p>
            <text:p><text:span text:style-name="functie"/></text:p>
            <text:p><text:span text:style-name="functie">H. Raasin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03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3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3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Vergoedingsregeling duiken VrZ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goedingsregeling duiken VrZW</meta:user-defined>
    <meta:user-defined meta:name="DCTERMS.W3CDTF/DCTERMS.available">2022-09-22</meta:user-defined>
    <meta:user-defined meta:name="DCTERMS.W3CDTF/OVERHEIDop.jaargang">2022</meta:user-defined>
    <meta:user-defined meta:name="OVERHEIDop.publicationIssue">1038</meta:user-defined>
    <meta:user-defined meta:name="OVERHEIDop.betreftRegeling">CVDR681521_1</meta:user-defined>
    <meta:user-defined meta:name="xs:date/OVERHEIDop.startdatum">2016-07-01</meta:user-defined>
    <meta:user-defined meta:name="OVERHEIDop.BgrID/DC.identifier">bgr-2022-1038</meta:user-defined>
    <meta:user-defined meta:name="OVERHEIDop.versieInformatie"/>
  </office:meta>
</office:document-meta>
</file>