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1-1">
      <style:table-column-properties/>
    </style:style>
    <style:style style:family="table-column" style:parent-style-name="colspec" style:name="id1-3-2-2-2-6-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dankregeling VrZW</text:p>
      <text:section text:name="regeling_id1-3-2" text:style-name="regeling">
        <text:section text:name="aanhef_id1-3-2-1" text:style-name="aanhef">
          <text:section text:name="preambule_id1-3-2-1-1" text:style-name="preambule">
            <text:p text:style-name="al">
            <text:span text:style-name="nadrukvet">Het Algemeen bestuur van Veiligheidsregio Zaanstreek-Waterland,</text:span>
          </text:p>
            <text:p text:style-name="al"/>
            <text:p text:style-name="al">
            <text:span text:style-name="nadrukvet">gelet op artikel 125 Ambtenarenwet,</text:span>
          </text:p>
            <text:p text:style-name="al"/>
            <text:p text:style-name="al">
            <text:span text:style-name="nadrukvet">gelet op hoofdstuk 19 van de CAR-UWO,</text:span>
          </text:p>
            <text:p text:style-name="al"/>
            <text:p text:style-name="al">gelet op het bestuursbesluit van 4 december 2015 inzake het Regionaal dekkingsplan VrZW,</text:p>
            <text:p text:style-name="al"/>
            <text:p text:style-name="al">gelet op de verkregen overeenstemming van het Georganiseerd overleg</text:p>
            <text:p text:style-name="al"/>
            <text:p text:style-name="al">
            <text:span text:style-name="nadrukvet">besluit als volgt vast te stellen:</text:span>
          </text:p>
            <text:p text:style-name="al"/>
            <text:p text:style-name="al">
            <text:span text:style-name="nadrukvet">Uitvoeringregeling - Bedankregeling </text:span>
            <text:span text:style-name="nadrukvet">VrZW</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rplaatsing of beëindigingsvergoeding</text:p>
            <text:list text:style-name="id1-3-2-2-1-2">
              <text:list-item text:style-override="id1-3-2-2-1-2">
                <text:number>1.</text:number>
                <text:p text:style-name="al">De vrijwilligers van de posten Oostknollendam, Jisp, Oostzaan- De Haal en Den Ilp ,die worden gesloten in het kader van het Regionaal dekkingsplan komen indien mogelijk in aanmerking voor herplaatsing, dan wel voor een beëindigingsvergoeding als opgenomen in artikel 2 in deze regeling.</text:p>
              </text:list-item>
              <text:list-item text:style-override="id1-3-2-2-1-3">
                <text:number>2.</text:number>
                <text:p text:style-name="al">Afhankelijk van woon- en werkplaats wordt een vrijwilliger zo mogelijk herplaatst bij een andere vrijwilligerspost van VrZW. Leidend is een straal (‘spider’) van 4,5 minuten uitruktijd.</text:p>
              </text:list-item>
              <text:list-item text:style-override="id1-3-2-2-1-4">
                <text:number>3.</text:number>
                <text:p text:style-name="al">Vrijwilligers die op grond van lid 2 van dit artikel niet in aanmerking komen voor herplaatsing, kunnen aanspraak maken op de verhuiskostenregeling conform hoofdstuk 18 van de CAR-UWO, als een tegemoetkoming in de kosten van een verhuizing om daarna bij een andere vrijwilligerspost van de VrZW als vrijwilliger actief te worden. Deze vrijwilligers zijn dan vervolgens uitgesloten van artikel 2 van deze regeling.</text:p>
              </text:list-item>
              <text:list-item text:style-override="id1-3-2-2-1-5">
                <text:number>4.</text:number>
                <text:p text:style-name="al">Is herplaatsing bij een andere post als repressief vrijwilliger niet mogelijk, dan wordt bezien of de betrokken vrijwilliger actief wil en kan worden in een niet-repressieve rol. De bestaande aanstelling wordt dan eerst conform artikel 2 beëindigd alvorens er een aanstelling niet-repressieve medewerker wordt aangegaan.</text:p>
              </text:list-item>
            </text:list>
          </text:section>
          <text:section text:name="artikel_id1-3-2-2-2" text:style-name="artikel">
            <text:p text:style-name="artikel_kop_titel"><text:span text:style-name="artikel_kop_label">Artikel</text:span> <text:span text:style-name="artikel_kop_nr">2.</text:span> Einde dienstverband</text:p>
            <text:list text:style-name="id1-3-2-2-2-2">
              <text:list-item text:style-override="id1-3-2-2-2-2">
                <text:number>1.</text:number>
                <text:p text:style-name="al">De vrijwilliger van wie het dienstverband wordt beëindigd vanwege sluiting van de post, wordt eervol ontslag verleend op grond van artikel 19:42 eerste lid onder a van de CAR-UWO.</text:p>
              </text:list-item>
              <text:list-item text:style-override="id1-3-2-2-2-3">
                <text:number>2.</text:number>
                <text:p text:style-name="al">De vaste en variabele (voorzover van toepassing) vergoeding voor de vrijwilligers van de posten die worden gesloten lopen door tot de datum van het einde van het dienstverband.</text:p>
              </text:list-item>
              <text:list-item text:style-override="id1-3-2-2-2-4">
                <text:number>3.</text:number>
                <text:p text:style-name="al">Bij beëindiging van het dienstverband, ontvangt de vrijwilliger een beëindigingsvergoeding. De hoogte van de beëindigingsvergoeding bedraagt, ongeacht rang c.q. functie:</text:p>
              </text:list-item>
            </text:list>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cell_frame_all" table:number-rows-spanned="1" table:number-columns-spanned="1">
                    <text:p text:style-name="table_al">Aantal dienstjaren als vrijwilliger in een vaste aanstelling<text:note text:id="noot_id1-3-2-2-2-6-1-3-1-1-1-1" text:note-class="footnote"><text:note-citation text:label="* ">* </text:note-citation><text:note-body><text:p text:style-name="noot.al">Voor de vaststelling van het aantal dienstjaren worden de jaren afgerond naar boven.</text:p></text:note-body></text:note></text:p>
                  </table:table-cell>
                  <table:table-cell table:style-name="cell_frame_all" table:number-rows-spanned="1" table:number-columns-spanned="1">
                    <text:p text:style-name="table_al">Bedrag (bruto)</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0-2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0 of meer</text:p>
                  </table:table-cell>
                  <table:table-cell table:style-name="cell_frame_all" table:number-rows-spanned="1" table:number-columns-spanned="1">
                    <text:p text:style-name="table_al">€ 4.0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Overig</text:p>
            <text:list text:style-name="id1-3-2-2-3-2">
              <text:list-item text:style-override="id1-3-2-2-3-2">
                <text:number>1.</text:number>
                <text:p text:style-name="al">Vrijwilligers die een brandweeropleiding zijn gestart voor vaststelling van deze regeling, mogen de betrokken opleiding afmaken en blijven tot einde opleiding in dienst van VrZW. Daarna geldt voor deze vrijwilligers artikel 2 van deze regeling. Vergoed worden de kosten voor één regulier examen en maximaal twee herexamens, conform artikel 15 vijfde lid van de Regeling studiefaciliteiten VrZW.</text:p>
              </text:list-item>
              <text:list-item text:style-override="id1-3-2-2-3-3">
                <text:number>2.</text:number>
                <text:p text:style-name="al">Vrijwilligers die worden herplaatst, mogen binnen zes maanden na herplaatsing alsnog voor de beëindigingsvergoeding opteren.</text:p>
              </text:list-item>
              <text:list-item text:style-override="id1-3-2-2-3-4">
                <text:number>3.</text:number>
                <text:p text:style-name="al">Er wordt per post die wordt gesloten op basis van het Regionaal dekkingsplan op passende wijze afscheid genomen.</text:p>
              </text:list-item>
              <text:list-item text:style-override="id1-3-2-2-3-5">
                <text:number>4.</text:number>
                <text:p text:style-name="al">De betrokken vrijwilligers kunnen, indien gewenst, hun laarzen, kazernekleding en helm behouden. De overige uitrusting wordt ingeleverd.</text:p>
              </text:list-item>
              <text:list-item text:style-override="id1-3-2-2-3-6">
                <text:number>5.</text:number>
                <text:p text:style-name="al">In gevallen waarin deze regeling niet voorziet, kan het bevoegd gezag besluiten een aparte voorziening te treffen.</text:p>
              </text:list-item>
            </text:list>
          </text:section>
        </text:section>
        <text:section text:name="regeling-sluiting_id1-3-2-3" text:style-name="regeling-sluiting">
          <text:section text:name="ondertekening_id1-3-2-3-1">
            <text:p><text:span text:style-name="functie">Aldus vastgesteld door het Algemeen Bestuur van Veiligheidsregio Zaanstreek-Waterland d.d. 1 april 2016 te Zaandam.</text:span></text:p>
          </text:section>
          <text:section text:name="ondertekening_id1-3-2-3-2">
            <text:p><text:span text:style-name="functie"/></text:p>
            <text:p><text:span text:style-name="functie">mr. G.H. Faber H. Raasing</text:span></text:p>
            <text:p><text:span text:style-name="functie">Voorzitter Secretaris</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103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3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3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Onbekend</meta:user-defined>
    <meta:user-defined meta:name="DCTERMS.alternative">Bedankregeling VrZW</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dankregeling VrZW</meta:user-defined>
    <meta:user-defined meta:name="DCTERMS.W3CDTF/DCTERMS.available">2022-09-22</meta:user-defined>
    <meta:user-defined meta:name="DCTERMS.W3CDTF/OVERHEIDop.jaargang">2022</meta:user-defined>
    <meta:user-defined meta:name="OVERHEIDop.publicationIssue">1037</meta:user-defined>
    <meta:user-defined meta:name="OVERHEIDop.betreftRegeling">CVDR681518_1</meta:user-defined>
    <meta:user-defined meta:name="xs:date/OVERHEIDop.startdatum">2016-04-01</meta:user-defined>
    <meta:user-defined meta:name="OVERHEIDop.BgrID/DC.identifier">bgr-2022-1037</meta:user-defined>
    <meta:user-defined meta:name="OVERHEIDop.versieInformatie"/>
  </office:meta>
</office:document-meta>
</file>