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niet-repressieve vrijwilligers VrZW</text:p>
      <text:section text:name="regeling_id1-3-2" text:style-name="regeling">
        <text:section text:name="aanhef_id1-3-2-1" text:style-name="aanhef">
          <text:section text:name="preambule_id1-3-2-1-1" text:style-name="preambule">
            <text:p text:style-name="al">Het Algemeen bestuur van Veiligheidsregio Zaanstreek-Waterland,</text:p>
            <text:p text:style-name="al"/>
            <text:p text:style-name="al">Gelet op artikel 125 Ambtenarenwet,</text:p>
            <text:p text:style-name="al"/>
            <text:p text:style-name="al">gelet op hoofdstuk 19 van de CAR-UWO,</text:p>
            <text:p text:style-name="al"/>
            <text:p text:style-name="al">besluit als volgt vast te stellen:</text:p>
            <text:p text:style-name="al"/>
            <text:p text:style-name="al">
            <text:span text:style-name="nadrukvet">Regeling niet-repressieve vrijwilligers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it besluit is van toepassing op de vrijwilliger die als zodanig door het bestuur is aangesteld voor het verrichten van niet-repressieve werkzaamheden.</text:p>
              </text:list-item>
              <text:list-item text:style-override="id1-3-2-2-1-3">
                <text:number>2.</text:number>
                <text:p text:style-name="al">Niet-repressieve werkzaamheden hebben een relatie met de primaire taak van de veiligheidsregio.</text:p>
              </text:list-item>
              <text:list-item text:style-override="id1-3-2-2-1-4">
                <text:number>3.</text:number>
                <text:p text:style-name="al">De vrijwilliger genoemd in het eerste lid, dient te voldoen aan de vereisten genoemd in artikel 19:7 lid 2 onder a en c CAR-UWO. Over de toepasselijkheid van het vereiste genoemd in artikel 19:7 lid 2 onder b beslist het bestuur afhankelijk van de aard van de functie.</text:p>
              </text:list-item>
              <text:list-item text:style-override="id1-3-2-2-1-5">
                <text:number>4.</text:number>
                <text:p text:style-name="al">Op de vrijwilliger genoemd in het eerste lid zijn de arbeidsvoorwaarden van hoofdstuk 19 CAR-UWO van toepassing, met uitzondering van de bepalingen 19:9 (bevordering), 19:14 (jaarvergoeding), 19:16 (vergoeding brandbestrijding en hulpverlening), 19:18 (vergoeding consignatie), 19:19 (vergoeding kazernering), 19:20 (vergoeding tijdens zwangerschap), 19:29 (melding van en inzet tijdens zwangerschap), 19:30 (regels beschikbaarheid) en 19:39 eerste lid onder b (inhouding jaarvergoeding).</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Een aanstelling in tijdelijke dienst wordt voor een periode van maximaal twee jaar verleend.</text:p>
              </text:list-item>
              <text:list-item text:style-override="id1-3-2-2-2-3">
                <text:number>2.</text:number>
                <text:p text:style-name="al">De niet-repressieve vrijwilliger wordt aangesteld in het kader van de voorbereiding van de taak van de veiligheidsregio, in het kader van het geven van voorlichting met betrekking tot de taak van de veiligheidsregio, danwel gericht op begeleidende taken binnen de taak van de veiligheidsregio.</text:p>
              </text:list-item>
            </text:list>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
                <text:number>1.</text:number>
                <text:p text:style-name="al">De niet-repressieve vrijwilliger die in opdracht van VrZW werkzaamheden verricht ontvangt een vergoeding aan de hand van het uurbedrag dat staat vermeld in de derde kolom van bijlage IIb van de CAR-UWO (oefentarief).</text:p>
              </text:list-item>
              <text:list-item text:style-override="id1-3-2-2-3-3">
                <text:number>2.</text:number>
                <text:p text:style-name="al">De niet-repressieve vrijwilliger die in opdracht van VrZW vijf uur of langer ingezet wordt voor werkzaamheden, ontvangt een vergoeding aan de hand van het uurbedrag dat staat vermeld in de vijfde kolom van bijlage IIb van de CAR/UWO (langdurige aanwezigheid).</text:p>
              </text:list-item>
              <text:list-item text:style-override="id1-3-2-2-3-4">
                <text:number>3.</text:number>
                <text:p text:style-name="al">De vergoeding wordt bepaald aan de hand van onderstaande tabel:</text:p>
              </text:list-item>
            </text:list>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Taken gericht op de voorbereiding c.q. ondersteuning van de daadwerkelijke brandweertaak.</text:p>
                  </table:table-cell>
                  <table:table-cell table:style-name="cell_frame_all" table:number-rows-spanned="1" table:number-columns-spanned="1">
                    <text:p text:style-name="table_al">Manschap A</text:p>
                  </table:table-cell>
                </table:table-row>
                <table:table-row table:style-name="row">
                  <table:table-cell table:style-name="cell_frame_all" table:number-rows-spanned="1" table:number-columns-spanned="1">
                    <text:p text:style-name="table_al">Taken op het gebied van voorlichting brandveilig leven en begeleiding van specifieke werkzaamheden c.q. oefeningen/opleidingen</text:p>
                  </table:table-cell>
                  <table:table-cell table:style-name="cell_frame_all" table:number-rows-spanned="1" table:number-columns-spanned="1">
                    <text:p text:style-name="table_al">Manschap B</text:p>
                  </table:table-cell>
                </table:table-row>
                <table:table-row table:style-name="row">
                  <table:table-cell table:style-name="cell_frame_all" table:number-rows-spanned="1" table:number-columns-spanned="1">
                    <text:p text:style-name="table_al">Taken met een leidinggevend aspect in zich </text:p>
                  </table:table-cell>
                  <table:table-cell table:style-name="cell_frame_all" table:number-rows-spanned="1" table:number-columns-spanned="1">
                    <text:p text:style-name="table_al">Bevelvoerder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Ontslag</text:p>
            <text:p text:style-name="al">De aanstelling kan worden beëindigd wanneer een van de partijen dat wenselijk acht, van de zijde van VrZW met inachtneming van een opzegtermijn van één maand.</text:p>
          </text:section>
          <text:section text:name="artikel_id1-3-2-2-5" text:style-name="artikel">
            <text:p text:style-name="artikel_kop_titel"><text:span text:style-name="artikel_kop_label">Artikel</text:span> <text:span text:style-name="artikel_kop_nr">5</text:span> Titel en ingangsdatum</text:p>
            <text:list text:style-name="id1-3-2-2-5-2">
              <text:list-item text:style-override="id1-3-2-2-5-2">
                <text:number>1.</text:number>
                <text:p text:style-name="al">Dit besluit kan worden aangehaald als: Regeling niet-repressieve vrijwilligers VrZW</text:p>
              </text:list-item>
              <text:list-item text:style-override="id1-3-2-2-5-3">
                <text:number>2.</text:number>
                <text:p text:style-name="al">Dit besluit treedt in werking op 1 april 2016</text:p>
              </text:list-item>
              <text:list-item text:style-override="id1-3-2-2-5-4">
                <text:number>3.</text:number>
                <text:p text:style-name="al">De regeling vervalt na vaststelling van een landelijke regeling terzake in de CAR-UWO.</text:p>
              </text:list-item>
            </text:list>
          </text:section>
        </text:section>
        <text:section text:name="regeling-sluiting_id1-3-2-3" text:style-name="regeling-sluiting">
          <text:section text:name="ondertekening_id1-3-2-3-1">
            <text:p><text:span text:style-name="functie">Aldus vastgesteld door het Algemeen Bestuur van Veiligheidsregio Zaanstreek-Waterland d.d. 1 april 2016 te Zaandam</text:span></text:p>
          </text:section>
          <text:section text:name="ondertekening_id1-3-2-3-2">
            <text:p><text:span text:style-name="functie"/></text:p>
            <text:p><text:span text:style-name="functie">mr. G.H. Faber H. Raasing</text:span></text:p>
            <text:p><text:span text:style-name="functie">Voorzitter Secretari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eling niet-repressieve vrijwilligers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niet-repressieve vrijwilligers VrZW</meta:user-defined>
    <meta:user-defined meta:name="DCTERMS.W3CDTF/DCTERMS.available">2022-09-22</meta:user-defined>
    <meta:user-defined meta:name="DCTERMS.W3CDTF/OVERHEIDop.jaargang">2022</meta:user-defined>
    <meta:user-defined meta:name="OVERHEIDop.publicationIssue">1036</meta:user-defined>
    <meta:user-defined meta:name="OVERHEIDop.betreftRegeling">CVDR681517_1</meta:user-defined>
    <meta:user-defined meta:name="xs:date/OVERHEIDop.startdatum">2016-04-01</meta:user-defined>
    <meta:user-defined meta:name="OVERHEIDop.BgrID/DC.identifier">bgr-2022-1036</meta:user-defined>
    <meta:user-defined meta:name="OVERHEIDop.versieInformatie"/>
  </office:meta>
</office:document-meta>
</file>