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vergoeding dienstreizen VrZW </text:p>
      <text:section text:name="regeling_id1-3-2" text:style-name="regeling">
        <text:section text:name="aanhef_id1-3-2-1" text:style-name="aanhef">
          <text:section text:name="preambule_id1-3-2-1-1" text:style-name="preambule">
            <text:p text:style-name="al">Het Algemeen bestuur van de Veiligheidsregio Zaanstreek-Waterland, <text:span text:style-name="nadrukvet">BESLUIT:</text:span> voor zover bij of krachtens wettelijk voorschrift niet anders is bepaald,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p text:style-name="al"/>
              <text:list text:style-name="id1-3-2-2-1-2-4">
                <text:list-item text:style-override="id1-3-2-2-1-2-4-1">
                  <text:number>a.</text:number>
                  <text:p text:style-name="al">regeling: de regeling vergoeding dienstreizen van de Veiligheidsregio Zaanstreek-Waterland;</text:p>
                </text:list-item>
                <text:list-item text:style-override="id1-3-2-2-1-2-4-2">
                  <text:number>b.</text:number>
                  <text:p text:style-name="al">werkgever: de Veiligheidsregio Zaanstreek-Waterland;</text:p>
                </text:list-item>
                <text:list-item text:style-override="id1-3-2-2-1-2-4-3">
                  <text:number>c.</text:number>
                  <text:p text:style-name="al">medewerker: de ambtenaar als bedoeld in de CAR die in dienst is van de VeiligheidsregioZaanstreek-Waterland, inclusief de vrijwilliger;</text:p>
                </text:list-item>
                <text:list-item text:style-override="id1-3-2-2-1-2-4-4">
                  <text:number>d.</text:number>
                  <text:p text:style-name="al">plaats van tewerkstelling: de plaats van waaruit de medewerker gewoonlijk zijn werkzaamheden verricht;</text:p>
                </text:list-item>
                <text:list-item text:style-override="id1-3-2-2-1-2-4-5">
                  <text:number>e.</text:number>
                  <text:p text:style-name="al">dienstreis: een naar het oordeel van de leidinggevende noodzakelijke binnenlandse verplaatsing van een medewerker in verband met de uitoefening van zijn functie, buiten de plaats van tewerkstelling, alsmede het hiermee verband houdende verblijf, anders dan woon werkverkeer.</text:p>
                </text:list-item>
                <text:list-item text:style-override="id1-3-2-2-1-2-4-6">
                  <text:number>f.</text:number>
                  <text:p text:style-name="al">openbaar vervoer: voor iedereen openstaand personenvervoer volgens een dienstregeling met een (mini)bus, trein, tram, metro, veerpont (een taxi of luchtvaartuig is geen openbaar vervoer);</text:p>
                </text:list-item>
                <text:list-item text:style-override="id1-3-2-2-1-2-4-7">
                  <text:number>g.</text:number>
                  <text:p text:style-name="al">eigen vervoermiddel: eigen motorvoertuig, bromfiets, scooter of fiets;</text:p>
                </text:list-item>
                <text:list-item text:style-override="id1-3-2-2-1-2-4-8">
                  <text:number>h.</text:number>
                  <text:p text:style-name="al">verblijfskosten: de in verband met een dienstreis noodzakelijk gemaakte kosten voor logies, maaltijden en kleine uitgaven.</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 medewerker die een dienstreis maakt, heeft recht op een vergoeding van de gemaakte reis- en verblijfskosten conform deze regeling.</text:p>
                </text:list-item>
                <text:list-item text:style-override="id1-3-2-2-1-3-3">
                  <text:number>2.</text:number>
                  <text:p text:style-name="al">Deze regeling is niet van toepassing voor vergoeding van extra gemaakte kosten voor woon-werkverkeer in geval van detachering of tijdelijke tewerkstelling van de medewerker in een andere plaats dan de plaats van tewerkstelling.</text:p>
                </text:list-item>
              </text:list>
            </text:section>
            <text:section text:name="artikel_id1-3-2-2-1-4" text:style-name="artikel">
              <text:p text:style-name="artikel_kop_titel"><text:span text:style-name="artikel_kop_label">Artikel</text:span> <text:span text:style-name="artikel_kop_nr">3</text:span> Algemene Voorschriften.</text:p>
              <text:list text:style-name="id1-3-2-2-1-4-2">
                <text:list-item text:style-override="id1-3-2-2-1-4-2">
                  <text:number>1.</text:number>
                  <text:p text:style-name="al">Dienstreizen worden in principe met een dienstauto gemaakt. Is een dergelijk voertuig niet beschikbaar, dan kan in opdracht van de leidinggevende voor vergoeding van het gebruik van eigen vervoer worden gekozen.</text:p>
                </text:list-item>
                <text:list-item text:style-override="id1-3-2-2-1-4-3">
                  <text:number>2.</text:number>
                  <text:p text:style-name="al">Met inachtneming van het bepaalde in deze regeling en het dienstbelang, dient een dienstreis op de voor de werkgever minst kostbare wijze te worden uitgevoerd. De kosten dienen in overeenstemming te zijn met de omstandigheden en de duur van de reis.</text:p>
                </text:list-item>
                <text:list-item text:style-override="id1-3-2-2-1-4-4">
                  <text:number>3.</text:number>
                  <text:p text:style-name="al">Voor zover een dienstreis geheel of gedeeltelijk het traject woon-werkverkeer bevat, wordt dat deel niet vergoed.</text:p>
                </text:list-item>
                <text:list-item text:style-override="id1-3-2-2-1-4-5">
                  <text:number>4.</text:number>
                  <text:p text:style-name="al">De in deze regeling genoemde vergoedingen worden verstrekt onder toepassing van het geldende fiscale regime. Vergoedingen worden belastingvrij uitbetaald zolang en voor zover dat fiscaal is toegestaan. Belaste vergoedingen geschieden onder inhouding van de verplichte fiscale heffing.</text:p>
                </text:list-item>
              </text:list>
            </text:section>
            <text:section text:name="artikel_id1-3-2-2-1-5" text:style-name="artikel">
              <text:p text:style-name="artikel_kop_titel"><text:span text:style-name="artikel_kop_label">Artikel</text:span> <text:span text:style-name="artikel_kop_nr">4</text:span> Declaraties</text:p>
              <text:list text:style-name="id1-3-2-2-1-5-2">
                <text:list-item text:style-override="id1-3-2-2-1-5-2">
                  <text:number>1.</text:number>
                  <text:p text:style-name="al">De in deze regeling bedoelde vergoedingen worden uitsluitend, na goedkeuring, uitbetaald na indiening van een ingevuld declaratieformulier onder overlegging van bijbehorende bewijsstukken.</text:p>
                </text:list-item>
                <text:list-item text:style-override="id1-3-2-2-1-5-3">
                  <text:number>2.</text:number>
                  <text:p text:style-name="al">Bij de declaratie dient de medewerker het doel van de dienstreis te vermelden en alle bewijsstukken over te leggen die door de werkgever redelijkerwijs kunnen worden verlangd.</text:p>
                </text:list-item>
              </text:list>
            </text:section>
            <text:p text:style-name="hoofdstuk_bottom"/>
          </text:section>
          <text:section text:name="hoofdstuk_id1-3-2-2-2" text:style-name="hoofdstuk">
            <text:p text:style-name="hoofdstuk_kop"><text:span text:style-name="label">Hoofdstuk</text:span> <text:span text:style-name="nr">2</text:span> Dienstreizen</text:p>
            <text:section text:name="artikel_id1-3-2-2-2-2" text:style-name="artikel">
              <text:p text:style-name="artikel_kop_titel"><text:span text:style-name="artikel_kop_label">Artikel</text:span> <text:span text:style-name="artikel_kop_nr">5</text:span> Vergoeding openbaar vervoer.</text:p>
              <text:list text:style-name="id1-3-2-2-2-2-2">
                <text:list-item text:style-override="id1-3-2-2-2-2-2">
                  <text:number>1.</text:number>
                  <text:p text:style-name="al">Wanneer de medewerker met het openbaar vervoer reist, worden de voor de dienstreis werkelijk gemaakte reiskosten vergoed.</text:p>
                </text:list-item>
                <text:list-item text:style-override="id1-3-2-2-2-2-3">
                  <text:number>2.</text:number>
                  <text:p text:style-name="al">De reiskosten van openbaar vervoer worden vergoed op basis van het tarief van 2e klasse (inclusief treintaxi), tenzij door de werkgever toestemming is verleend voor vervoer in een hogere klasse.</text:p>
                </text:list-item>
                <text:list-item text:style-override="id1-3-2-2-2-2-4">
                  <text:number>3.</text:number>
                  <text:p text:style-name="al">Taxikosten komen voor vergoeding in aanmerking, indien vooraf door de werkgever toestemming voor gebruik van een taxi is verleend.</text:p>
                </text:list-item>
              </text:list>
            </text:section>
            <text:section text:name="artikel_id1-3-2-2-2-3" text:style-name="artikel">
              <text:p text:style-name="artikel_kop_titel"><text:span text:style-name="artikel_kop_label">Artikel</text:span> <text:span text:style-name="artikel_kop_nr">6</text:span> Vergoeding eigen vervoer.</text:p>
              <text:list text:style-name="id1-3-2-2-2-3-2">
                <text:list-item text:style-override="id1-3-2-2-2-3-2">
                  <text:number>1.</text:number>
                  <text:p text:style-name="al">Voor een dienstreis met een eigen vervoermiddel ontvangt de medewerker een tegemoetkoming per afgelegde kilometer van € 0,28 (netto).</text:p>
                </text:list-item>
              </text:list>
            </text:section>
            <text:section text:name="artikel_id1-3-2-2-2-4" text:style-name="artikel">
              <text:p text:style-name="artikel_kop_titel"><text:span text:style-name="artikel_kop_label">Artikel</text:span> <text:span text:style-name="artikel_kop_nr">7</text:span> Overige kosten en aansprakelijkheid.</text:p>
              <text:list text:style-name="id1-3-2-2-2-4-2">
                <text:list-item text:style-override="id1-3-2-2-2-4-2">
                  <text:number>1.</text:number>
                  <text:p text:style-name="al">Overige bijkomende kosten bij gebruik van eigen vervoermiddel, zoals parkeergelden en tolgelden e.v. worden volledig vergoed.</text:p>
                </text:list-item>
                <text:list-item text:style-override="id1-3-2-2-2-4-3">
                  <text:number>2.</text:number>
                  <text:p text:style-name="al">Parkeerboetes en boetes voor verkeersovertredingen worden niet vergoed. Dergelijke kosten worden in principe verhaald op de medewerker in geval van gebruik van een dienstauto, als bedoeld in artikel 15:1:12 CAR-UWO.</text:p>
                </text:list-item>
                <text:list-item text:style-override="id1-3-2-2-2-4-4">
                  <text:number>3.</text:number>
                  <text:p text:style-name="al">De medewerker is verplicht om de wettelijk verplichte verzekeringen in verband met het gebruik van zijn eigen vervoermiddel af te sluiten. De bedoelde kilometervergoeding strekt er mede toe de premie te dekken van een dergelijke verzekering van het eigen vervoermiddel en eventuele onverhaalbare schaden aan het vervoermiddel, zoals het verlies van no-claim korting of het eigen risico.</text:p>
                </text:list-item>
              </text:list>
            </text:section>
            <text:p text:style-name="hoofdstuk_bottom"/>
          </text:section>
          <text:section text:name="hoofdstuk_id1-3-2-2-3" text:style-name="hoofdstuk">
            <text:p text:style-name="hoofdstuk_kop"><text:span text:style-name="label">Hoofdstuk</text:span> <text:span text:style-name="nr">3</text:span> Vergoeding reis- en verblijfkosten</text:p>
            <text:section text:name="artikel_id1-3-2-2-3-2" text:style-name="artikel">
              <text:p text:style-name="artikel_kop_titel"><text:span text:style-name="artikel_kop_label">Artikel</text:span> <text:span text:style-name="artikel_kop_nr">8</text:span> Verblijfskosten binnenland</text:p>
              <text:list text:style-name="id1-3-2-2-3-2-2">
                <text:list-item text:style-override="id1-3-2-2-3-2-2">
                  <text:number>1.</text:number>
                  <text:p text:style-name="al">De in verband met een dienstreis gemaakte verblijfskosten worden vergoed op basis van artikel 13 van het Reisbesluit binnenland voor heet burgerlijk rijkspersoneel (Besluit 1 maart 1993).</text:p>
                </text:list-item>
                <text:list-item text:style-override="id1-3-2-2-3-2-3">
                  <text:number>2.</text:number>
                  <text:p text:style-name="al">Kosten in verband met een overnachting worden slechts vergoed indien de werkgever voor de overnachting toestemming vooraf heeft verleend.</text:p>
                </text:list-item>
              </text:list>
            </text:section>
            <text:section text:name="artikel_id1-3-2-2-3-3" text:style-name="artikel">
              <text:p text:style-name="artikel_kop_titel"><text:span text:style-name="artikel_kop_label">Artikel</text:span> <text:span text:style-name="artikel_kop_nr">9</text:span> Verblijfskosten buitenland</text:p>
              <text:p text:style-name="al">Voor vergoeding van reis- en verblijfkosten in het buitenland, geldt het Reisbesluit Buitenland (Besluit van 29 juli 1994).</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0</text:span> Onvoorziene gevallen</text:p>
              <text:p text:style-name="al">Voor gevallen waarin deze regeling niet voorziet, wordt naar billijkheid voorzien.</text:p>
            </text:section>
            <text:section text:name="artikel_id1-3-2-2-4-3" text:style-name="artikel">
              <text:p text:style-name="artikel_kop_titel"><text:span text:style-name="artikel_kop_label">Artikel</text:span> <text:span text:style-name="artikel_kop_nr">11</text:span> Slotbepaling.</text:p>
              <text:p text:style-name="al">Deze regeling treedt in werking op 1 januari 2014 en kan worden aangehaald als ‘Regeling vergoeding dienstreizen Veiligheidsregio Zaanstreek-Waterland’.</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 artikel 13 Reisbesluit Binnenland</text:p>
          <text:p text:style-name="al"/>
          <text:p text:style-name="al">
          <text:span text:style-name="nadrukvet">Verblijfkosten</text:span>
        </text:p>
          <text:p text:style-name="al"/>
          <text:list text:style-name="id1-3-2-4-5">
            <text:list-item text:style-override="id1-3-2-4-5-1">
              <text:number>1.</text:number>
              <text:p text:style-name="al">De in verband met een dienstreis noodzakelijk gemaakte kosten voor maaltijden en logies en voor kleine uitgaven overdag en ’s avonds worden vergoed volgens door Onze Minister van Binnenlandse Zaken en Koninkrijksrelaties te stellen regels.</text:p>
            </text:list-item>
            <text:list-item text:style-override="id1-3-2-4-5-2">
              <text:number>2.</text:number>
              <text:p text:style-name="al">Geen aanspraak op vergoeding wegens verblijfkosten bestaat voor een dienstreis korter dan vier uur en voor een dienstreis binnen de standplaats voor zover de reisbestemming op minder dan 1 kilometer van de plaats van tewerkstelling ligt.</text:p>
            </text:list-item>
            <text:list-item text:style-override="id1-3-2-4-5-3">
              <text:number>3.</text:number>
              <text:p text:style-name="al">Aan de betrokkene die tijdens de dienstreis overnachting van overheidswege ontvangt en daarvoor betaling verschuldigd is, wordt een vergoeding verleend volgens de door Onze Minister van Binnenlandse Zaken en Koninkrijksrelaties te stellen regels. In geval van de verstrekking van overheidswege geen gebruik is gemaakt, bestaat geen aanspraak op vergoeding.</text:p>
            </text:list-item>
            <text:list-item text:style-override="id1-3-2-4-5-4">
              <text:number>4.</text:number>
              <text:p text:style-name="al">Geen aanspraak op vergoeding voor maaltijden bestaat indien tijdens een dienstreis de gelegenheid bestaat al dan niet tegen betaling maaltijden van overheidswege te ontvangen, tenzij de betrokkene aannemelijk maakt dat hij daarvan geen gebruik heeft kunnen maken.</text:p>
            </text:list-item>
            <text:list-item text:style-override="id1-3-2-4-5-5">
              <text:number>5.</text:number>
              <text:p text:style-name="al">Indien veelvuldig dienstreizen moeten worden gemaakt, kan het bevoegde gezag een lagere vergoeding wegens verblijfkosten vaststellen dan de vergoeding die wordt vastgesteld volgens de in het eerste lid te stellen regels.</text:p>
            </text:list-item>
            <text:list-item text:style-override="id1-3-2-4-5-6">
              <text:number>6.</text:number>
              <text:p text:style-name="al">In dit artikel worden onder overnachting van overheidswege en maaltijden van overheidswege verstaan: overnachting en maaltijden verstrekt vanwege of voor rekening van het Rijk, een ander Nederlands publiekrechtelijk lichaam of semi-publiekrechtelijk lichaam, een door het Rijk gesubsidieerde instelling, dan wel vanwege of voor rekening van een buitenlandse mogendheid of een internationale organis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03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3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3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Onbekend</meta:user-defined>
    <meta:user-defined meta:name="DCTERMS.alternative">Regeling vergoeding dienstreizen Veiligheidsregio Zaanstreek-Water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vergoeding dienstreizen VrZW</meta:user-defined>
    <meta:user-defined meta:name="DCTERMS.W3CDTF/DCTERMS.available">2022-09-22</meta:user-defined>
    <meta:user-defined meta:name="DCTERMS.W3CDTF/OVERHEIDop.jaargang">2022</meta:user-defined>
    <meta:user-defined meta:name="OVERHEIDop.publicationIssue">1034</meta:user-defined>
    <meta:user-defined meta:name="OVERHEIDop.betreftRegeling">CVDR681513_1</meta:user-defined>
    <meta:user-defined meta:name="xs:date/OVERHEIDop.startdatum">2014-01-01</meta:user-defined>
    <meta:user-defined meta:name="OVERHEIDop.BgrID/DC.identifier">bgr-2022-1034</meta:user-defined>
    <meta:user-defined meta:name="OVERHEIDop.versieInformatie"/>
  </office:meta>
</office:document-meta>
</file>