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Bijzondere gebeurtenissen VrZ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Zaanstreek-Waterland (VrZW),</text:p>
            <text:p text:style-name="al"/>
            <text:p text:style-name="al">
            <text:span text:style-name="nadrukvet">BESLUIT:</text:span>
          </text:p>
            <text:p text:style-name="al"/>
            <text:p text:style-name="al">met inachtneming van de artikelen 3:5 en 3:5:1 en 19:22 van de CAR-UWO,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list text:style-name="id1-3-2-2-1-2">
              <text:list-item text:style-override="id1-3-2-2-1-2">
                <text:number>1.</text:number>
                <text:p text:style-name="al">Medewerker: de medewerker in dienst van de VrZW bedoeld in artikel 1:1 eerste lid onder a van de CAR-UWO.</text:p>
              </text:list-item>
              <text:list-item text:style-override="id1-3-2-2-1-3">
                <text:number>2.</text:number>
                <text:p text:style-name="al">Vrijwilliger: de vrijwilliger in dienst van de VrZW als bedoeld in artikel 19:1 van de CAR-UWO.</text:p>
              </text:list-item>
              <text:list-item text:style-override="id1-3-2-2-1-4">
                <text:number>3.</text:number>
                <text:p text:style-name="al">Dienstjaren: aantal gewerkte jaren in dienst van de overheid.</text:p>
              </text:list-item>
              <text:list-item text:style-override="id1-3-2-2-1-5">
                <text:number>4.</text:number>
                <text:p text:style-name="al">Brandweerdienstjaren: het aantal jaren dat een beroepsmedewerker of vrijwilliger werkzaam is geweest in brandweerdiens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Jubileum</text:p>
            <text:list text:style-name="id1-3-2-2-2-2">
              <text:list-item text:style-override="id1-3-2-2-2-2">
                <text:number>1.</text:number>
                <text:p text:style-name="al">Bij 12½ dienstjaren ontvangt de medewerker c.q. de vrijwilliger een attentie t.w.v. maximaal € 20.</text:p>
              </text:list-item>
              <text:list-item text:style-override="id1-3-2-2-2-3">
                <text:number>2.</text:number>
                <text:p text:style-name="al">Bij het bereiken van 25, 40 en 50 dienstjaren wordt de beroepsmedewerker een gratificatie toegekend als bedoeld in de artikelen 3:5 en 3:5:1 van de CAR-UWO.</text:p>
              </text:list-item>
              <text:list-item text:style-override="id1-3-2-2-2-4">
                <text:number>3.</text:number>
                <text:p text:style-name="al">Geüniformeerde medewerkers van de operationele dienst (repressief of monodisciplinair) en vrijwilliger ontvangen bovendien de Brandweer Nederland-medaille, –oorkonde en bijbehorende uniformbaton bij 12½, 20, 25, 30, 35 en 40 dienstjaren.</text:p>
              </text:list-item>
              <text:list-item text:style-override="id1-3-2-2-2-5">
                <text:number>4.</text:number>
                <text:p text:style-name="al">De uitreiking bedoeld in lid 3 vindt plaats op een lokaal te bepalen momen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fscheid</text:p>
            <text:p text:style-name="al">In geval van ontslag anders dan disciplinair ontvangt de medewerker c.q. de vrijwilliger een afscheidscadeau ter waarde van € 15 per dienstjaar, met een maximum van € 25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Familieaangelegenheden</text:p>
            <text:list text:style-name="id1-3-2-2-4-2">
              <text:list-item text:style-override="id1-3-2-2-4-2">
                <text:number>1.</text:number>
                <text:p text:style-name="al">Bij huwelijk of geregistreerd partnerschap, ontvangt de medewerker c.q. vrijwilliger een attentie.</text:p>
              </text:list-item>
              <text:list-item text:style-override="id1-3-2-2-4-3">
                <text:number>2.</text:number>
                <text:p text:style-name="al">Bij de geboorte van een kind ontvangt de medewerker c.q. de vrijwilliger een attentie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lijden</text:p>
            <text:list text:style-name="id1-3-2-2-5-2">
              <text:list-item text:style-override="id1-3-2-2-5-2">
                <text:number>1.</text:number>
                <text:p text:style-name="al">Bij overlijden van de medewerker c.q. de vrijwilliger verzorgt het bestuur een advertentie en ontvangen de nabestaanden een bloemstuk.</text:p>
              </text:list-item>
              <text:list-item text:style-override="id1-3-2-2-5-3">
                <text:number>2.</text:number>
                <text:p text:style-name="al">Bij overlijden van de echtgenoot/echtgenote/partner/kind verzorgt het bestuur een bloemstuk.</text:p>
              </text:list-item>
              <text:list-item text:style-override="id1-3-2-2-5-4">
                <text:number>3.</text:number>
                <text:p text:style-name="al">Na kennisgeving van het overlijden van een gepensioneerde medewerker c.q. vrijwilliger, verzorgt het bestuur een bloemstuk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lgemeen</text:p>
            <text:list text:style-name="id1-3-2-2-6-2">
              <text:list-item text:style-override="id1-3-2-2-6-2">
                <text:number>1.</text:number>
                <text:p text:style-name="al">Het bevoegd gezag kan in voorkomende gevallen afwijken van deze regeling.</text:p>
              </text:list-item>
              <text:list-item text:style-override="id1-3-2-2-6-3">
                <text:number>2.</text:number>
                <text:p text:style-name="al">Deze regeling kan worden aangehaald als: Regeling Bijzondere gebeurtenissen VrZW.</text:p>
              </text:list-item>
              <text:list-item text:style-override="id1-3-2-2-6-4">
                <text:number>3.</text:number>
                <text:p text:style-name="al">De vergoedingen in deze regeling worden geïndexeerd conform de salarisontwikkeling van de CAR-UWO.</text:p>
              </text:list-item>
              <text:list-item text:style-override="id1-3-2-2-6-5">
                <text:number>4.</text:number>
                <text:p text:style-name="al">De regeling wordt geëvalueerd twee jaar na invoer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aanstreek-Waterland</text:p>
            </table:table-cell>
            <table:table-cell office:value-type="string" table:style-name="header.C">
              <text:p text:style-name="headerright"><text:span text:style-name="nr">Nr. 103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3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3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RegionaalSamenwerkingsorgaan/DC.creator">Veiligheidsregio Zaanstreek-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aanstreek-Waterland</meta:user-defined>
    <meta:user-defined meta:name="OVERHEID.RegionaalSamenwerkingsorgaan/DCTERMS.publisher">Veiligheidsregio Zaanstreek-Waterland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Onbekend</meta:user-defined>
    <meta:user-defined meta:name="DCTERMS.alternative">Regeling Bijzondere gebeurtenissen VrZW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Bijzondere gebeurtenissen VrZW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32</meta:user-defined>
    <meta:user-defined meta:name="OVERHEIDop.betreftRegeling">CVDR681511_1</meta:user-defined>
    <meta:user-defined meta:name="xs:date/OVERHEIDop.startdatum">2014-01-01</meta:user-defined>
    <meta:user-defined meta:name="OVERHEIDop.BgrID/DC.identifier">bgr-2022-1032</meta:user-defined>
    <meta:user-defined meta:name="OVERHEIDop.versieInformatie"/>
  </office:meta>
</office:document-meta>
</file>