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ol)machtiging directeur voor Europese aanbesteding aankoop licenties tool borging BAG-WOZ consistentie.</text:p>
      <text:section text:name="regeling_id1-3-2" text:style-name="regeling">
        <text:section text:name="aanhef_id1-3-2-1" text:style-name="aanhef">
          <text:section text:name="preambule_id1-3-2-1-1" text:style-name="preambule">
            <text:p text:style-name="al">Het dagelijks bestuur en de voorzitter van de gemeenschappelijke regeling Gemeentelijk</text:p>
            <text:p text:style-name="al">Belastingkantoor Twente (hierna te noemen GBTwente), ieder voor zover het zijn</text:p>
            <text:p text:style-name="al">bevoegdheid betreft,</text:p>
            <text:p text:style-name="al"/>
            <text:p text:style-name="al">Gelet op artikel 13 onderdeel L van de Gemeenschappelijke Regeling Gemeentelijk</text:p>
            <text:p text:style-name="al">Belastingkantoor Twente en volgnummers 2, 6, 7, 8 en 9 van de Bijlage bij Mandaatbesluit</text:p>
            <text:p text:style-name="al">GBT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e directeur van GBTwente met terugwerkende kracht vanaf 15 maart 2022 te (vol)machtigen voor de volgende rechtshandelingen:</text:p>
            <text:p text:style-name="al">a. het nemen van beslissingen over het aangaan van de Europese aanbesteding;</text:p>
            <text:p text:style-name="al">b. het goedkeuren van het bestek;</text:p>
            <text:p text:style-name="al">c. het goedkeuren van de eindbeoordeling van de inschrijvingen;</text:p>
            <text:p text:style-name="al">d. het beslissen over en het verstrekken van de gunning, met dien verstande dat gunning slechts mogelijk is voor zover de deelnemende gemeenten afzonderlijk besloten hebben, in te stemmen met de begrote hoogte van de aan de deelnemers door te berekenen kosten van de tool;</text:p>
            <text:p text:style-name="al">e. het aangaan van het contract voor een periode van twee jaar met een optie tot</text:p>
            <text:p text:style-name="al">f. verlenging van zes keer één jaar;</text:p>
            <text:p text:style-name="al">g. het ondertekenen van alle (andere) relevante documenten behorende bij deze</text:p>
            <text:p text:style-name="al">aanbesteding.</text:p>
            <text:p text:style-name="al"/>
            <text:p text:style-name="al">Voor zover het gaat om de Europese aanbesteding inzake inkoop tooling voor de borging van de BAG-WOZ consistentie.</text:p>
            <text:p text:style-name="al"/>
            <text:p text:style-name="al">In geval van afwezigheid van de functionaris aan wie bij of krachtens dit besluit, volmacht of</text:p>
            <text:p text:style-name="al">machtiging is verleend, worden deze bevoegdheden uitgeoefend door zijn plaatsvervanger.</text:p>
            <text:p text:style-name="al"/>
            <text:p text:style-name="al">Aldus vastgesteld door het dagelijks bestuur en de voorzitter van de gemeenschappelijke</text:p>
            <text:p text:style-name="al">regeling Gemeentelijk Belastingkantoor Twente op 1 juli 2022.</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0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vol)machtiging directeur voor Europese aanbesteding aankoop licenties tool borging BAG-WOZ consistentie.</meta:user-defined>
    <meta:user-defined meta:name="DCTERMS.W3CDTF/DCTERMS.available">2022-09-22</meta:user-defined>
    <meta:user-defined meta:name="DCTERMS.W3CDTF/OVERHEIDop.jaargang">2022</meta:user-defined>
    <meta:user-defined meta:name="OVERHEIDop.publicationIssue">1026</meta:user-defined>
    <meta:user-defined meta:name="OVERHEIDop.betreftRegeling">CVDR681463_1</meta:user-defined>
    <meta:user-defined meta:name="OVERHEIDop.BgrID/DC.identifier">bgr-2022-1026</meta:user-defined>
    <meta:user-defined meta:name="xs:date/OVERHEIDop.startdatum">2022-08-09</meta:user-defined>
    <meta:user-defined meta:name="OVERHEIDop.versieInformatie"/>
  </office:meta>
</office:document-meta>
</file>