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Cassatieprocedure Hoge 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en de voorzitter van de gemeenschappelijke regeling Gemeentelijk Belastingkantoor Twente (hierna te noemen GBTwente), ieder voor zover het zijn bevoegdheden betreft,</text:p>
            <text:p text:style-name="al"/>
            <text:p text:style-name="al">Overwegende,</text:p>
            <text:p text:style-name="al">I. dat het dagelijks bestuur ingevolge artikel 13, sub b, e en m van de Gemeenschappelijke Regeling GBTwente, in ieder geval bevoegd is tot:</text:p>
            <text:p text:style-name="al">a. het voeren van rechtsgedingen en het instellen van (hoger) beroep en beroep in cassatie;</text:p>
            <text:p text:style-name="al">b. 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of het dagelijks bestuur van de deelnemers;</text:p>
            <text:p text:style-name="al">c. het besluiten tot privaatrechtelijke rechtshandelingen van het GBTwente;</text:p>
            <text:p text:style-name="al"/>
            <text:p text:style-name="al">II. dat de voorzitter, ingevolge artikel 16, derde lid Gemeenschappelijke Regeling GBTwente, GBTwente in en buiten rechte vertegenwoordigt;</text:p>
            <text:p text:style-name="al"/>
            <text:p text:style-name="al">III. dat, gelet op een effectieve en efficiënte taakuitvoering, het mandateren, volmacht verlenen en machtigen van de directeur van onderstaande bevoegdheden en handelingen inzake het voeren van verweer gewenst is;</text:p>
            <text:p text:style-name="al">Besluit:</text:p>
            <text:p text:style-name="al">Vast te stellen het mandaat-, volmacht- en machtigingsbesluit inzake de cassatieprocedure met zaaknummer 22/02001, ingesteld namens de Stichting Dimence Groep bij de Hoge Raad.</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1. Awb: Algemene wet bestuursrecht.</text:p>
            <text:p text:style-name="al">2. Besluit: Schriftelijke beslissing van het dagelijks bestuur inhoudende een publiekrechtelijke beslissing.</text:p>
            <text:p text:style-name="al">3. Mandaat: Mandaat als bedoeld in artikel 10:1 Awb: de bevoegdheid om in naam van een bestuursorgaan een besluit in de zin van artikel 1:3 Awb te nemen en te ondertekenen.</text:p>
            <text:p text:style-name="al">4. Volmacht: De bevoegdheid om in naam van het bestuursorgaan privaatrechtelijke rechtshandelingen te verrichten met inbegrip van het ondertekenen van hiermee samenhangende schriftelijke stukken.</text:p>
            <text:p text:style-name="al">5. Machtiging: De bevoegdheid om in naam van een bestuursorgaan feitelijke handelingen te verrichten, die noch een besluit als bedoeld in artikel 1:3 Awb, noch een privaatrechtelijke rechtshandeling zijn.</text:p>
            <text:p text:style-name="al"/>
          </text:section>
          <text:section text:name="artikel_id1-3-2-2-3" text:style-name="artikel">
            <text:p text:style-name="artikel_kop_titel"><text:span text:style-name="artikel_kop_label">Artikel</text:span> <text:span text:style-name="artikel_kop_nr">2</text:span> Volmacht en machtiging aan de directeur</text:p>
            <text:p text:style-name="al"/>
            <text:p text:style-name="al">Aan de directeur van GBTwente wordt volmacht en machtiging verleend tot het namens het dagelijks bestuur en de voorzitter van GBTwente verrichten van onderstaande (rechts)handelingen, inzake de cassatieprocedure met zaaknummer 22/02001, die geen besluit zijn als bedoeld in de Algemene wet bestuursrecht.</text:p>
            <text:p text:style-name="al">1. Het nemen van de beslissing om namens het dagelijks bestuur van GBTwente verweer te voeren in de cassatieprocedure met zaaknummer 22/02001, ingesteld door de Stichting Dimence Groep te Deventer (belanghebbende) tegen de uitspraak van de tweede meervoudige belastingkamer van het gerechtshof Arnhem-Leeuwarden d.d. 26 april 2022, nummers 21/00270 en 21/00271. Deze uitspraak is gewezen naar aanleiding van het geschil tussen GBTwente en belanghebbende betreffende de aanslagen OZB-gebruik voor de belastingjaren 2017 en 2018.</text:p>
            <text:p text:style-name="al">2. Het voeren van het daadwerkelijke verweer.</text:p>
            <text:p text:style-name="al">3. het ondertekenen van alle (andere) relevante documenten;</text:p>
            <text:p text:style-name="al">4. het nemen van alle (andere) relevante besluiten.</text:p>
            <text:p text:style-name="al">De ge(vol)machtigde (directeur) kiest in deze procedure domicilie ten kantore van GBTwente in Hengelo. Correspondentie in deze procedure kan dan ook als volgt worden geadresseerd:</text:p>
            <text:p text:style-name="al">Gemeentelijk Belastingkantoor Twente</text:p>
            <text:p text:style-name="al">t.a.v. J.A.G. Cloosterman</text:p>
            <text:p text:style-name="al">Postbus 845</text:p>
            <text:p text:style-name="al">7550 AV Hengelo</text:p>
            <text:p text:style-name="al"/>
          </text:section>
          <text:section text:name="artikel_id1-3-2-2-4" text:style-name="artikel">
            <text:p text:style-name="artikel_kop_titel"><text:span text:style-name="artikel_kop_label">Artikel</text:span> <text:span text:style-name="artikel_kop_nr">3</text:span> Onder-volmacht en onder-machtiging door directeur aan anderen</text:p>
            <text:p text:style-name="al"/>
            <text:p text:style-name="al">De directeur van GBTwente kan ten behoeve van de uitoefening van een krachtens artikel 2 verleende bevoegdheid schriftelijk volmacht en machtiging verlenen aan medewerkers van GBTwente.</text:p>
          </text:section>
          <text:section text:name="artikel_id1-3-2-2-5" text:style-name="artikel">
            <text:p text:style-name="artikel_kop_titel"><text:span text:style-name="artikel_kop_label">Artikel</text:span> <text:span text:style-name="artikel_kop_nr">4</text:span> Afwezigheid ge(vol)machtigde</text:p>
            <text:p text:style-name="al"/>
            <text:p text:style-name="al">In geval van afwezigheid van functionarissen aan wie bij of krachtens dit besluit, volmacht of machtiging is verleend, worden deze bevoegdheden uitgeoefend door hun plaatsvervangers.</text:p>
            <text:p text:style-name="al">Aldus vastgesteld door het dagelijks bestuur en de voorzitter van de gemeenschappelijke regeling Gemeentelijk Belastingkantoor Twente.</text:p>
            <text:p text:style-name="al">Hengelo, 1 juli 2022</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 </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text:span></text:p>
            <text:p><text:span text:style-name="functie"> Mevrouw E. Zinkweg-Ankon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0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 volmacht- en machtigingsbesluit Cassatieprocedure Hoge Raad</meta:user-defined>
    <meta:user-defined meta:name="DCTERMS.W3CDTF/DCTERMS.available">2022-09-22</meta:user-defined>
    <meta:user-defined meta:name="DCTERMS.W3CDTF/OVERHEIDop.jaargang">2022</meta:user-defined>
    <meta:user-defined meta:name="OVERHEIDop.publicationIssue">1023</meta:user-defined>
    <meta:user-defined meta:name="OVERHEIDop.betreftRegeling">CVDR681461_1</meta:user-defined>
    <meta:user-defined meta:name="OVERHEIDop.BgrID/DC.identifier">bgr-2022-1023</meta:user-defined>
    <meta:user-defined meta:name="xs:date/OVERHEIDop.startdatum">2022-08-09</meta:user-defined>
    <meta:user-defined meta:name="OVERHEIDop.versieInformatie"/>
  </office:meta>
</office:document-meta>
</file>