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Beleid aanwijzing bedrijfsbrandweren </text:p>
      <text:section text:name="regeling_id1-3-2" text:style-name="regeling">
        <text:section text:name="aanhef_id1-3-2-1" text:style-name="aanhef">
          <text:section text:name="preambule_id1-3-2-1-1" text:style-name="preambule">
            <text:p text:style-name="al">versie juni 2022</text:p>
            <text:p text:style-name="al">vastgesteld in de vergadering van het Algemeen Bestuur van 14 september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addendum</text:span>
          </text:p>
            <text:p text:style-name="al">In 2023 is de Omgevingswet inwerking getreden. Deze inwerkingtreding maakt ook een aantal aanpassingen van de Wet veiligheidsregio’s (Wvr) en het Besluit veiligheidsregio’s (Bvr) noodzakelijk. Deze aanpassingen staan in de Invoeringswet Omgevingswet<text:a xlink:href="#_ftn1" xlink:type="simple">[1]</text:a> en het Invoeringsbesluit Omgevingswet<text:a xlink:href="#_ftn2" xlink:type="simple">[2]</text:a>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13 juli 2020 door het Algemeen bestuur van de Veiligheidsregio-Rotterdam Rijnmond vastgestelde ‘Beleid Aanwijzing Bedrijfsbrandweren’ d.d. 19 februari 2020 worden gelezen. Dit beleid is op 8 oktober 2020 in werking getreden door publicatie ervan in het Blad Gemeenschappelijke Regelingen van de VRR. </text:p>
            <text:p text:style-name="al"/>
            <text:p text:style-name="al">
            <text:span text:style-name="nadrukvet">Relevante wijzigingen Omgevingswet voor aanwijsbeleid bedrijfsbrandweren </text:span>
          </text:p>
            <text:p text:style-name="al">De aanpassing van de Wvr en het Bvr heeft enerzijds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aanwijsbeleid bedrijfsbrandweren van de veiligheidsregio worden hieronder toegelicht, waarbij tevens is aangegeven hoe het op 13 juli 2020 door het Algemeen bestuur van de Veiligheidsregio-Rotterdam Rijnmond vastgestelde ‘Beleid Aanwijzing Bedrijfsbrandweren’ d.d. 19 februari 2020 op deze punten moet worden gelezen.</text:p>
            <text:p text:style-name="al"/>
            <text:p text:style-name="al">
            <text:span text:style-name="nadrukvet">Vervallen begrip inrichting </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2-1-15">
              <text:list-item text:style-override="id1-3-2-2-1-15-1">
                <text:number>1.</text:number>
                <text:p text:style-name="al">inrichtingen die vallen onder het Brzo 2015;</text:p>
              </text:list-item>
              <text:list-item text:style-override="id1-3-2-2-1-15-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 en</text:p>
              </text:list-item>
              <text:list-item text:style-override="id1-3-2-2-1-15-3">
                <text:number>3.</text:number>
                <text:p text:style-name="al">inrichtingen zoals bedoeld in artikel 15, onderdeel b, van de Kernenergiewet.</text:p>
              </text:list-item>
            </text:list>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a xlink:href="#_ftn3" xlink:type="simple"><text:span text:style-name="sup">[3]</text:span><text:span text:style-name="sup"/></text:a> en de Memorie van toelichting bij het wetsvoorstel Invoeringswet Omgevingswet<text:a xlink:href="#_ftn4" xlink:type="simple"><text:span text:style-name="sup">[4]</text:span><text:span text:style-name="sup"/></text:a>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text:span text:style-name="nadrukcur">Begrenzing van de aangewezen locatie</text:span> verder ingegaan. </text:p>
            <text:p text:style-name="al"/>
            <text:p text:style-name="al">
            <text:span text:style-name="nadrukvet">Wijziging artikel 7.1 Bvr </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
            <text:p text:style-name="al">In artikel 7.1 Bvr, zoals dat gold voor inwerkingtreding van de Omgevingswet, werd verwezen naar het Brzo 2015, het Arbeidsomstandighedenbesluit en de Kernenergiewet. </text:p>
            <text:p text:style-name="al"/>
            <text:p text:style-name="al">
            <text:span text:style-name="nadrukcur">
              <text:span text:style-name="nadrukondlijn">Kernenergiewet</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a xlink:href="#_ftn5" xlink:type="simple">[5]</text:a> Dit in tegenstelling tot de andere mba’s uit het Bal. </text:p>
            <text:p text:style-name="al"/>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text:p>
            <text:p text:style-name="al"/>
            <text:p text:style-name="al">De term “hogedrempelinrichting” blijft bestaan, voor dit begrip is in het Bal een aparte begripsbeschrijving opgenomen<text:a xlink:href="#_ftn6" xlink:type="simple">[6]</text:a>. De term “lagedrempelinrichting” komt niet voor in het Bal. Deze term wordt wel gehanteerd in het aanwijsbeleid bedrijfsbrandweren. Gelet hierop is een begripsomschrijving relevant. Voor de formulering van deze begripsomschrijving is aangesloten bij de begripsomschrijving van hogedrempelinrichting.</text:p>
            <text:p text:style-name="al"/>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 </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De categorieën van bedrijven die kunnen worden aangewezen wijzigen door bovengenoemde wijzigingen inhoudelijk overigens niet, er is op dit punt sprake van een beleidsneutrale omzetting.</text:p>
            <text:p text:style-name="al"/>
            <text:p text:style-name="al">
            <text:span text:style-name="nadrukvet">Procedurele en inhoudelijke koppeling</text:span>
          </text:p>
            <text:p text:style-name="al">De inhoudelijke en procedurele koppeling tussen de omgevingsvergunning milieu en de bedrijfsbrandweeraanwijzing leidt wel tot een aantal inhoudelijke wijzigingen. </text:p>
            <text:p text:style-name="al"/>
            <text:p text:style-name="al">
            <text:span text:style-name="nadrukvet">
              <text:span text:style-name="nadrukcur">Inhoudelijke koppeling</text:span>
            </text:span>
          </text:p>
            <text:p text:style-name="al">
            <text:span text:style-name="nadrukcur">
              <text:span text:style-name="nadrukondlijn">Adviesrecht artikel 4.33 Omgevingsbesluit</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text:p>
            <text:p text:style-name="al"/>
            <text:p text:style-name="al">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text:p>
            <text:p text:style-name="al"/>
            <text:p text:style-name="al">De mba’s genoemd in artikel 7.1 Bvr zijn ook opgenomen in bijlage III onder 1<text:a xlink:href="#_ftn7" xlink:type="simple">[7]</text:a> behorende bij artikel 4.33 Ob. </text:p>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text:p>
            <text:p text:style-name="al"/>
            <text:p text:style-name="al">
            <text:span text:style-name="nadrukvet">
              <text:span text:style-name="nadrukcur">Procedurele koppeling</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text:span>
            </text:span>
            <text:span text:style-name="nadrukcur">
              <text:span text:style-name="nadrukondlijn">ocatie zonder bestaande bedrijfsbrandweeraanwijzing</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text:p>
            <text:p text:style-name="al"/>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text:p>
            <text:p text:style-name="al"/>
            <text:p text:style-name="al">
            <text:span text:style-name="nadrukcur">
              <text:span text:style-name="nadrukondlijn">Bedrijfsbrandweerrapport gelijktijdig met aanvraag: l</text:span>
            </text:span>
            <text:span text:style-name="nadrukcur">
              <text:span text:style-name="nadrukondlijn">ocatie met bestaande bedrijfsbrandweeraanwijzing</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text:p>
            <text:p text:style-name="al"/>
            <text:p text:style-name="al"/>
            <text:p text:style-name="al"/>
            <text:p text:style-name="al">
            <text:a xlink:href="#_ftnref1" xlink:type="simple">[1]</text:a> 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
            <text:p text:style-name="al">
            <text:a xlink:href="#_ftnref2" xlink:type="simple">[2]</text:a> 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
            <text:p text:style-name="al">
            <text:a xlink:href="#_ftnref3" xlink:type="simple">[3]</text:a> Staatsblad 2020, 400 pag. 1870 en 1871</text:p>
            <text:p text:style-name="al">
            <text:a xlink:href="#_ftnref4" xlink:type="simple">[4]</text:a> Staatsblad 2020, 172 pag. 386</text:p>
            <text:p text:style-name="al">
            <text:a xlink:href="#_ftnref5" xlink:type="simple">[5]</text:a> Staatsblad 2020, 400 pag. 1508</text:p>
            <text:p text:style-name="al">
            <text:a xlink:href="#_ftnref6" xlink:type="simple">[6]</text:a> hogedrempelinrichting: Seveso-inrichting waar gevaarlijke stoffen aanwezig zijn in een hoeveelheid van ten minste de drempelwaarde, bedoeld in bijlage I, deel 1, kolom 3, of deel 2, kolom 3, bij de Seveso-richtlijn, met inachtneming van de aantekeningen bij die bijlage</text:p>
            <text:p text:style-name="al">
            <text:a xlink:href="#_ftnref7" xlink:type="simple">[7]</text:a> Uitzondering hierop zijn de locaties voor het voor meer dan 24 uur opstellen van voertuigen, opleggers of aanhangers met gevaarlijke stoffen of het opstellen van meer dan drie voertuigen, opleggers of aanhangers met gevaarlijke stoffen: hiervoor geldt dus op dit moment <text:span text:style-name="nadrukondlijn">geen</text:spa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1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Openbare orde en veiligheid | Organisatie en beleid</meta:user-defined>
    <meta:user-defined meta:name="DC.source">artikel 31 van de Wet veiligheidsregio’s]|[1.0:c:BWBR0027466&amp;artikel=31&amp;g=2022-03-24</meta:user-defined>
    <meta:user-defined meta:name="OVERHEIDop.referentienummer">10AB200713/08AB220914</meta:user-defined>
    <meta:user-defined meta:name="DCTERMS.abstract">Om invulling te geven aan de artikel 31 bevoegdheid binnen de VRR is voorliggend beleid opgesteld. Doel van dit beleid is om gestructureerd en gewaarborgd uitvoering te geven aan de wettelijke mogelijkheden om bovenmaatse risico’s af te dekken.</meta:user-defined>
    <meta:user-defined meta:name="DCTERMS.alternative">Beleid Aanwijzing bedrijfsbrandweren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Aanwijzing Bedrijfsbrandweren 2020</meta:user-defined>
    <meta:user-defined meta:name="DCTERMS.W3CDTF/DCTERMS.available">2022-09-16</meta:user-defined>
    <meta:user-defined meta:name="DCTERMS.W3CDTF/OVERHEIDop.jaargang">2022</meta:user-defined>
    <meta:user-defined meta:name="OVERHEIDop.publicationIssue">1019</meta:user-defined>
    <meta:user-defined meta:name="OVERHEIDop.betreftRegeling">CVDR675790_2</meta:user-defined>
    <meta:user-defined meta:name="xs:date/OVERHEIDop.startdatum">2022-09-14</meta:user-defined>
    <meta:user-defined meta:name="OVERHEIDop.BgrID/DC.identifier">bgr-2022-1019</meta:user-defined>
    <meta:user-defined meta:name="OVERHEIDop.versieInformatie"/>
  </office:meta>
</office:document-meta>
</file>