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Werkplein Drentsche Aa; gelet op de artikelen 10:1 tot en met 10:12 van de Algemene wet bestuursrecht en de artikelen 30 en 31 van de Wet gemeenschappelijke regelingen;</text:p>
            <text:p text:style-name="al">Overwegende dat er in verband met de wijziging van de gemeenschappelijke regeling Werkplein Drentsche Aa per 1 januari 2019 ter uitvoering van artikel 33b eerste lid onder c en d van de Wet gemeenschappelijke regelingen, een mandaatbesluit moet worden vastgesteld: </text:p>
            <text:p text:style-name="al"/>
            <text:p text:style-name="al"> Besluit:</text:p>
            <text:p text:style-name="al"> I.  het krachtens mandaat of ondermandaat nemen en ondertekenen van de in de</text:p>
            <text:p text:style-name="al">mandatenlijst genoemde besluiten en het ondertekenen van stukken in geval van</text:p>
            <text:p text:style-name="al">ondertekeningsmandaat, op te dragen aan de daarbij genoemde medewerkers;</text:p>
            <text:p text:style-name="al"/>
            <text:p text:style-name="al">II. ten aanzien van de uitoefening van de mandaten of ondermandaten, respectievelijk</text:p>
            <text:p text:style-name="al">ondertekeningsmandaten, onderstaande algemene instructie voor</text:p>
            <text:p text:style-name="al">mandaatuitoefening en de in de mandatenlijst genoemde bijzondere bepalingen van toepassing te verklaren:</text:p>
            <text:p text:style-name="al"/>
            <text:p text:style-name="al">ALGEMENE INSTRUCTIE VOOR MANDAATUITOEFENING</text:p>
            <text:p text:style-name="al"/>
            <text:p text:style-name="al">
            <text:span text:style-name="nadrukondlijn">Begripsbepalingen.</text:span>
          </text:p>
            <text:p text:style-name="al"/>
            <text:p text:style-name="al">
            <text:span text:style-name="nadrukondlijn">Artikel 1</text:span>
          </text:p>
            <text:p text:style-name="al">a. mandaatgever : het bestuursorgaan dat aan een bij functie in de mandatenlijst</text:p>
            <text:p text:style-name="al">genoemde medewerker de bevoegdheid geeft om in naam van het bestuursorgaan besluiten te nemen en te ondertekenen;</text:p>
            <text:p text:style-name="al">b. gemandateerde : de medewerker die van de mandaatgever de bevoegdheid krijgt</text:p>
            <text:p text:style-name="al"> om in naam van de mandaatgever besluiten te nemen en te</text:p>
            <text:p text:style-name="al"> ondertekenen; </text:p>
            <text:p text:style-name="al">c. ondermandaat : de bevoegdheid van de bij de functie genoemde medewerker om</text:p>
            <text:p text:style-name="al">in plaats van de als eerste genoemde gemandateerde medewerker   in naam van de mandaatgever besluiten te nemen en te </text:p>
            <text:p text:style-name="al">ondertekenen;</text:p>
            <text:p text:style-name="al">d. ondertekeningsmandaat : de bevoegdheid tot het namens mandaatgever ondertekenen van</text:p>
            <text:p text:style-name="al"> door of namens mandaatgever genomen besluiten;</text:p>
            <text:p text:style-name="al">e. mandatenlijst : overzicht van door mandaatgever aan gemandateerde opgedragen</text:p>
            <text:p text:style-name="al"> bevoegdheden;</text:p>
            <text:p text:style-name="al">f. volmacht : de bevoegdheid om namens de Gemeenschappelijke regeling</text:p>
            <text:p text:style-name="al"> Werkplein Drentsche Aa privaatrechtelijke handelingen te</text:p>
            <text:p text:style-name="al"> verrichten.</text:p>
            <text:p text:style-name="al"/>
            <text:p text:style-name="al">
            <text:span text:style-name="nadrukondlijn">Situaties waarin eerst terugkoppeling plaatsvindt.</text:span>
          </text:p>
            <text:p text:style-name="al"/>
            <text:p text:style-name="al">
            <text:span text:style-name="nadrukondlijn">Artikel 2</text:span>
          </text:p>
            <text:p text:style-name="al">1. Bij of namens het dagelijks bestuur te nemen besluiten, legt de gemandateerde de zaak</text:p>
            <text:p text:style-name="al">vooraf aan de voorzitter of aan het dagelijks bestuur voor, indien: </text:p>
            <text:p text:style-name="al">a. de uitoefening van de toegekende bevoegdheid politieke consequenties krijgt of</text:p>
            <text:p text:style-name="al"> vermoedelijk zal krijgen;</text:p>
            <text:p text:style-name="al">b. van de uitoefening van de toegekende bevoegdheid precedentwerking is te verwachten.</text:p>
            <text:p text:style-name="al"/>
            <text:p text:style-name="al">2. Indien de voorzitter zulks nodig acht, wordt de zaak ter besluitvorming aan het dagelijks bestuur voorgelegd. </text:p>
            <text:p text:style-name="al"/>
            <text:p text:style-name="al">3. Indien er belangrijke, onvoorziene, of niet in de begroting opgenomen financiële consequenties uit de te nemen besluiten voortvloeien, wordt dat besluit in elk geval aan het dagelijks bestuur voorgelegd. </text:p>
            <text:p text:style-name="al"/>
            <text:p text:style-name="al">
            <text:span text:style-name="nadrukondlijn">Ondertekening</text:span>
          </text:p>
            <text:p text:style-name="al"/>
            <text:p text:style-name="al">
            <text:span text:style-name="nadrukondlijn">Artikel 3</text:span>
          </text:p>
            <text:p text:style-name="al"/>
            <text:p text:style-name="al">1.  Ingeval van uitoefening van mandaat worden uitgaande stukken als volgt ondertekend:</text:p>
            <text:p text:style-name="al"/>
            <text:p text:style-name="al"> “Dagelijks bestuur van WPDA,</text:p>
            <text:p text:style-name="al">  namens hen,” </text:p>
            <text:p text:style-name="al"/>
            <text:p text:style-name="al"> gevolgd door de functieaanduiding van de gemandateerde, respectievelijk de ondergemandateerde, zijn handtekening en naam;</text:p>
            <text:p text:style-name="al"/>
            <text:p text:style-name="al">2. Ingeval van uitoefening van ondertekeningsmandaat worden uitgaande stukken als volgt ondertekend:</text:p>
            <text:p text:style-name="al"/>
            <text:p text:style-name="al"> “Overeenkomstig het door het dagelijks bestuur van WPDA genomen besluit, </text:p>
            <text:p text:style-name="al">  de secretaris,” gevolgd door zijn handtekening en naam:</text:p>
            <text:p text:style-name="al"/>
            <text:p text:style-name="al">3.  Ingeval van combinatie van mandaat en ondertekeningsmandaat worden uitgaande stukken als volgt ondertekend:</text:p>
            <text:p text:style-name="al"/>
            <text:p text:style-name="al"> “Overeenkomstig het namens het dagelijks bestuur van WPDA genomen besluit,</text:p>
            <text:p text:style-name="al">  de secretaris,” gevolgd door zijn handtekening en naam.</text:p>
            <text:p text:style-name="al"/>
            <text:p text:style-name="al">
            <text:span text:style-name="nadrukondlijn">Gebruikelijke plaatsvervanging.</text:span>
          </text:p>
            <text:p text:style-name="al"/>
            <text:p text:style-name="al">
            <text:span text:style-name="nadrukondlijn">Artikel 4</text:span>
          </text:p>
            <text:p text:style-name="al"/>
            <text:p text:style-name="al">Ingeval van afwezigheid van medewerkers aan wie bij of krachtens dit besluit mandaat is toegekend, worden deze bevoegdheden uitgeoefend door hun plaatsvervanger.  </text:p>
            <text:p text:style-name="al"/>
            <text:p text:style-name="al">
            <text:span text:style-name="nadrukondlijn">Slotbepaling</text:span>
          </text:p>
            <text:p text:style-name="al"/>
            <text:p text:style-name="al">
            <text:span text:style-name="nadrukondlijn">Artikel 5</text:span>
          </text:p>
            <text:p text:style-name="al"/>
            <text:p text:style-name="al">1.  Dit besluit treedt in werking op de dag na publicatie;</text:p>
            <text:p text:style-name="al">2.  Dit besluit kan worden aangehaald als Mandatenbesluit van de Gemeenschappelijke regeling Werkplein Drentsche Aa. </text:p>
            <text:p text:style-name="al">Assen, 19 december 2018</text:p>
            <text:p text:style-name="al"/>
            <text:p text:style-name="al">Het dagelijks bestuur voornoemd,</text:p>
            <text:p text:style-name="al"/>
            <text:p text:style-name="al">N.J.P. Lambert, voorzitter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nota-toelichting_id1-3-2-4" text:style-name="nota-toelichting">
          <text:section text:name="slotformulering_id1-3-2-4-1" text:style-name="slotformulering"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Drentsche Aa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RegionaalSamenwerkingsorgaan/DC.creator">Werkplein Drentsche A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Werkplein Drentsche Aa</meta:user-defined>
    <meta:user-defined meta:name="OVERHEID.RegionaalSamenwerkingsorgaan/DCTERMS.publisher">Werkplein Drentsche Aa</meta:user-defined>
    <meta:user-defined meta:name="OVERHEID.TaxonomieBeleidsagendaDecentraal/OVERHEID.category">Sociale zekerheid | Organisatie en beleid</meta:user-defined>
    <meta:user-defined meta:name="OVERHEIDop.referentienummer">DOS-2022-49236</meta:user-defined>
    <meta:user-defined meta:name="DCTERMS.abstract">Mandatenbesluit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tenbesluit</meta:user-defined>
    <meta:user-defined meta:name="DCTERMS.W3CDTF/DCTERMS.available">2022-02-09</meta:user-defined>
    <meta:user-defined meta:name="DCTERMS.W3CDTF/OVERHEIDop.jaargang">2022</meta:user-defined>
    <meta:user-defined meta:name="OVERHEIDop.publicationIssue">101</meta:user-defined>
    <meta:user-defined meta:name="OVERHEIDop.BgrID/DC.identifier">bgr-2022-101</meta:user-defined>
    <meta:user-defined meta:name="OVERHEIDop.versieInformatie"/>
  </office:meta>
</office:document-meta>
</file>