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FORMATIEBEHEER MGR SDCG 2019</text:p>
      <text:section text:name="regeling_id1-3-2" text:style-name="regeling">
        <text:section text:name="aanhef_id1-3-2-1" text:style-name="aanhef">
          <text:section text:name="preambule_id1-3-2-1-1" text:style-name="preambule">
            <text:p text:style-name="al">BESLUIT BETREFFENDE DE INRICHTING EN UITVOERING VAN HET INFORMATIEBEHEER</text:p>
            <text:p text:style-name="al">Het dagelijks bestuur van de MGR sociaal domein Centraal Gelderland (MGR SDCG), gelet op de Archiefverordening Modulaire Gemeenschappelijke Regeling sociaal domein Centraal Gelderland, overwegende:</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list text:style-name="id1-3-2-2-1-2-3">
                <text:list-item text:style-override="id1-3-2-2-1-2-3">
                  <text:number>a.</text:number>
                  <text:p text:style-name="al">wet: Archiefwet 1995.</text:p>
                </text:list-item>
                <text:list-item text:style-override="id1-3-2-2-1-2-4">
                  <text:number>b.</text:number>
                  <text:p text:style-name="al">archiefbewaarplaats: de door het bestuur van de MGR SDCG aangewezen archiefbewaarplaats, zijnde de archiefbewaarplaats van het Gelders Archief te Arnhem.</text:p>
                </text:list-item>
                <text:list-item text:style-override="id1-3-2-2-1-2-5">
                  <text:number>c.</text:number>
                  <text:p text:style-name="al">archiefruimte: een overeenkomstig artikel 1 onder e van de wet aangewezen archiefruimte.</text:p>
                </text:list-item>
                <text:list-item text:style-override="id1-3-2-2-1-2-6">
                  <text:number>d.</text:number>
                  <text:p text:style-name="al">archivaris: de ingevolge artikel 40 van de wet en artikel 6, tweede lid, sub c, van de gemeenschappelijke regeling te benoemen archivaris.</text:p>
                </text:list-item>
                <text:list-item text:style-override="id1-3-2-2-1-2-7">
                  <text:number>e.</text:number>
                  <text:p text:style-name="al">authentiseren: het toekennen van één of meer kenmerken aan informatie, zodanig dat later kan worden vastgesteld dat het om de originele, authentieke informatie gaat.</text:p>
                </text:list-item>
                <text:list-item text:style-override="id1-3-2-2-1-2-8">
                  <text:number>f.</text:number>
                  <text:p text:style-name="al">beheerder: In dit besluit worden als beheerders aangewezen de directeur van de MGR en de managers van de modules.</text:p>
                </text:list-item>
                <text:list-item text:style-override="id1-3-2-2-1-2-9">
                  <text:number>g.</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MGR SDCG.</text:p>
                </text:list-item>
                <text:list-item text:style-override="id1-3-2-2-1-2-10">
                  <text:number>h.</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2-11">
                  <text:number>i.</text:number>
                  <text:p text:style-name="al">organisatieonderdeel: elk op basis van de begroting van de MGR SDCG als zelfstandig aan te merken organisatieonderdeel (module) van de MGR SDCG.</text:p>
                </text:list-item>
                <text:list-item text:style-override="id1-3-2-2-1-2-12">
                  <text:number>j.</text:number>
                  <text:p text:style-name="al">vorm (van de informatie): de wijze waarop informatie op een informatiedrager is vastgelegd, zoals op papier, op film, of met digitale hulpmiddelen.</text:p>
                </text:list-item>
              </text:list>
            </text:section>
            <text:p text:style-name="hoofdstuk_bottom"/>
          </text:section>
          <text:section text:name="hoofdstuk_id1-3-2-2-2" text:style-name="hoofdstuk">
            <text:p text:style-name="hoofdstuk_kop"><text:span text:style-name="label">HOOFDSTUK</text:span> <text:span text:style-name="nr">2</text:span> DE INRICHTING EN UITVOERING VAN HET INFORMATIEBEHEER</text:p>
            <text:section text:name="artikel_id1-3-2-2-2-2" text:style-name="artikel">
              <text:p text:style-name="artikel_kop_titel"><text:span text:style-name="artikel_kop_label">ARTIKEL</text:span> <text:span text:style-name="artikel_kop_nr">2</text:span> KWALITEITSSYSTEEM</text:p>
              <text:p text:style-name="al">De directeur van de MGR SDCG draagt zorg voor de inrichting van een kwaliteitssysteem waarmee de kwaliteit van het informatiebeheer is geborgd.</text:p>
            </text:section>
            <text:section text:name="artikel_id1-3-2-2-2-3" text:style-name="artikel">
              <text:p text:style-name="artikel_kop_titel"><text:span text:style-name="artikel_kop_label">ARTIKEL</text:span> <text:span text:style-name="artikel_kop_nr">3</text:span> VERANTWOORDELIJKHEID VOOR HET BEHEER VAN NIET NAAR DE ARCHIEFBEWAARPLAATS OVERGEBRACHTE INFORMATIE</text:p>
              <text:list text:style-name="id1-3-2-2-2-3-2">
                <text:list-item text:style-override="id1-3-2-2-2-3-2">
                  <text:number>1.</text:number>
                  <text:p text:style-name="al">De directeur van de MGR SDCG en de managers van de modules zijn verantwoordelijk voor het informatiebeheer van hun organisatie(onderdeel) voor zover de informatie niet is overgebracht naar de archiefbewaarplaats.</text:p>
                </text:list-item>
                <text:list-item text:style-override="id1-3-2-2-2-3-3">
                  <text:number>2.</text:number>
                  <text:p text:style-name="al">De directeur van de MGR SDCG en de managers van de modules zorgen ervoor dat het informatiebeheer zodanig wordt ingericht, dat op grond van de informatie te allen tijde de rechtspositie van de MGR SDCG en de daarin deelnemende gemeenten, andere overheden, gemeenschappelijke regelingen, personen, bedrijven en andere organisaties kan worden vastgesteld.</text:p>
                </text:list-item>
                <text:list-item text:style-override="id1-3-2-2-2-3-4">
                  <text:number>3.</text:number>
                  <text:p text:style-name="al">De inrichting van het informatiebeheer omvat ten minste:</text:p>
                </text:list-item>
                <text:list-item text:style-override="id1-3-2-2-2-3-5">
                  <text:number>a.</text:number>
                  <text:p text:style-name="al">de organisatie van het informatiebeheer</text:p>
                </text:list-item>
                <text:list-item text:style-override="id1-3-2-2-2-3-6">
                  <text:number>b.</text:number>
                  <text:p text:style-name="al">de (onder)mandatering van bevoegdheden aan functionarissen</text:p>
                </text:list-item>
                <text:list-item text:style-override="id1-3-2-2-2-3-7">
                  <text:number>c.</text:number>
                  <text:p text:style-name="al">het beleggen van verantwoordelijkheden voor de uitvoering van informatiebeheertaken bij functionarissen</text:p>
                </text:list-item>
                <text:list-item text:style-override="id1-3-2-2-2-3-8">
                  <text:number>d.</text:number>
                  <text:p text:style-name="al">procedures voor het beheer van informatie waardoor de ordening en toegankelijkheid, de authenticatie, de duurzaamheid en de beveiliging van de informatie wordt gewaarborgd</text:p>
                </text:list-item>
                <text:list-item text:style-override="id1-3-2-2-2-3-9">
                  <text:number>e.</text:number>
                  <text:p text:style-name="al">het aanwijzen van een archiefruimte</text:p>
                </text:list-item>
                <text:list-item text:style-override="id1-3-2-2-2-3-10">
                  <text:number>f.</text:number>
                  <text:p text:style-name="al">het opzetten en bijhouden van een systematisch overzicht van de informatie binnen de organisatie op basis en met behulp van een vast te stellen metadata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3-11">
                  <text:number>g.</text:number>
                  <text:p text:style-name="al">het bijhouden van een overzicht met knelpunten en van een plan van aanpak voor het treffen van verbetermaatregelen.</text:p>
                </text:list-item>
                <text:list-item text:style-override="id1-3-2-2-2-3-12">
                  <text:number/>
                  <text:p text:style-name="al">4. De directeur van de MGR SDCG en de managers van de modules zorgen ervoor dat de taken op het gebied van het informatiebeheer in onderlinge samenhang worden uitgevoerd door de daartoe aan te wijzen medewerkers.</text:p>
                </text:list-item>
              </text:list>
            </text:section>
            <text:section text:name="artikel_id1-3-2-2-2-4" text:style-name="artikel">
              <text:p text:style-name="artikel_kop_titel"><text:span text:style-name="artikel_kop_label">ARTIKEL</text:span> <text:span text:style-name="artikel_kop_nr">4</text:span> BEHEER VAN NIET NAAR DE ARCHIEFBEWAARPLAATS OVERGEBRACHTE INFORMATIE</text:p>
              <text:list text:style-name="id1-3-2-2-2-4-2">
                <text:list-item text:style-override="id1-3-2-2-2-4-2">
                  <text:number>1.</text:number>
                  <text:p text:style-name="al">Informatie wordt beheerd in de vorm waarin zij wordt ontvangen of gecreëerd. Een verandering in die vorm wordt aangemerkt als vervanging.</text:p>
                </text:list-item>
                <text:list-item text:style-override="id1-3-2-2-2-4-3">
                  <text:number>2.</text:number>
                  <text:p text:style-name="al">Van informatie die wordt gecreëerd om te verzenden wordt vóór verzending een kopie gemaakt die wordt geauthentiseerd en door het organisatieonderdeel wordt bewaard.</text:p>
                </text:list-item>
                <text:list-item text:style-override="id1-3-2-2-2-4-4">
                  <text:number>3.</text:number>
                  <text:p text:style-name="al">Voor de beveiliging van informatie treffen de directeur van de MGR SDCG en de managers van de modules adequate maatregelen tegen het ongeautoriseerde gebruik, wijzigen, kopiëren, beschikbaar stellen, verwijderen en vernietigen van informatie.</text:p>
                </text:list-item>
              </text:list>
            </text:section>
            <text:section text:name="artikel_id1-3-2-2-2-5" text:style-name="artikel">
              <text:p text:style-name="artikel_kop_titel"><text:span text:style-name="artikel_kop_label">ARTIKEL</text:span> <text:span text:style-name="artikel_kop_nr">5</text:span> MEDEDELING AAN DE ARCHIVARIS</text:p>
              <text:p text:style-name="al">De archivaris ontvangt tijdig mededeling van het voornemen tot:</text:p>
              <text:list text:style-name="id1-3-2-2-2-5-3">
                <text:list-item text:style-override="id1-3-2-2-2-5-3">
                  <text:number>1.</text:number>
                  <text:p text:style-name="al">opheffing, samenvoeging of splitsing van een organisatieonderdeel of overdracht van één of meer taken aan een ander organisatieonderdeel, overheidsorgaan of rechtspersoon;</text:p>
                </text:list-item>
                <text:list-item text:style-override="id1-3-2-2-2-5-4">
                  <text:number>2.</text:number>
                  <text:p text:style-name="al">verandering van de plaats van de bewaring van niet naar de archiefbewaarplaats overgebrachte informatie;</text:p>
                </text:list-item>
                <text:list-item text:style-override="id1-3-2-2-2-5-5">
                  <text:number>3.</text:number>
                  <text:p text:style-name="al">conversie, migratie of emulatie van informatie;</text:p>
                </text:list-item>
                <text:list-item text:style-override="id1-3-2-2-2-5-6">
                  <text:number>4.</text:number>
                  <text:p text:style-name="al">ontwerp, vervanging, aanschaf of invoering van een systeem waarmee en/of waarin informatie beheerd en/of bewaard wordt;</text:p>
                </text:list-item>
                <text:list-item text:style-override="id1-3-2-2-2-5-7">
                  <text:number>5.</text:number>
                  <text:p text:style-name="al">overdracht van informatie van een organisatieonderdeel aan een ander organisatieonderdeel.</text:p>
                </text:list-item>
              </text:list>
            </text:section>
            <text:section text:name="artikel_id1-3-2-2-2-6" text:style-name="artikel">
              <text:p text:style-name="artikel_kop_titel"><text:span text:style-name="artikel_kop_label">ARTIKEL</text:span> <text:span text:style-name="artikel_kop_nr">6</text:span> ADVIES VAN DE ARCHIVARIS</text:p>
              <text:p text:style-name="al">In het geval de directeur van de MGR SDCG en de managers van de modules de hierna genoemde handelingen met betrekking tot informatie willen uitvoeren, vragen zij vooraf advies aan de archivaris:</text:p>
              <text:list text:style-name="id1-3-2-2-2-6-3">
                <text:list-item text:style-override="id1-3-2-2-2-6-3">
                  <text:number/>
                  <text:p text:style-name="al">a) vervanging als bedoeld in artikel 7 van de wet;</text:p>
                </text:list-item>
                <text:list-item text:style-override="id1-3-2-2-2-6-4">
                  <text:number/>
                  <text:p text:style-name="al">b) vervreemding als bedoeld in artikel 8 van de wet;</text:p>
                </text:list-item>
                <text:list-item text:style-override="id1-3-2-2-2-6-5">
                  <text:number/>
                  <text:p text:style-name="al">c) bouw, ingebruikneming, verbouw, inrichting, verandering van archiefruimten;</text:p>
                </text:list-item>
              </text:list>
            </text:section>
            <text:section text:name="artikel_id1-3-2-2-2-7" text:style-name="artikel">
              <text:p text:style-name="artikel_kop_titel"><text:span text:style-name="artikel_kop_label">ARTIKEL</text:span> <text:span text:style-name="artikel_kop_nr">7</text:span> BEWAARTERMIJNEN VAN DE INFORMATIE</text:p>
              <text:list text:style-name="id1-3-2-2-2-7-2">
                <text:list-item text:style-override="id1-3-2-2-2-7-2">
                  <text:number/>
                  <text:p text:style-name="al">1. De directeur van de MGR SDCG en de managers van de modules stellen alvorens tot vernietiging van informatie over te gaan een lijst op van de te vernietigen informatie met inachtneming van de krachtens artikel 5 van de wet vastgestelde selectielijst. De directeur van de MGR SDCG en de managers van de modules zijn verantwoordelijk voor het vervolgens in procedure brengen van deze lijst en bijbehorende machtiging.</text:p>
                </text:list-item>
                <text:list-item text:style-override="id1-3-2-2-2-7-3">
                  <text:number/>
                  <text:p text:style-name="al">2. De lijst van te vernietigen informatie behoeft de goedkeuring van de archivaris. De goedkeuring geldt als een machtiging tot vernietiging.</text:p>
                </text:list-item>
              </text:list>
            </text:section>
            <text:section text:name="artikel_id1-3-2-2-2-8" text:style-name="artikel">
              <text:p text:style-name="artikel_kop_titel"><text:span text:style-name="artikel_kop_label">ARTIKEL</text:span> <text:span text:style-name="artikel_kop_nr">8</text:span> OVERBRENGING</text:p>
              <text:p text:style-name="al">Indien de directeur van de MGR SDCG, op grond van artikel 12 van de wet, het voornemen heeft om informatie over te brengen naar de archiefbewaarplaats voert hij daartoe zo spoedig mogelijk overleg met de archivaris.</text:p>
            </text:section>
            <text:section text:name="artikel_id1-3-2-2-2-9" text:style-name="artikel">
              <text:p text:style-name="artikel_kop_titel"><text:span text:style-name="artikel_kop_label">ARTIKEL</text:span> <text:span text:style-name="artikel_kop_nr">9</text:span> BEHEER 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
                  <text:p text:style-name="al">a. Inwerkingtreding</text:p>
                </text:list-item>
                <text:list-item text:style-override="id1-3-2-2-3-2-3">
                  <text:number/>
                  <text:p text:style-name="al">Dit besluit treedt in werking na goedkeuring door het DB van de MGR SDCG.</text:p>
                </text:list-item>
                <text:list-item text:style-override="id1-3-2-2-3-2-4">
                  <text:number/>
                  <text:p text:style-name="al">b. Naamgeving</text:p>
                </text:list-item>
              </text:list>
              <text:p text:style-name="al">Dit besluit wordt aangehaald als Besluit Informatiebeheer MGR sociaal domein Centraal Gelderland 2019.</text:p>
            </text:section>
            <text:p text:style-name="hoofdstuk_bottom"/>
          </text:section>
          <text:section text:name="artikel_id1-3-2-2-4" text:style-name="artikel">
            <text:p text:style-name="artikel_kop_titel"><text:span text:style-name="artikel_kop_label"/> <text:span text:style-name="artikel_kop_nr"/> </text:p>
            <text:list text:style-name="id1-3-2-2-4-2">
              <text:list-item text:style-override="id1-3-2-2-4-2">
                <text:number>1.</text:number>
                <text:p text:style-name="al">dat in het kader van de uitvoering van haar taken en aan haar gedelegeerde taken informatie wordt ontvangen, gecreëerd, uitgewisseld en gearchiveerd;</text:p>
              </text:list-item>
              <text:list-item text:style-override="id1-3-2-2-4-3">
                <text:number>2.</text:number>
                <text:p text:style-name="al">dat deze informatie een basis vormt voor de bedrijfsvoering van de MGR SDCG;</text:p>
              </text:list-item>
              <text:list-item text:style-override="id1-3-2-2-4-4">
                <text:number>3.</text:number>
                <text:p text:style-name="al">dat deze informatie van belang kan zijn als bewijs van rechten en plichten van de MGR SDCG en van andere partijen of personen;</text:p>
              </text:list-item>
              <text:list-item text:style-override="id1-3-2-2-4-5">
                <text:number>4.</text:number>
                <text:p text:style-name="al">dat deze informatie van belang kan zijn voor de kennis van de geschiedenis van de MGR SDCG in de ruimste betekenis en als bestanddeel van het cultureel erfgoed,</text:p>
              </text:list-item>
              <text:list-item text:style-override="id1-3-2-2-4-6">
                <text:number>5.</text:number>
                <text:p text:style-name="al">besluit vast te stellen het volgende:</text:p>
              </text:list-item>
            </text:list>
          </text:section>
        </text:section>
        <text:section text:name="regeling-sluiting_id1-3-2-3" text:style-name="regeling-sluiting">
          <text:section text:name="ondertekening_id1-3-2-3-1">
            <text:p><text:span text:style-name="functie">Het dagelijks bestuur van de MGR sociaal domein centraal Gelderland, d.d. 30 september 2019</text:span></text:p>
            <text:p><text:span text:style-name="functie">de voorzitter,    de secretaris,</text:span></text:p>
            <text:p><text:span text:style-name="functie">J. Goosen     H. Wisel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9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SLUIT INFORMATIEBEHEER MGR SDCG 2019</meta:user-defined>
    <meta:user-defined meta:name="DCTERMS.W3CDTF/DCTERMS.available">2021-11-25</meta:user-defined>
    <meta:user-defined meta:name="DCTERMS.W3CDTF/OVERHEIDop.jaargang">2021</meta:user-defined>
    <meta:user-defined meta:name="OVERHEIDop.publicationIssue">999</meta:user-defined>
    <meta:user-defined meta:name="OVERHEIDop.betreftRegeling">CVDR664967_1</meta:user-defined>
    <meta:user-defined meta:name="xs:date/OVERHEIDop.startdatum">2021-11-25</meta:user-defined>
    <meta:user-defined meta:name="OVERHEIDop.BgrID/DC.identifier">bgr-2021-999</meta:user-defined>
    <meta:user-defined meta:name="OVERHEIDop.versieInformatie"/>
  </office:meta>
</office:document-meta>
</file>