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1-1">
      <style:table-column-properties style:rel-column-width="65*"/>
    </style:style>
    <style:style style:family="table-column" style:parent-style-name="colspec" style:name="id1-3-2-2-5-2-1-2">
      <style:table-column-properties style:rel-column-width="12*"/>
    </style:style>
    <style:style style:family="table-column" style:parent-style-name="colspec" style:name="id1-3-2-2-5-2-1-3">
      <style:table-column-properties style:rel-column-width="12*"/>
    </style:style>
  </office:automatic-styles>
  <office:body>
    <office:text>
      <text:p text:style-name="new_page_staatscourant"/>
      <text:p text:style-name="single-kop-titel">NOTA INVESTEREN, WAARDEREN EN AFSCHRIJVEN VAN DE VASTE ACTIVA</text:p>
      <text:section text:name="regeling_id1-3-2" text:style-name="regeling">
        <text:section text:name="aanhef_id1-3-2-1" text:style-name="aanhef">
          <text:section text:name="preambule_id1-3-2-1-1" text:style-name="preambule">
            <text:p text:style-name="al">Ingevolge artikel 9 van de Financiële Verordening Baanbrekers ex artikel 212 Gemeentew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Voor u ligt de nota investeren, waarderen en afschrijven van de vaste activa van Baanbrekers. In deze nota zijn de gedragsregels vastgelegd over de wijze waarop wordt omgegaan met het activeren van uitgaven, maar ook het waarderen, afschrijven en presenteren van de activa. De nota geeft hiervoor kaders en beoogt daarmee het kunnen volgen van een bestendige gedragslijn.</text:p>
            <text:p text:style-name="al">De nota is onderdeel van de “Financiële verordening Baanbrekers ex artikel 212 Gemeentewet”. Op grond van deze verordening dient het dagelijks bestuur minimaal eenmaal per vier jaar een nota op te stellen met de beleidsregels voor investeren, waarderen en afschrijven van vaste activa.</text:p>
            <text:p text:style-name="al">Voorliggende nota vervangt de nota die in september 2019 door het dagelijks bestuur van Baanbrekers is vastgesteld. Sinds de inwerkingtreding van de nu nog geldende nota heeft zich een belangrijk feit voorgedaan waardoor het wenselijk is de nota integraal te vervangen. In november 2019 heeft de commissie BBV een nieuwe “notitie materiële vaste activa” uitgebracht. Dit is een volledig nieuwe notitie, waarmee de eerdere notitie van 2017 is komen te vervallen. De nieuwe nota sluit aan op de notitie van de commissie BBV uit 2019.</text:p>
            <text:p text:style-name="al"/>
            <text:p text:style-name="al">Belangrijke uitgangspunten zijn:</text:p>
            <text:list text:style-name="id1-3-2-2-1-7">
              <text:list-item text:style-override="id1-3-2-2-1-7">
                <text:number>1.</text:number>
                <text:p text:style-name="al">Het waarderings- en afschrijvingsbeleid sluit aan op de herziening van het Besluit Begroting en Verantwoording provincies en gemeenten (BBV) van 1 juli 2019.</text:p>
              </text:list-item>
              <text:list-item text:style-override="id1-3-2-2-1-8">
                <text:number>2.</text:number>
                <text:p text:style-name="al">De afschrijvingstabel is uitgebreid en sluit nu beter aan op de aanwezige activa binnen Baanbrekers.</text:p>
              </text:list-item>
              <text:list-item text:style-override="id1-3-2-2-1-9">
                <text:number>3.</text:number>
                <text:p text:style-name="al">Afschrijvingstermijnen zijn niet voorgeschreven. Iedere organisatie moet hierin zijn eigen (verantwoorde) keuzes maken. De afschrijvingstermijnen zijn voor enkele activa aangepast en liggen nu in lijn met hetgeen bij onze deelnemende gemeenten gebruikelijk is.</text:p>
              </text:list-item>
              <text:list-item text:style-override="id1-3-2-2-1-10">
                <text:number>4.</text:number>
                <text:p text:style-name="al">De afschrijving start in het jaar volgend op het jaar waarin het kapitaalgoed gereedkomt danwel verworven wordt.</text:p>
              </text:list-item>
              <text:list-item text:style-override="id1-3-2-2-1-11">
                <text:number>5.</text:number>
                <text:p text:style-name="al">Er is een ondergrens aangehouden van € 10.000 voor het activeren van investeringen.</text:p>
              </text:list-item>
              <text:list-item text:style-override="id1-3-2-2-1-12">
                <text:number>6.</text:number>
                <text:p text:style-name="al">Op gronden wordt niet afgeschreven. Alle overige activa worden geheel afgeschreven en hebben dus een restwaarde nihil.</text:p>
              </text:list-item>
              <text:list-item text:style-override="id1-3-2-2-1-13">
                <text:number>7.</text:number>
                <text:p text:style-name="al">Naast de lineaire afschrijvingsmethode is het onder bepaalde voorwaarden ook toegestaan annuïtair af te schrijven. In de nota (artikel 3.6) en de tabel is duidelijk aangegeven wanneer de onderscheidene methodes van toepassing zijn.</text:p>
              </text:list-item>
              <text:list-item text:style-override="id1-3-2-2-1-14">
                <text:number>8.</text:number>
                <text:p text:style-name="al">Bij grote projecten worden de onderdelen niet afzonderlijk geactiveerd, maar wordt de totale investering zoveel als mogelijk in één keer geactiveerd, en conform de tabel in artikel 4 afgeschreven.</text:p>
              </text:list-item>
            </text:list>
            <text:p text:style-name="al">De nota Investeren, waarderen en afschrijven maakt deel uit van de financiële verordening Baanbrekers ex artikel 212 gemeentewet en gaat in vanaf het begrotingsjaar 2022.</text:p>
          </text:section>
          <text:section text:name="artikel_id1-3-2-2-2" text:style-name="artikel">
            <text:p text:style-name="artikel_kop_titel"><text:span text:style-name="artikel_kop_label">ARTIKEL</text:span> <text:span text:style-name="artikel_kop_nr">1:</text:span> INVESTEREN</text:p>
            <text:list text:style-name="id1-3-2-2-2-2">
              <text:list-item text:style-override="id1-3-2-2-2-2">
                <text:number>1.</text:number>
                <text:p text:style-name="al">Investeringen worden geactiveerd als:</text:p>
                <text:list text:style-name="id1-3-2-2-2-2-3">
                  <text:list-item text:style-override="id1-3-2-2-2-2-3-1">
                    <text:number>•</text:number>
                    <text:p text:style-name="al">Deze een nut hebben van 3 jaar of meer.</text:p>
                  </text:list-item>
                  <text:list-item text:style-override="id1-3-2-2-2-2-3-2">
                    <text:number>•</text:number>
                    <text:p text:style-name="al">De totale bruto investering meer dan € 10.000 bedraagt.</text:p>
                  </text:list-item>
                </text:list>
              </text:list-item>
              <text:list-item text:style-override="id1-3-2-2-2-3">
                <text:number>2.</text:number>
                <text:p text:style-name="al">Bijdragen van derden die in directe relatie staat met het actief worden op de investering in mindering gebracht.</text:p>
              </text:list-item>
              <text:list-item text:style-override="id1-3-2-2-2-4">
                <text:number>3.</text:number>
                <text:p text:style-name="al">Het dagelijks bestuur kan besluiten om aanschaffingen die gezamenlijk worden gedaan en tezamen hoger in aanschafwaarde zijn dan € 10.000 te activeren hoewel de individuele delen een lagere waarde vertegenwoordigen.</text:p>
              </text:list-item>
            </text:list>
          </text:section>
          <text:section text:name="artikel_id1-3-2-2-3" text:style-name="artikel">
            <text:p text:style-name="artikel_kop_titel"><text:span text:style-name="artikel_kop_label">ARTIKEL</text:span> <text:span text:style-name="artikel_kop_nr">2:</text:span> WAARDEREN</text:p>
            <text:list text:style-name="id1-3-2-2-3-2">
              <text:list-item text:style-override="id1-3-2-2-3-2">
                <text:number>1.</text:number>
                <text:p text:style-name="al">Activa worden gewaardeerd tegen de verkrijgings- of vervaardigingsprijs.</text:p>
              </text:list-item>
              <text:list-item text:style-override="id1-3-2-2-3-3">
                <text:number>2.</text:number>
                <text:p text:style-name="al">Eigendom in activa van derden wordt niet geactiveerd.</text:p>
              </text:list-item>
              <text:list-item text:style-override="id1-3-2-2-3-4">
                <text:number>3.</text:number>
                <text:p text:style-name="al">De kosten van onderzoek en ontwikkeling voor de aanschaf of vervaardiging van het actief kunnen worden geactiveerd, voor zover deze kosten bijdragen aan de totstandkoming van het actief.</text:p>
              </text:list-item>
              <text:list-item text:style-override="id1-3-2-2-3-5">
                <text:number>4.</text:number>
                <text:p text:style-name="al">Er wordt geen rente toegevoegd aan activa in ontwikkeling.</text:p>
              </text:list-item>
              <text:list-item text:style-override="id1-3-2-2-3-6">
                <text:number>5.</text:number>
                <text:p text:style-name="al">Activa kunnen uit meerdere componenten bestaan.</text:p>
              </text:list-item>
            </text:list>
          </text:section>
          <text:section text:name="artikel_id1-3-2-2-4" text:style-name="artikel">
            <text:p text:style-name="artikel_kop_titel"><text:span text:style-name="artikel_kop_label">ARTIKEL</text:span> <text:span text:style-name="artikel_kop_nr">3:</text:span> AFSCHRIJVEN </text:p>
            <text:list text:style-name="id1-3-2-2-4-2">
              <text:list-item text:style-override="id1-3-2-2-4-2">
                <text:number>1.</text:number>
                <text:p text:style-name="al">Afschrijving vindt plaats met ingang van het boekjaar na aanschaf of ingebruikname.</text:p>
              </text:list-item>
              <text:list-item text:style-override="id1-3-2-2-4-3">
                <text:number>2.</text:number>
                <text:p text:style-name="al">Bij de bepaling van de afschrijving wordt geen rekening gehouden met een restwaarde.</text:p>
              </text:list-item>
              <text:list-item text:style-override="id1-3-2-2-4-4">
                <text:number>3.</text:number>
                <text:p text:style-name="al">Op gronden wordt niet afgeschreven.</text:p>
              </text:list-item>
              <text:list-item text:style-override="id1-3-2-2-4-5">
                <text:number>4.</text:number>
                <text:p text:style-name="al">Voor de activa wordt zoveel mogelijk de tabel in artikel 4 gevolgd. Het algemeen bestuur heeft de bevoegdheid daarvan af te wijken, mits dit goed gemotiveerd wordt in het betreffende besluit van het algemeen bestuur. </text:p>
              </text:list-item>
              <text:list-item text:style-override="id1-3-2-2-4-6">
                <text:number>5.</text:number>
                <text:p text:style-name="al">De lineaire afschrijvingsmethode wordt als standaardmethode gehanteerd.</text:p>
              </text:list-item>
              <text:list-item text:style-override="id1-3-2-2-4-7">
                <text:number>6.</text:number>
                <text:p text:style-name="al">In afwijking hiervan wordt volgens de annuïtaire methode afgeschreven op investeringen waarbij voor het beheer en onderhoud een meerjarenplan is vastgesteld en de daaruit voortvloeiende lasten structureel in de begroting zijn opgenomen.</text:p>
              </text:list-item>
            </text:list>
          </text:section>
          <text:section text:name="artikel_id1-3-2-2-5" text:style-name="artikel">
            <text:p text:style-name="artikel_kop_titel"><text:span text:style-name="artikel_kop_label">Artikel</text:span> <text:span text:style-name="artikel_kop_nr">4:</text:span> Afschrijvingstabel</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jaren </text:span>
                    </text:p>
                    <text:p text:style-name="table_al">
                      <text:span text:style-name="nadrukvet">afschrijving</text:span>
                    </text:p>
                  </table:table-cell>
                  <table:table-cell table:style-name="cell_frame_all" table:number-rows-spanned="1" table:number-columns-spanned="1">
                    <text:p text:style-name="table_al">
                      <text:span text:style-name="nadrukvet">Annuïtair / lineair</text:span>
                    </text:p>
                  </table:table-cell>
                </table:table-row>
                <table:table-row table:style-name="row">
                  <table:table-cell table:style-name="cell_frame_all" table:number-rows-spanned="1" table:number-columns-spanned="3">
                    <text:p text:style-name="table_al">
                      <text:span text:style-name="nadrukvet">Gronden en terreinen</text:span>
                    </text:p>
                  </table:table-cell>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v.t<text:span text:style-name="nadrukv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rating, parkeerterrei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voorziening, incl. bomen en plan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Gebouwen, kantoren en inrichting</text:span>
                    </text:p>
                  </table:table-cell>
                </table:table-row>
                <table:table-row table:style-name="row">
                  <table:table-cell table:style-name="cell_frame_all" table:number-rows-spanned="1" table:number-columns-spanned="1">
                    <text:p text:style-name="table_al">Nieuwbouw, duurzaam en (bijna) energieneutr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Gebouwen semipermanent, renovatie, verbouw</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l/a</text:p>
                  </table:table-cell>
                </table:table-row>
                <table:table-row table:style-name="row">
                  <table:table-cell table:style-name="cell_frame_all" table:number-rows-spanned="1" table:number-columns-spanned="1">
                    <text:p text:style-name="table_al">Technische installaties, liftinstallatie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meubilair en inventaris, inricht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uwkundige installatie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rmtepompen, verwarmingsketel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Bedrijfsmiddelen, transport- en vervoermiddelen, productiemiddelen</text:span>
                    </text:p>
                  </table:table-cell>
                </table:table-row>
                <table:table-row table:style-name="row">
                  <table:table-cell table:style-name="cell_frame_all" table:number-rows-spanned="1" table:number-columns-spanned="1">
                    <text:p text:style-name="table_al">Bedrijfsauto’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ftruck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ductiemachines, (keuken)apparatuu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dingcontain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svoorzie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CT</text:span>
                    </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rdware: pc’s, servers, randapparatuur, audiovisuele midd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s, tablets, chromebook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central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ssasysteme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Noot:</text:span> alle investeringen worden lineair afgeschreven, tenzij anders vermeld. </text:p>
                    <text:p text:style-name="table_al">
                      <text:span text:style-name="nadrukvet">l/a:</text:span> hetzij lineair, hetzij annuïtai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in de vergadering van het dagelijks bestuur van Baanbrekers van 8 oktober 2021,</text:span></text:p>
            <text:p><text:span text:style-name="functie">Het dagelijks bestuur voornoemd,</text:span></text:p>
          </text:section>
          <text:section text:name="ondertekening_id1-3-2-3-2">
            <text:p><text:span text:style-name="functie"/></text:p>
            <text:p><text:span text:style-name="functie">De secretaris,</text:span></text:p>
            <text:p><text:span text:style-name="functie">A. van Oudheusden</text:span></text:p>
          </text:section>
          <text:section text:name="ondertekening_id1-3-2-3-3">
            <text:p><text:span text:style-name="functie"/></text:p>
            <text:p><text:span text:style-name="functie">de voorzitter,</text:span></text:p>
            <text:p><text:span text:style-name="functie">R. B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99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99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Financiën | Organisatie en beleid</meta:user-defined>
    <meta:user-defined meta:name="DC.source">https://zoek.officielebekendmakingen.nl/bgr-2019-839.html</meta:user-defined>
    <meta:user-defined meta:name="DCTERMS.alternative">Nota IWA</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TA INVESTEREN, WAARDEREN EN AFSCHRIJVEN VAN DE VASTE ACTIVA</meta:user-defined>
    <meta:user-defined meta:name="DCTERMS.W3CDTF/DCTERMS.available">2021-12-31</meta:user-defined>
    <meta:user-defined meta:name="DCTERMS.W3CDTF/OVERHEIDop.jaargang">2021</meta:user-defined>
    <meta:user-defined meta:name="OVERHEIDop.publicationIssue">997</meta:user-defined>
    <meta:user-defined meta:name="OVERHEIDop.betreftRegeling">CVDR664712_1</meta:user-defined>
    <meta:user-defined meta:name="xs:date/OVERHEIDop.startdatum">2022-01-01</meta:user-defined>
    <meta:user-defined meta:name="OVERHEIDop.BgrID/DC.identifier">bgr-2021-997</meta:user-defined>
    <meta:user-defined meta:name="OVERHEIDop.versieInformatie"/>
  </office:meta>
</office:document-meta>
</file>