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M – Melding 8.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de Wet milieubeheer, Jan van Nassauweg 16 in Giethoorn </text:span>
            <text:span text:style-name="nadrukvet">(zaaknummer: Z2021-00012858)</text:span> </text:p>
            <text:p text:style-name="common-al"/>
            <text:p text:style-name="common-al">Ter voldoening aan het bepaalde in artikel 8.41 van de Wet milieubeheer maken Gedeputeerde Staten van Overijssel</text:p>
            <text:p text:style-name="common-al">bekend dat zij de volgende melding hebben ontvangen in het kader van het Activiteitenbesluit milieubeheer: </text:p>
            <text:p text:style-name="common-al"/>
            <text:p text:style-name="common-al"/>
            <text:p text:style-name="common-al">
            <text:span text:style-name="nadrukvet">Jan van Nassauweg 16 in Giethoorn, </text:span>voor het realiseren van een gesloten WKO-systeem voor de woning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25 1050. Houd het zaaknummer bij de ha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sselland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9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9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RegionaalSamenwerkingsorgaan/DC.creator">Omgevingsdienst IJsselland</meta:user-defined>
    <meta:user-defined meta:name="OVERHEID.Informatietype/DC.type">officiële publicatie</meta:user-defined>
    <meta:user-defined meta:name="OVERHEID.RegionaalSamenwerkingsorgaan/DCTERMS.publisher">Omgevingsdienst IJsselland</meta:user-defined>
    <meta:user-defined meta:name="OVERHEID.RegionaalSamenwerkingsorgaan/OVERHEID.authority">Omgevingsdienst IJss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1-00012858</meta:user-defined>
    <dc:language>nl</dc:language>
    <meta:user-defined meta:name="OVERHEIDop.locatietype/OVERHEIDop.gebiedsmarkering">Adres</meta:user-defined>
    <meta:user-defined meta:name="DC.title">WM – Melding 8.40</meta:user-defined>
    <meta:user-defined meta:name="DCTERMS.W3CDTF/DCTERMS.available">2021-11-22</meta:user-defined>
    <meta:user-defined meta:name="DCTERMS.W3CDTF/OVERHEIDop.jaargang">2021</meta:user-defined>
    <meta:user-defined meta:name="OVERHEIDop.publicationIssue">994</meta:user-defined>
    <meta:user-defined meta:name="OVERHEIDop.BgrID/DC.identifier">bgr-2021-994</meta:user-defined>
    <meta:user-defined meta:name="OVERHEIDop.versieInformatie"/>
  </office:meta>
</office:document-meta>
</file>