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lement klachten- en geschillencommissie Laborij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regelt de behandeling van klachten van werknemers als bedoeld in hoofdstuk 9 van de Algemene wet bestuursrecht, alsmede de behandeling van geschillen tussen Laborijn en werknemer die voortvloeien uit de arbeidsverhouding, als bedoeld in artikel 2.5 van de cao SW en artikel 2.3 van de cao Aan de slag. </text:p>
            <text:p text:style-name="al">Onder werknemer wordt in dit verband verstaan degene die een dienstbetrekking in het kader van de Wsw, Wiw of Beschut werk bij Laborijn heeft.</text:p>
            <text:p text:style-name="al">Verweerder is degene tegen wie de klacht is gericht of bij wie het geschil aanhangig is gemaakt.</text:p>
            <text:p text:style-name="al">Klachten die betrekking hebben op ongewenste omgangsvormen en klachten/bezwaren die betrekking hebben op functiewaardering behoren niet tot de competentie van deze commissie. Hiervoor gelden aparte procedures. </text:p>
          </text:section>
          <text:section text:name="artikel_id1-3-2-2-2" text:style-name="artikel">
            <text:p text:style-name="artikel_kop_titel"><text:span text:style-name="artikel_kop_label">Artikel</text:span> <text:span text:style-name="artikel_kop_nr">2</text:span> Instelling en taak commissie</text:p>
            <text:p text:style-name="al">De klachten- en geschillencommissie Laborijn, hierna te noemen de commissie, is ingesteld door het Dagelijks Bestuur van Laborijn.</text:p>
            <text:p text:style-name="al">De commissie adviseert de algemeen directeur van Laborijn over schriftelijke klachten en geschillen, als bedoeld in artikel 1.</text:p>
          </text:section>
          <text:section text:name="artikel_id1-3-2-2-3" text:style-name="artikel">
            <text:p text:style-name="artikel_kop_titel"><text:span text:style-name="artikel_kop_label">Artikel</text:span> <text:span text:style-name="artikel_kop_nr">3</text:span> Samenstelling en zittingsduur</text:p>
            <text:list text:style-name="id1-3-2-2-3-2">
              <text:list-item text:style-override="id1-3-2-2-3-2-1">
                <text:number>1.</text:number>
                <text:p text:style-name="al">De commissie bestaat uit drie onafhankelijke leden, aan te wijzen door het Dagelijks Bestuur.</text:p>
                <text:p text:style-name="al">De commissie kiest uit zijn midden een voorzitter.</text:p>
              </text:list-item>
              <text:list-item text:style-override="id1-3-2-2-3-2-2">
                <text:number>2.</text:number>
                <text:p text:style-name="al">Het Dagelijks Bestuur wijst tevens maximaal twee plaatsvervangende leden aan.</text:p>
              </text:list-item>
              <text:list-item text:style-override="id1-3-2-2-3-2-3">
                <text:number>3.</text:number>
                <text:p text:style-name="al">De leden beschikken over adequate en relevante kennis en ervaring op het gebied van arbeidsrecht.</text:p>
              </text:list-item>
              <text:list-item text:style-override="id1-3-2-2-3-2-4">
                <text:number>4.</text:number>
                <text:p text:style-name="al">Een (plaatsvervangend) lid van het bestuur van Laborijn of een persoon in dienst van Laborijn kan geen deel uitmaken van de commissie.</text:p>
              </text:list-item>
              <text:list-item text:style-override="id1-3-2-2-3-2-5">
                <text:number>5.</text:number>
                <text:p text:style-name="al">De voorzitter en de (plaatsvervangende) leden van de commissie worden aangewezen voor de duur van vier jaar. Daarna is eenmalig herbenoeming voor een zelfde termijn mogelijk.</text:p>
              </text:list-item>
              <text:list-item text:style-override="id1-3-2-2-3-2-6">
                <text:number>6.</text:number>
                <text:p text:style-name="al">Het Dagelijks Bestuur van Laborijn stelt de commissie een ambtelijk secretaris ter beschikking (niet stemgerechtigd).</text:p>
              </text:list-item>
            </text:list>
          </text:section>
          <text:section text:name="artikel_id1-3-2-2-4" text:style-name="artikel">
            <text:p text:style-name="artikel_kop_titel"><text:span text:style-name="artikel_kop_label">Artikel</text:span> <text:span text:style-name="artikel_kop_nr">4</text:span> Secretariaat</text:p>
            <text:p text:style-name="al">De secretaris heeft tot taak:</text:p>
            <text:list text:style-name="id1-3-2-2-4-3">
              <text:list-item text:style-override="id1-3-2-2-4-3-1">
                <text:number>-</text:number>
                <text:p text:style-name="al">het verzamelen van alle relevante gegevens die van belang kunnen zijn voor zowel individuele gevallen als voor de algemene taak van de commissie;</text:p>
              </text:list-item>
              <text:list-item text:style-override="id1-3-2-2-4-3-2">
                <text:number>-</text:number>
                <text:p text:style-name="al">het agenderen van vergaderingen en het tenminste acht dagen van tevoren bijeenroepen van de leden van de commissie;</text:p>
              </text:list-item>
              <text:list-item text:style-override="id1-3-2-2-4-3-3">
                <text:number>-</text:number>
                <text:p text:style-name="al">het tijdig uitnodigen van degene die de klacht heeft ingediend dan wel het geschil aanhangig heeft gemaakt en verweerder en andere personen die de commissie wenst te horen;</text:p>
              </text:list-item>
              <text:list-item text:style-override="id1-3-2-2-4-3-4">
                <text:number>-</text:number>
                <text:p text:style-name="al">het notuleren van de vergadering;</text:p>
              </text:list-item>
              <text:list-item text:style-override="id1-3-2-2-4-3-5">
                <text:number>-</text:number>
                <text:p text:style-name="al">het redigeren van adviezen;</text:p>
              </text:list-item>
              <text:list-item text:style-override="id1-3-2-2-4-3-6">
                <text:number>-</text:number>
                <text:p text:style-name="al">het verzorgen van de correspondentie;</text:p>
              </text:list-item>
              <text:list-item text:style-override="id1-3-2-2-4-3-7">
                <text:number>-</text:number>
                <text:p text:style-name="al">alle overige werkzaamheden die de commissie in staat stelt haar taak naar behoren te vervull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voorzitter en de leden van de commissie nemen geen deel aan de behandeling van een klacht of geschil indien daarbij hun onpartijdigheid in het geding kan zijn.</text:p>
              </text:list-item>
              <text:list-item text:style-override="id1-3-2-2-5-3">
                <text:number>2.</text:number>
                <text:p text:style-name="al">Voor een zitting van de commissie, waarin een advies wordt uitgebracht, dienen drie (plaatsvervangende) leden aanwezig te zijn.</text:p>
              </text:list-item>
              <text:list-item text:style-override="id1-3-2-2-5-4">
                <text:number>3.</text:number>
                <text:p text:style-name="al">De commissie kan haar eigen huishoudelijk reglement opstellen indien zij dat nodig acht, voorzover dit reglement niet in strijd is met enige bepaling uit de Algemene wet bestuursrecht of dit reglement.</text:p>
              </text:list-item>
            </text:list>
          </text:section>
          <text:section text:name="artikel_id1-3-2-2-6" text:style-name="artikel">
            <text:p text:style-name="artikel_kop_titel"><text:span text:style-name="artikel_kop_label">Artikel</text:span> <text:span text:style-name="artikel_kop_nr">6</text:span> Aanhangig maken klacht of geschil</text:p>
            <text:p text:style-name="al">Het indienen van een klacht of het aanhangig maken van een geschil geschiedt binnen zes weken nadat de gedraging heeft plaatsgevonden of het geschil is ontstaan, behoudens in gevallen waarin specifieke wettelijke bepalingen andere termijnen voorschrijven.</text:p>
          </text:section>
          <text:section text:name="artikel_id1-3-2-2-7" text:style-name="artikel">
            <text:p text:style-name="artikel_kop_titel"><text:span text:style-name="artikel_kop_label">Artikel</text:span> <text:span text:style-name="artikel_kop_nr">7</text:span>  Ontvangstbevestiging</text:p>
            <text:list text:style-name="id1-3-2-2-7-2">
              <text:list-item text:style-override="id1-3-2-2-7-2">
                <text:number>1.</text:number>
                <text:p text:style-name="al">De algemeen directeur zendt de klacht of het geschil zo spoedig mogelijk voor advies door naar de klachten- en geschillencommissie.</text:p>
              </text:list-item>
              <text:list-item text:style-override="id1-3-2-2-7-3">
                <text:number>2.</text:number>
                <text:p text:style-name="al">De ontvangst van een klacht of geschil wordt zo spoedig mogelijk schriftelijk aan werknemer bevestigd.</text:p>
              </text:list-item>
            </text:list>
          </text:section>
          <text:section text:name="artikel_id1-3-2-2-8" text:style-name="artikel">
            <text:p text:style-name="artikel_kop_titel"><text:span text:style-name="artikel_kop_label">Artikel</text:span> <text:span text:style-name="artikel_kop_nr">8</text:span> Uitnodigen partijen en toezending stukken</text:p>
            <text:list text:style-name="id1-3-2-2-8-2">
              <text:list-item text:style-override="id1-3-2-2-8-2">
                <text:number>1.</text:number>
                <text:p text:style-name="al">Zo spoedig mogelijk na ontvangst van de klacht of het geschil, wordt verweerder in de gelegenheid gesteld zijn zienswijze kenbaar te maken.</text:p>
              </text:list-item>
              <text:list-item text:style-override="id1-3-2-2-8-3">
                <text:number>2.</text:number>
                <text:p text:style-name="al">Na ontvangst van de zienswijze, bedoeld in het eerste lid, worden de datum en het tijdstip, waarop de zaak behandeld wordt, bepaald.</text:p>
              </text:list-item>
              <text:list-item text:style-override="id1-3-2-2-8-4">
                <text:number>3.</text:number>
                <text:p text:style-name="al">De werknemer die de klacht heeft ingediend of het geschil aanhangig heeft gemaakt, wordt schriftelijk uitgenodigd om een toelichting te geven ten overstaan van de commissie. Hij kan zich desgewenst laten bijstaan door een raadsman.</text:p>
              </text:list-item>
              <text:list-item text:style-override="id1-3-2-2-8-5">
                <text:number>4.</text:number>
                <text:p text:style-name="al">Gelijktijdig wordt verweerder schriftelijk uitgenodigd om een toelichting te geven op de ingediende zienswijze. </text:p>
              </text:list-item>
              <text:list-item text:style-override="id1-3-2-2-8-6">
                <text:number>5.</text:number>
                <text:p text:style-name="al">Het horen vindt plaats in een gezamenlijke hoorzitting. </text:p>
              </text:list-item>
              <text:list-item text:style-override="id1-3-2-2-8-7">
                <text:number>6.</text:number>
                <text:p text:style-name="al">Indien gewenst kan het horen in het kader van een klacht of in het kader van geschilbeslechting geschieden door de voorzitter of door een ander lid van de commissie. </text:p>
              </text:list-item>
              <text:list-item text:style-override="id1-3-2-2-8-8">
                <text:number>7.</text:number>
                <text:p text:style-name="al">De op de zaak betrekking hebbende stukken worden aan beide partijen toegezonden, gelijktijdig met de in het derde lid bedoelde uitnodiging.</text:p>
              </text:list-item>
              <text:list-item text:style-override="id1-3-2-2-8-9">
                <text:number>8.</text:number>
                <text:p text:style-name="al">Indien de klacht of het geschil kennelijk niet ontvankelijk is, of partijen te kennen hebben gegeven geen gebruik te willen maken van het recht gehoord te worden, kan het horen achterwege worden gelaten.</text:p>
              </text:list-item>
              <text:list-item text:style-override="id1-3-2-2-8-10">
                <text:number>9.</text:number>
                <text:p text:style-name="al">De vergaderingen van de commissie zijn niet openbaar.</text:p>
              </text:list-item>
            </text:list>
          </text:section>
          <text:section text:name="artikel_id1-3-2-2-9" text:style-name="artikel">
            <text:p text:style-name="artikel_kop_titel"><text:span text:style-name="artikel_kop_label">Artikel</text:span> <text:span text:style-name="artikel_kop_nr">9</text:span> Schriftelijke verslaglegging</text:p>
            <text:p text:style-name="al">Van elke zitting wordt een schriftelijk verslag gemaakt met vermelding van de aanwezigen en de hoedanigheid van de aanwezigheid.</text:p>
          </text:section>
          <text:section text:name="artikel_id1-3-2-2-10" text:style-name="artikel">
            <text:p text:style-name="artikel_kop_titel"><text:span text:style-name="artikel_kop_label">Artikel</text:span> <text:span text:style-name="artikel_kop_nr">10</text:span> Schriftelijk en gemotiveerd advies</text:p>
            <text:p text:style-name="al">De commissie brengt, na partijen in de gelegenheid te hebben gesteld tot het geven van een toelichting, binnen vier weken na ontvangst van de klacht of het geschil schriftelijk advies uit aan de algemeen directeur van Laborijn. Deze termijn kan eenmaal met eenzelfde periode worden verlengd. Het uit te brengen advies berust op een kenbare en voldoende draagkrachtige motivering en wordt ondertekend door de voorzitter. Beide partijen ontvangen een afschrift van dit advies.</text:p>
          </text:section>
          <text:section text:name="artikel_id1-3-2-2-11" text:style-name="artikel">
            <text:p text:style-name="artikel_kop_titel"><text:span text:style-name="artikel_kop_label">Artikel</text:span> <text:span text:style-name="artikel_kop_nr">11</text:span> Besluit</text:p>
            <text:p text:style-name="al">De algemeen directeur neemt binnen vier weken na ontvangst van het advies als bedoeld in artikel 10 een beslissing op de klacht of het aanhangig gemaakte geschil en stelt de betrokkenen hiervan in kennis. Indien de algemeen directeur afwijkt van het advies, wordt in het besluit die afwijking gemotiveerd vermeld.</text:p>
          </text:section>
          <text:section text:name="artikel_id1-3-2-2-12" text:style-name="artikel">
            <text:p text:style-name="artikel_kop_titel"><text:span text:style-name="artikel_kop_label">Artikel</text:span> <text:span text:style-name="artikel_kop_nr">12</text:span> Geheimhouding</text:p>
            <text:p text:style-name="al">Een ieder die betrokken is bij de werkzaamheden van de commissie en daarbij de beschikking krijgt over gegevens, waarvan hij het vertrouwelijk karakter kent of redelijkerwijs moet kunnen vermoeden en voor wie niet reeds uit andere hoofde terzake van deze gegevens een geheimhoudingsplicht geldt, is verplicht tot geheimhouding daarvan, behoudens indien en voorzover enig wettelijk voorschrift hem of haar tot bekendmaking verplicht.</text:p>
          </text:section>
          <text:section text:name="artikel_id1-3-2-2-13" text:style-name="artikel">
            <text:p text:style-name="artikel_kop_titel"><text:span text:style-name="artikel_kop_label">Artikel</text:span> <text:span text:style-name="artikel_kop_nr">13</text:span> Wijzigingen / aanvullingen reglement</text:p>
            <text:p text:style-name="al">De commissie is bevoegd tot het doen van voorstellen aan de algemeen directeur tot wijziging of aanvulling van dit reglement. Wijzigingen of aanvullingen van dit reglement worden vastgesteld door het Dagelijks Bestuur, na instemming te hebben verkregen van de Ondernemingsraad.</text:p>
          </text:section>
          <text:section text:name="artikel_id1-3-2-2-14" text:style-name="artikel">
            <text:p text:style-name="artikel_kop_titel"><text:span text:style-name="artikel_kop_label">Artikel</text:span> <text:span text:style-name="artikel_kop_nr">14</text:span> Uitleg bij twijfel / onvoorziene gevallen</text:p>
            <text:p text:style-name="al">Bij twijfel omtrent de uitleg van dit reglement en in gevallen waarin dit reglement niet voorziet, beslist het Dagelijks Bestuur in overleg met de Ondernemingsraad, rekening houdend met de wettelijke bepalingen.</text:p>
          </text:section>
          <text:section text:name="artikel_id1-3-2-2-15" text:style-name="artikel">
            <text:p text:style-name="artikel_kop_titel"><text:span text:style-name="artikel_kop_label">Artikel</text:span> <text:span text:style-name="artikel_kop_nr">15</text:span> Inwerkingtreding</text:p>
            <text:p text:style-name="al">Dit reglement treedt in werking met ingang van de datum waarop deze is bekend gemaakt, onder gelijktijdige intrekking van het “Reglement klachten en geschillencommissie sociale werkvoorziening Laborijn,” inwerking getreden per 1 januari 2021.</text:p>
          </text:section>
          <text:section text:name="artikel_id1-3-2-2-16" text:style-name="artikel">
            <text:p text:style-name="artikel_kop_titel"><text:span text:style-name="artikel_kop_label">Artikel</text:span> <text:span text:style-name="artikel_kop_nr">16</text:span> Citeertitel</text:p>
            <text:p text:style-name="al">Dit reglement kan worden aangehaald als “Reglement klachten- en geschillencommissie Laborijn”. </text:p>
          </text:section>
        </text:section>
        <text:section text:name="regeling-sluiting_id1-3-2-3" text:style-name="regeling-sluiting">
          <text:section text:name="ondertekening_id1-3-2-3-1">
            <text:p><text:span text:style-name="functie">Aldus vastgesteld door het Dagelijks Bestuur d.d. 12 november 2021, na instemming van de Ondernemingsraad op 16 september 2021.</text:span></text:p>
            <text:p><text:span text:style-name="functie"/></text:p>
          </text:section>
          <text:section text:name="ondertekening_id1-3-2-3-2">
            <text:p><text:span text:style-name="functie"/></text:p>
            <text:p><text:span text:style-name="functie">De wnd. secretaris, </text:span></text:p>
            <text:p><text:span text:style-name="functie">J.T. Spruit </text:span></text:p>
            <text:p><text:span text:style-name="functie"/></text:p>
          </text:section>
          <text:section text:name="ondertekening_id1-3-2-3-3">
            <text:p><text:span text:style-name="functie"/></text:p>
            <text:p><text:span text:style-name="functie">De voorzitter,</text:span></text:p>
            <text:p><text:span text:style-name="functie">drs. E.J. Huizinga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99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Uitvoeringsorganisatie Laborijn</meta:user-defined>
    <meta:user-defined meta:name="OVERHEID.Informatietype/DC.type">officiële publicatie</meta:user-defined>
    <meta:user-defined meta:name="OVERHEIDop.Rubriek/DC.type">beleidsregel</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Recht | Organisatie en beleid</meta:user-defined>
    <meta:user-defined meta:name="DC.source">Onbekend</meta:user-defined>
    <meta:user-defined meta:name="DCTERMS.alternative">Reglement klachten- en geschillencommissie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klachten- en geschillencommissie Laborijn</meta:user-defined>
    <meta:user-defined meta:name="DCTERMS.W3CDTF/DCTERMS.available">2021-11-22</meta:user-defined>
    <meta:user-defined meta:name="DCTERMS.W3CDTF/OVERHEIDop.jaargang">2021</meta:user-defined>
    <meta:user-defined meta:name="OVERHEIDop.publicationIssue">992</meta:user-defined>
    <meta:user-defined meta:name="OVERHEIDop.betreftRegeling">CVDR664664_1</meta:user-defined>
    <meta:user-defined meta:name="xs:date/OVERHEIDop.startdatum">2021-11-23</meta:user-defined>
    <meta:user-defined meta:name="OVERHEIDop.BgrID/DC.identifier">bgr-2021-992</meta:user-defined>
    <meta:user-defined meta:name="OVERHEIDop.versieInformatie"/>
  </office:meta>
</office:document-meta>
</file>