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eerste plaatsvervangend directeur BsG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et Dagelijks Bestuur van BsGW</text:p>
            <text:section text:name="artikel_id1-3-2-2-1-2" text:style-name="artikel">
              <text:p text:style-name="artikel_kop_titel"><text:span text:style-name="artikel_kop_label"/> </text:p>
              <text:p text:style-name="al">Onderwerp: Aanwijzing eerste plaatsvervangend directeur</text:p>
              <text:p text:style-name="al"/>
              <text:p text:style-name="al">Roermond, 11 november 2021</text:p>
              <text:p text:style-name="al"/>
              <text:p text:style-name="al">Het Dagelijks Bestuur van BsGW;</text:p>
              <text:p text:style-name="al"/>
              <text:p text:style-name="al">Overwegende dat vanwege een wijziging in de samenstelling van het MT de vervanging van de directeur van BsGW dient te worden aangepast.</text:p>
              <text:p text:style-name="al">Het voorstel is om de heer L. de Pauw, afdelingshoofd Bedrijfsvoering en tevens afdelingshoofd IPA, met onmiddellijke ingang aan te wijzen als eerste plaatsvervangend directeur. Dit onder gelijktijdige intrekking van het besluit van het dagelijks bestuur BsGW van 23 februari 2017, waarbij mevrouw K. van Bergen is aangewezen als plaatsvervangend directeur.</text:p>
            </text:section>
            <text:p text:style-name="hoofdstuk_bottom"/>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p>
              <text:p text:style-name="al">Op basis van artikel 20, lid 2 van de Gemeenschappelijke Regeling BsGW is de heer L. de Pauw met onmiddellijke ingang aangewezen als eerste plaatsvervangend directeur</text:p>
              <text:p text:style-name="al"/>
            </text:section>
            <text:p text:style-name="hoofdstuk_bottom"/>
          </text:section>
        </text:section>
        <text:section text:name="regeling-sluiting_id1-3-2-3" text:style-name="regeling-sluiting">
          <text:section text:name="ondertekening_id1-3-2-3-1">
            <text:p><text:span text:style-name="functie">N.M.J.G. Lebens, directeur</text:span></text:p>
          </text:section>
          <text:section text:name="ondertekening_id1-3-2-3-2">
            <text:p><text:span text:style-name="functie">M.H.E. Pelz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https://zoek.officielebekendmakingen.nl/stcrt-2020-68048.html</meta:user-defined>
    <meta:user-defined meta:name="DCTERMS.alternative">Aanwijzing eerste plaatsvervangend directeur BsGW</meta:user-defined>
    <dc:language>nl</dc:language>
    <meta:user-defined meta:name="OVERHEIDop.locatietype/OVERHEIDop.gebiedsmarkering">Provincie</meta:user-defined>
    <meta:user-defined meta:name="DC.title">BESLUIT Aanwijzing eerste plaatsvervangend directeur BsGW</meta:user-defined>
    <meta:user-defined meta:name="DCTERMS.W3CDTF/DCTERMS.available">2021-11-18</meta:user-defined>
    <meta:user-defined meta:name="DCTERMS.W3CDTF/OVERHEIDop.jaargang">2021</meta:user-defined>
    <meta:user-defined meta:name="OVERHEIDop.publicationIssue">987</meta:user-defined>
    <meta:user-defined meta:name="OVERHEIDop.betreftRegeling">CVDR664444_1</meta:user-defined>
    <meta:user-defined meta:name="OVERHEIDop.BgrID/DC.identifier">bgr-2021-987</meta:user-defined>
    <meta:user-defined meta:name="xs:date/OVERHEIDop.startdatum">2021-11-11</meta:user-defined>
    <meta:user-defined meta:name="OVERHEIDop.versieInformatie"/>
  </office:meta>
</office:document-meta>
</file>