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SNN “Subsidieregeling Digitalisering Provincie Groningen 2021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het Mandaatbesluit SNN “Subsidieregeling Digitalisering Provincie Groningen 2021”;</text:p>
            <text:p text:style-name="al">gelet op afdeling 10.1.1 van de Algemene wet bestuursrecht;</text:p>
            <text:p text:style-name="al">BESLUIT: </text:p>
            <text:p text:style-name="al">Vast te stellen hetgeen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teamleider Bedrijfsontwikkeling &amp; Groei van het SNN wordt ondermandaat verleend voor de taken en bevoegdheden als bedoeld in artikel 2 sub a tot en met j van het Mandaatbesluit SNN “Subsidieregeling Digitalisering Provincie Groningen 2021”.</text:p>
              </text:list-item>
              <text:list-item text:style-override="id1-3-2-2-2-2-2">
                <text:number>2.</text:number>
                <text:p text:style-name="al">Ingeval van afwezigheid van de teamleider Bedrijfsontwikkeling &amp; Groei worden de in het eerste lid genoemde taken en bevoegdheden uitgeoefend door de teamleider van een ander subsidieteam of de manager subsidies van het SN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 de voorzitter van het dagelijks bestuur van het SNN wordt ondermandaat verleend voor het nemen van besluiten op bezwaar als bedoeld in artikel 2 sub k van het Mandaatbesluit SNN “Subsidieregeling Digitalisering Provincie Groningen 2021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 het nemen van besluiten tot het instellen van een (hoger) beroepsprocedure (procesbesluit) als bedoeld in artikel 2 sub l en het optreden als gemachtigde in bestuursrechtelijke bezwaar- en (hoger) beroepsprocedures, waaronder begrepen het opstellen, ondertekenen en indienen van processtukken en het optreden als gemachtigde ter zitting als bedoeld in artikel 2 sub m van het Mandaatbesluit SNN “Subsidieregeling Digitalisering Provincie Groningen 2021”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 van dit artik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eerste dag volgend na die van bekendmaking en werkt terug tot en met 21 juni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 </text:span> </text:p>
            <text:p text:style-name="al">Dit besluit wordt aangehaald als: Ondermandaatbesluit SNN “Subsidieregeling Digitalisering Provincie Groningen 2021”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ndermandaatbesluit SNN “Subsidieregeling Digitalisering Provincie Groningen 2021”.</meta:user-defined>
    <dc:language>nl</dc:language>
    <meta:user-defined meta:name="OVERHEIDop.locatietype/OVERHEIDop.gebiedsmarkering">Provincie</meta:user-defined>
    <meta:user-defined meta:name="DC.title">Ondermandaatbesluit SNN “Subsidieregeling Digitalisering Provincie Groningen 2021”</meta:user-defined>
    <meta:user-defined meta:name="DCTERMS.W3CDTF/DCTERMS.available">2021-11-17</meta:user-defined>
    <meta:user-defined meta:name="DCTERMS.W3CDTF/OVERHEIDop.jaargang">2021</meta:user-defined>
    <meta:user-defined meta:name="OVERHEIDop.publicationIssue">984</meta:user-defined>
    <meta:user-defined meta:name="OVERHEIDop.BgrID/DC.identifier">bgr-2021-984</meta:user-defined>
    <meta:user-defined meta:name="OVERHEIDop.versieInformatie"/>
  </office:meta>
</office:document-meta>
</file>