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en -machtiging Subsidieregeling COVID-19 maatregelen VTE-sector Fryslân</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en machtiging Subsidieregeling COVID-19 maatregelen VTE-sector Fryslân;</text:p>
            <text:p text:style-name="al">gelet op afdeling 10.1.1 van de Algemene wet bestuursrecht; </text:p>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2 van het Besluit mandaat en machtiging Subsidieregeling COVID-19 maatregelen VTE-sector Fryslân, met uitzondering van de in het tweede lid onder sub g en h genoemde bevoegdheden.</text:p>
              </text:list-item>
              <text:list-item text:style-override="id1-3-2-2-2-2-2">
                <text:number>2.</text:number>
                <text:p text:style-name="al">Ingeval van afwezigheid van de teamleider Bedrijfsontwikkeling &amp; Groei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lid 2, sub h, van het Besluit mandaat en machtiging Subsidieregeling COVID-19 maatregelen VTE-sector Fryslân.</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de bevoegdheden als bedoeld in artikel 2, lid 2, sub g, van het Besluit mandaat en machtiging Subsidieregeling COVID-19 maatregelen VTE-sector Fryslân.</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Dit besluit treedt in werking op de eerste dag volgend na die van bekendmaking en werkt terug tot en met 5 februari 2021.</text:p>
              </text:list-item>
              <text:list-item text:style-override="id1-3-2-2-5-2-2">
                <text:number>2.</text:number>
                <text:p text:style-name="al">Met de inwerkingtreding van dit besluit vervalt het Besluit ondermandaat Subsidieregeling COVID-19 maatregelen VTE-sector Fryslân.</text:p>
              </text:list-item>
            </text:list>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en -machtiging Subsidieregeling COVID-19 maatregelen VTE-sector Fryslâ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en -machtiging Subsidieregeling COVID-19 maatregelen VTE-sector Fryslân.</meta:user-defined>
    <dc:language>nl</dc:language>
    <meta:user-defined meta:name="OVERHEIDop.locatietype/OVERHEIDop.gebiedsmarkering">Provincie</meta:user-defined>
    <meta:user-defined meta:name="DC.title">Besluit ondermandaat en -machtiging Subsidieregeling COVID-19 maatregelen VTE-sector Fryslân</meta:user-defined>
    <meta:user-defined meta:name="DCTERMS.W3CDTF/DCTERMS.available">2021-11-17</meta:user-defined>
    <meta:user-defined meta:name="DCTERMS.W3CDTF/OVERHEIDop.jaargang">2021</meta:user-defined>
    <meta:user-defined meta:name="OVERHEIDop.publicationIssue">982</meta:user-defined>
    <meta:user-defined meta:name="OVERHEIDop.BgrID/DC.identifier">bgr-2021-982</meta:user-defined>
    <meta:user-defined meta:name="OVERHEIDop.versieInformatie"/>
  </office:meta>
</office:document-meta>
</file>