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text:list-style style:name="id1-3-2-1-1-26-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26-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26-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26-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style:num-suffix=""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text:list-style style:name="id1-3-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1-1-47-1">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1-1-5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0-2-3">
      <text:list-level-style-bullet text:bullet-char="-" text:level="1">
        <style:list-level-properties text:min-label-width="10mm"/>
      </text:list-level-style-bullet>
    </text:list-style>
    <text:list-style style:name="id1-3-2-1-1-50-2-3-1">
      <text:list-level-style-bullet text:bullet-char="-" text:level="1">
        <style:list-level-properties text:min-label-width="10mm"/>
      </text:list-level-style-bullet>
    </text:list-style>
    <text:list-style style:name="id1-3-2-1-1-50-2-3-2">
      <text:list-level-style-bullet text:bullet-char="-" text:level="1">
        <style:list-level-properties text:min-label-width="10mm"/>
      </text:list-level-style-bullet>
    </text:list-style>
    <text:list-style style:name="id1-3-2-1-1-50-2-3-3">
      <text:list-level-style-bullet text:bullet-char="-" text:level="1">
        <style:list-level-properties text:min-label-width="10mm"/>
      </text:list-level-style-bullet>
    </text:list-style>
    <text:list-style style:name="id1-3-2-1-1-50-2-3-4">
      <text:list-level-style-bullet text:bullet-char="-" text:level="1">
        <style:list-level-properties text:min-label-width="10mm"/>
      </text:list-level-style-bullet>
    </text:list-style>
    <text:list-style style:name="id1-3-2-1-1-50-2-3-5">
      <text:list-level-style-bullet text:bullet-char="-" text:level="1">
        <style:list-level-properties text:min-label-width="10mm"/>
      </text:list-level-style-bullet>
    </text:list-style>
    <text:list-style style:name="id1-3-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1-3">
      <text:list-level-style-bullet text:bullet-char="-" text:level="1">
        <style:list-level-properties text:min-label-width="10mm"/>
      </text:list-level-style-bullet>
    </text:list-style>
    <text:list-style style:name="id1-3-2-1-1-65-1-3-1">
      <text:list-level-style-bullet text:bullet-char="-" text:level="1">
        <style:list-level-properties text:min-label-width="10mm"/>
      </text:list-level-style-bullet>
    </text:list-style>
    <text:list-style style:name="id1-3-2-1-1-65-1-3-2">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text:list-style style:name="id1-3-2-1-1-76-5">
      <text:list-level-style-bullet text:bullet-char="-" text:level="1">
        <style:list-level-properties text:min-label-width="10mm"/>
      </text:list-level-style-bullet>
    </text:list-style>
    <text:list-style style:name="id1-3-2-1-1-76-6">
      <text:list-level-style-bullet text:bullet-char="-" text:level="1">
        <style:list-level-properties text:min-label-width="10mm"/>
      </text:list-level-style-bullet>
    </text:list-style>
    <text:list-style style:name="id1-3-2-1-1-76-7">
      <text:list-level-style-bullet text:bullet-char="-" text:level="1">
        <style:list-level-properties text:min-label-width="10mm"/>
      </text:list-level-style-bullet>
    </text:list-style>
    <text:list-style style:name="id1-3-2-1-1-76-8">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1">
      <text:list-level-style-bullet text:bullet-char="-" text:level="1">
        <style:list-level-properties text:min-label-width="10mm"/>
      </text:list-level-style-bullet>
    </text:list-style>
    <text:list-style style:name="id1-3-2-1-1-78-2">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4">
      <text:list-level-style-bullet text:bullet-char="-" text:level="1">
        <style:list-level-properties text:min-label-width="10mm"/>
      </text:list-level-style-bullet>
    </text:list-style>
    <text:list-style style:name="id1-3-2-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6-5">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13-1">
      <text:list-level-style-bullet style:num-suffix="" text:bullet-char="​" text:level="1">
        <style:list-level-properties text:min-label-width="10mm"/>
      </text:list-level-style-bullet>
    </text:list-style>
    <text:list-style style:name="id1-3-2-1-1-113-2">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ling OP EFRO Valorisatie en Kennisontwikkeling 2021, ronde 2 </text:p>
      <text:section text:name="regeling_id1-3-2" text:style-name="regeling">
        <text:section text:name="aanhef_id1-3-2-1" text:style-name="aanhef">
          <text:section text:name="preambule_id1-3-2-1-1" text:style-name="preambule">
            <text:p text:style-name="al"/>
            <text:p text:style-name="al">
            <text:span text:style-name="nadrukvet">Het dagelijks bestuur van het Samenwerkingsverband Noord-Nederland zijnde Management Autoriteit Noord-Nederland;</text:span>
          </text:p>
            <text:p text:style-name="al">gelet op de Verordening (EU) nr. 1301/2013 van het Europees Parlement en de Raad van 17 december 2013 betreffende het Europees Fonds voor Regionale Ontwikkeling en specifieke bepalingen met betrekking tot de doelstelling “investeren in groei en werkgelegenheid”, en tot intrekking van Verordening (EG) nr. 1080/2006 (PbEU L 347);</text:p>
            <text:p text:style-name="al">gelet op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al">gelet op de Verordening (EU) 2020/451 van het Europees Parlement en de Raad tot wijziging van Verordening (EU) nr. 1303/2013 wat betreft uitzonderlijke extra middelen en uitvoeringsregelingen in het kader van de doelstelling “investeren in groei en werkgelegenheid” om bijstand te verlenen ter bevordering van het crisisherstel in de context van de COVID-19-pandemie en ter voorbereiding van een groen, digitaal en veerkrachtig herstel van de economie (REACT-EU);</text:p>
            <text:p text:style-name="al">gelet op de uitvoeringsverordening (EU) nr. 215/2014 van de commissie van 7 maart 2014 tot vaststelling van uitvoeringsbepalingen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met betrekking tot methoden voor steun op het gebied van klimaatverandering, het vaststellen van mijlpalen en streefdoelen in het prestatiekader en de nomenclatuur van de categorieën steunverlening voor de Europese structuur- en investeringsfondsen;</text:p>
            <text:p text:style-name="al">gelet op de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text:p>
            <text:p text:style-name="al">gelet op de Verordening (EU) nr. 651/2014 van de Commissie van 17 juni 2014 waarbij bepaalde categorieën steun op grond van de artikelen 107 en 108 van het Verdrag met de interne markt verenigbaar worden verklaard (de Algemene groepsvrijstellingsverordening);</text:p>
            <text:p text:style-name="al">gelet op de Verordening (EU) Nr. 1407/2013 van de commissie van 18 december 2013 betreffende de toepassing van de artikelen 107 en 108 van het Verdrag betreffende de werking van de Europese Unie op de-minimissteun;</text:p>
            <text:p text:style-name="al">gelet op de Gedelegeerde Verordening (EU) nr. 821/2014 van de Commissie van 28 juli 2014 tot vaststelling van bepalingen ter uitvoering van Verordening (EU) nr. 1303/2013 van het Europees Parlement en de Raad wat betreft gedetailleerde regelingen voor de overdracht en het beheer van programmabijdragen, de verslaglegging over financieringsinstrumenten, de technische kenmerken van voorlichtings- en communicatiemaatregelen voor concrete acties, en het systeem voor de vastlegging en opslag van gegevens; </text:p>
            <text:p text:style-name="al">gelet op het Operationeel Programma EFRO 2014-2020 Noord-Nederland;</text:p>
            <text:p text:style-name="al">gelet op de Uitvoeringswet EFRO;</text:p>
            <text:p text:style-name="al">gelet op de Regeling Europese EZK- en LNV-subsidies;</text:p>
            <text:p text:style-name="al">gelet op de Algemene wet bestuursrecht;</text:p>
            <text:p text:style-name="al">
            <text:span text:style-name="nadrukvet">BESLUIT</text:span>
          </text:p>
            <text:p text:style-name="al">de volgende uitvoeringsregeling vast te stellen ter afbakening van een deel van het Operationeel Programma EFRO 2014-2020 Noord-Nederland: <text:span text:style-name="nadrukvet">OP EFRO Valorisatie en Kennisontwikkeling 2021, ronde 2</text:span></text:p>
            <text:p text:style-name="al">
            <text:span text:style-name="nadrukvet">Artikel 1 Begripsomschrijvingen</text:span>
          </text:p>
            <text:p text:style-name="al">In deze uitvoeringsregeling wordt verstaan onder:</text:p>
            <text:p text:style-name="al"/>
            <text:list text:style-name="id1-3-2-1-1-20">
              <text:list-item text:style-override="id1-3-2-1-1-20-1">
                <text:number>a.</text:number>
                <text:p text:style-name="al">
                <text:span text:style-name="nadrukcur">Verordening (EU) nr.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text:p>
              </text:list-item>
              <text:list-item text:style-override="id1-3-2-1-1-20-2">
                <text:number>b.</text:number>
                <text:p text:style-name="al">
                <text:span text:style-name="nadrukcur">Algemene Groepsvrijstellingsverordening</text:span>: Verordening (EU) nr. 651/2014 van de Commissie van 17 juni 2014 waarbij bepaalde categorieën steun op grond van de artikelen 107 en 108 van het Verdrag met de interne markt verenigbaar worden verklaard; </text:p>
              </text:list-item>
              <text:list-item text:style-override="id1-3-2-1-1-20-3">
                <text:number>c.</text:number>
                <text:p text:style-name="al">
                <text:span text:style-name="nadrukcur">REES</text:span>: Regeling van de Staatssecretaris van Economische Zaken en Klimaat 22 maart 2021, nr. WJZ/21000362, houdende vaststelling van subsidie-instrumenten in het kader van de Europese structuur- en investeringsfondsen op het terrein van Economische Zaken (Regeling Europese EZK- en LNV-subsidies);</text:p>
              </text:list-item>
              <text:list-item text:style-override="id1-3-2-1-1-20-4">
                <text:number>d.</text:number>
                <text:p text:style-name="al">
                <text:span text:style-name="nadrukcur">Operationeel Programma EFRO 2014-2020 Noord-Nederland (OP EFRO)</text:span>: het programma als bedoeld in artikel 2, onderdeel 6, van de Verordening (EU) nr. 1303/2013 dat is goedgekeurd door de Europese Commissie en geldt voor het landsdeel Noord-Nederland (NUTS-regio NL1); </text:p>
              </text:list-item>
              <text:list-item text:style-override="id1-3-2-1-1-20-5">
                <text:number>e.</text:number>
                <text:p text:style-name="al">
                <text:span text:style-name="nadrukcur">RIS3 2014-2020</text:span>: Research &amp; Innovation Strategy for Smart Specialization Noord-Nederland. Dit is het document waarin de innovatiestrategie voor Noord-Nederland voor de periode 2014-2020 is uiteengezet;</text:p>
              </text:list-item>
              <text:list-item text:style-override="id1-3-2-1-1-20-6">
                <text:number>f.</text:number>
                <text:p text:style-name="al">
                <text:span text:style-name="nadrukcur">RIS3 2021-2027</text:span>: Research &amp; Innovation Strategy for Smart Specialization Noord-Nederland. Dit is het document waarin de innovatiestrategie voor Noord-Nederland voor de periode 2021-2027 is uiteengezet;</text:p>
              </text:list-item>
              <text:list-item text:style-override="id1-3-2-1-1-20-7">
                <text:number>g.</text:number>
                <text:p text:style-name="al">
                <text:span text:style-name="nadrukcur">Transities</text:span>: zoals beschreven in hoofdstuk 1.4 van de RIS3 2021-2027;</text:p>
              </text:list-item>
              <text:list-item text:style-override="id1-3-2-1-1-20-8">
                <text:number>h.</text:number>
                <text:p text:style-name="al">
                <text:span text:style-name="nadrukcur">SNN</text:span>: het Samenwerkingsverband Noord-Nederland; </text:p>
              </text:list-item>
              <text:list-item text:style-override="id1-3-2-1-1-20-9">
                <text:number>i.</text:number>
                <text:p text:style-name="al">
                <text:span text:style-name="nadrukcur">DB SNN</text:span>: het dagelijks bestuur van het Samenwerkingsverband Noord-Nederland;</text:p>
              </text:list-item>
              <text:list-item text:style-override="id1-3-2-1-1-20-10">
                <text:number>j.</text:number>
                <text:p text:style-name="al">
                <text:span text:style-name="nadrukcur">Penvoerder</text:span>: de subsidieaanvrager, die zorgdraagt en verantwoordelijk is voor de projectadministratie, aanvragen, verzoeken en voortgangsrapportages indien er sprake is van twee of meer aanvragers van subsidie die samenwerken; </text:p>
              </text:list-item>
              <text:list-item text:style-override="id1-3-2-1-1-20-11">
                <text:number>k.</text:number>
                <text:p text:style-name="al">
                <text:span text:style-name="nadrukcur">Het Verdrag</text:span>: het Verdrag betreffende de werking van de Europese Unie;</text:p>
              </text:list-item>
              <text:list-item text:style-override="id1-3-2-1-1-20-12">
                <text:number>l.</text:number>
                <text:p text:style-name="al">
                <text:span text:style-name="nadrukcur">Onderneming</text:span>: een onderneming is een organisatie die erop is gericht met behulp van kapitaal en arbeid deel te nemen aan het maatschappelijk productie- en of handelsproces met het oogmerk om winst te behalen, waarbij het behalen van winst ook redelijkerwijs verwacht kan worden. Een onderneming kan verschillende juridische vormen aannemen, mits deze geen publiekrechtelijk lichaam is en niet voor meer dan tien procent structureel wordt gefinancierd door overheidsbijdragen;</text:p>
              </text:list-item>
              <text:list-item text:style-override="id1-3-2-1-1-20-13">
                <text:number>m.</text:number>
                <text:p text:style-name="al">
                <text:span text:style-name="nadrukcur">MKB-ondernemingen</text:span>: ondernemingen die voldoen aan de vastgestelde criteria in Bijlage I van de Algemene Groepsvrijstellingsverordening;</text:p>
              </text:list-item>
              <text:list-item text:style-override="id1-3-2-1-1-20-14">
                <text:number>n.</text:number>
                <text:p text:style-name="al">
                <text:span text:style-name="nadrukcur">Grote ondernemingen</text:span>: ondernemingen die niet voldoen aan de criteria onder l genoemd;</text:p>
              </text:list-item>
            </text:list>
            <text:list text:style-name="id1-3-2-1-1-21">
              <text:list-item text:style-override="id1-3-2-1-1-21-1">
                <text:number>o.</text:number>
                <text:p text:style-name="al">
                <text:span text:style-name="nadrukcur">Kennisinstelling</text:span>: een:</text:p>
                <text:list text:style-name="id1-3-2-1-1-21-1-3">
                  <text:list-item text:style-override="id1-3-2-1-1-21-1-3-1">
                    <text:number>a.</text:number>
                    <text:p text:style-name="al">onder a, b, c, g of h van de bijlage behorende bij de Wet op het hoger onderwijs en wetenschappelijk onderzoek genoemde instelling voor hoger onderwijs en een onder j van de bijlage bij die wet bedoeld academisch ziekenhuis en Nyenrode Business Universiteit:</text:p>
                  </text:list-item>
                  <text:list-item text:style-override="id1-3-2-1-1-21-1-3-2">
                    <text:number>b.</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1-1-21-1-3-3">
                    <text:number>c.</text:number>
                    <text:p text:style-name="al">geheel of gedeeltelijk, meerjarig door een andere lidstaat van de Europese Unie gefinancierde:</text:p>
                    <text:list text:style-name="id1-3-2-1-1-21-1-3-3-3">
                      <text:list-item text:style-override="id1-3-2-1-1-21-1-3-3-3-1">
                        <text:number>1.</text:number>
                        <text:p text:style-name="al">openbare instelling voor hoger onderwijs of een daaraan verbonden ziekenhuis gelijkwaardig aan een instelling respectievelijk academisch ziekenhuis als bedoeld onder a;</text:p>
                      </text:list-item>
                      <text:list-item text:style-override="id1-3-2-1-1-21-1-3-3-3-2">
                        <text:number>2.</text:number>
                        <text:p text:style-name="al">onderzoeksorganisatie zonder winstoogmerk die activiteiten verricht met </text:p>
                      </text:list-item>
                    </text:list>
                  </text:list-item>
                </text:list>
              </text:list-item>
            </text:list>
            <text:p text:style-name="al"> als doel de algemene wetenschappelijke en technische kennis uit te </text:p>
            <text:p text:style-name="al"> breiden;</text:p>
            <text:list text:style-name="id1-3-2-1-1-24">
              <text:list-item text:style-override="id1-3-2-1-1-24-1">
                <text:number>d.</text:number>
                <text:p text:style-name="al">rechtspersoon ten aanzien waarvan een instelling als bedoeld onder a, b of c direct </text:p>
              </text:list-item>
            </text:list>
            <text:p text:style-name="al">of indirect:</text:p>
            <text:list text:style-name="id1-3-2-1-1-26">
              <text:list-item text:style-override="id1-3-2-1-1-26-1">
                <text:number>e.</text:number>
                <text:p text:style-name="al">meer dan de helft van het geplaatste kapitaal verschaft;</text:p>
              </text:list-item>
              <text:list-item text:style-override="id1-3-2-1-1-26-2">
                <text:number>2.</text:number>
                <text:p text:style-name="al">volledig aansprakelijk vennoot is, of</text:p>
              </text:list-item>
              <text:list-item text:style-override="id1-3-2-1-1-26-3">
                <text:number/>
                <text:p text:style-name="al">overwegende zeggenschap heeft;</text:p>
              </text:list-item>
              <text:list-item text:style-override="id1-3-2-1-1-26-4">
                <text:number/>
                <text:p text:style-name="al">onderzoeksorganisatie zonder winstoogmerk met eigen medewerkers in loondienst, die tot doel heeft om via het structureel doen van eigen onderzoek en het ontwikkelen en testen van technische toepassingen door haar medewerkers, de technologische kennis op een specifiek terrein te bevorderen, die geen instelling is als bedoeld onder a tot en met d;</text:p>
              </text:list-item>
              <text:list-item text:style-override="id1-3-2-1-1-26-5">
                <text:number>p.</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text:p>
              </text:list-item>
              <text:list-item text:style-override="id1-3-2-1-1-26-6">
                <text:number>q.</text:number>
                <text:p text:style-name="al">
                <text:span text:style-name="nadrukcur">Noord</text:span>-<text:span text:style-name="nadrukcur">Nederland:</text:span> De provincies Drenthe, Fryslân en Groningen;</text:p>
              </text:list-item>
              <text:list-item text:style-override="id1-3-2-1-1-26-7">
                <text:number>r.</text:number>
                <text:p text:style-name="al">
                <text:span text:style-name="nadrukcur">Valorisatieproject</text:span>: innovatietraject gericht op ontwikkeling van nieuwe producten, concepten, technologieën en diensten, of het testen van innovatieve toepassingen in de praktijkomgeving gericht op valorisatie van nieuwe technieken;</text:p>
              </text:list-item>
              <text:list-item text:style-override="id1-3-2-1-1-26-8">
                <text:number>s.</text:number>
                <text:p text:style-name="al">
                <text:span text:style-name="nadrukcur">Kennisontwikkelingsproject</text:span>: project dat zich richt op kennisontwikkeling, zijnde een onderzoeksproject of een andersoortig project waarin kennisontwikkeling centraal staat.</text:p>
              </text:list-item>
            </text:list>
            <text:p text:style-name="al">
            <text:span text:style-name="nadrukvet">Artikel 2 Deelplafond</text:span>
          </text:p>
            <text:list text:style-name="id1-3-2-1-1-28">
              <text:list-item text:style-override="id1-3-2-1-1-28-1">
                <text:number>1.</text:number>
                <text:p text:style-name="al">Het deelplafond als bedoeld in artikel 5.2.2 van de REES voor subsidieaanvragen die zijn ontvangen in de periode van maandag 15 november 2021 tot en met donderdag 31 maart 2022 17:00 uur bedraagt € 8.500.000,-.</text:p>
              </text:list-item>
              <text:list-item text:style-override="id1-3-2-1-1-28-2">
                <text:number>2.</text:number>
                <text:p text:style-name="al">Het DB SNN verdeelt het in het eerste lid bedoelde bedrag op volgorde van binnenkomst als bedoeld in artikel 5.2.7 van de REES.</text:p>
              </text:list-item>
              <text:list-item text:style-override="id1-3-2-1-1-28-3">
                <text:number>3.</text:number>
                <text:p text:style-name="al">Dit deelplafond staat open voor: </text:p>
                <text:list text:style-name="id1-3-2-1-1-28-3-3">
                  <text:list-item text:style-override="id1-3-2-1-1-28-3-3-1">
                    <text:number>a.</text:number>
                    <text:p text:style-name="al">het volgende gedeelte van het Operationeel Programma EFRO 2014-2020 Noord-Nederland: Specifieke doelstelling “Vergroting weerstandsvermogen door voorbereiding van een groen, digitaal en veerkrachtig herstel van de economie”, zoals beschreven in sectie 1.1 en onder prioritaire as 4 van het OP EFRO. </text:p>
                  </text:list-item>
                </text:list>
              </text:list-item>
            </text:list>
            <text:p text:style-name="al">In aanvulling op deze secties geldt dat aanvragen alleen voor subsidie in aanmerking komen als zij betrekking hebben op één van de volgende typen projecten:</text:p>
            <text:list text:style-name="id1-3-2-1-1-30">
              <text:list-item text:style-override="id1-3-2-1-1-30-1">
                <text:number>-</text:number>
                <text:p text:style-name="al">Kennisontwikkelingsprojecten, waaronder wordt verstaan: projecten die zich richten op kennisontwikkeling, zijnde onderzoeksprojecten of andersoortige projecten waarin kennisontwikkeling centraal staat, of;</text:p>
              </text:list-item>
              <text:list-item text:style-override="id1-3-2-1-1-30-2">
                <text:number>- </text:number>
                <text:p text:style-name="al">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item text:style-override="id1-3-2-1-1-30-3">
                <text:number/>
                <text:p text:style-name="al"/>
              </text:list-item>
            </text:list>
            <text:p text:style-name="al">en bovendien</text:p>
            <text:list text:style-name="id1-3-2-1-1-32">
              <text:list-item text:style-override="id1-3-2-1-1-32-1">
                <text:number>b.</text:number>
                <text:p text:style-name="al">- voor zover de projectresultaten ten goede komen aan Noord-Nederland </text:p>
              </text:list-item>
            </text:list>
            <text:p text:style-name="al"> (artikel 70 Verordening (EU) nr. 1303/2013); </text:p>
            <text:p text:style-name="al"> - voor zover er geen sprake is van staatssteun;</text:p>
            <text:p text:style-name="al">- of voor zover de steun op grond van artikel 107, lid 3 VWEU als verenigbaar met de </text:p>
            <text:p text:style-name="al"> interne markt wordt beschouwd;</text:p>
            <text:p text:style-name="al">- of voor zover het project valt binnen de categorieën steun zoals bedoeld en gedefinieerd </text:p>
            <text:p text:style-name="al"> in de Algemene Groepsvrijstellingsverordening, waaronder:</text:p>
            <text:list text:style-name="id1-3-2-1-1-39">
              <text:list-item text:style-override="id1-3-2-1-1-39-1">
                <text:number>- ;</text:number>
                <text:p text:style-name="al">industrieel onderzoek of experimentele ontwikkeling</text:p>
              </text:list-item>
              <text:list-item text:style-override="id1-3-2-1-1-39-2">
                <text:number>- </text:number>
                <text:p text:style-name="al">haalbaarheidsstudies;</text:p>
                <text:p text:style-name="al">- innovatiesteun voor kmo’s;</text:p>
              </text:list-item>
              <text:list-item text:style-override="id1-3-2-1-1-39-3">
                <text:number>-</text:number>
                <text:p text:style-name="al">proces- en organisatie-innovatie;</text:p>
              </text:list-item>
              <text:list-item text:style-override="id1-3-2-1-1-39-4">
                <text:number>-</text:number>
                <text:p text:style-name="al">steun voor innovatieclusters.</text:p>
              </text:list-item>
              <text:list-item text:style-override="id1-3-2-1-1-39-5">
                <text:number>4.</text:number>
                <text:p text:style-name="al">Een aanvraag als bedoeld in het eerste lid wordt beschouwd als een aanvraag voor EFRO op grond van artikel 5.2.2 van de REES alsmede Rijkscofinanciering op grond van artikel 5.3.1 van de REES.</text:p>
              </text:list-item>
            </text:list>
            <text:p text:style-name="al">
            <text:span text:style-name="nadrukvet">Artikel 3 Hoogte en doelgroep van de subsidie</text:span>
          </text:p>
            <text:p text:style-name="al">1. Subsidie wordt verstrekt aan:</text:p>
            <text:p text:style-name="al">a. Natuurlijke ondernemingsvormen;</text:p>
            <text:p text:style-name="al">b. Rechtspersonen.</text:p>
            <text:list text:style-name="id1-3-2-1-1-44">
              <text:list-item text:style-override="id1-3-2-1-1-44-1">
                <text:number>2.</text:number>
                <text:p text:style-name="al">Er wordt subsidie verstrekt ter hoogte van: </text:p>
              </text:list-item>
            </text:list>
            <text:p text:style-name="al">a. 40% van de totale subsidiabele kosten van valorisatieprojecten, of; </text:p>
            <text:p text:style-name="al">b. 50% van de totale subsidiabele kosten van kennisontwikkelingsprojecten.</text:p>
            <text:list text:style-name="id1-3-2-1-1-47">
              <text:list-item text:style-override="id1-3-2-1-1-47-1">
                <text:number>3. :</text:number>
                <text:p text:style-name="al">De subsidie wordt met 5 procentpunten verhoogd indien de volgende voorwaarde is vervuld: het project betreft daadwerkelijke samenwerking, inhoudende</text:p>
              </text:list-item>
            </text:list>
            <text:p text:style-name="al">a. een samenwerkingsverband opgericht ten behoeve van de uitvoering van dit project, tussen twee of meer niet in een groep verbonden aanvragers, waarbij geen van de individuele aanvragers meer dan 70% van de in aanmerking komende kosten voor haar rekening neemt, of;</text:p>
            <text:p text:style-name="al">b. een samenwerkingsverband tussen een onderneming en één of meer organisaties voor onderzoek en kennisverspreiding, waarbij deze organisaties ten minste 10 % van de in aanmerking komende kosten dragen en het recht hebben hun eigen onderzoeksresultaten te publiceren.</text:p>
            <text:list text:style-name="id1-3-2-1-1-50">
              <text:list-item text:style-override="id1-3-2-1-1-50-1">
                <text:number>4.</text:number>
                <text:p text:style-name="al">In aanvulling hierop geldt dat de hoogte van het subsidiepercentage per aanvrager kan worden beperkt indien de regels van de Algemene Groepsvrijstellingsverordening daartoe nopen.</text:p>
              </text:list-item>
              <text:list-item text:style-override="id1-3-2-1-1-50-2">
                <text:number>5.</text:number>
                <text:p text:style-name="al">Toekenning op grond van de de-minimisverordening is enkel mogelijk indien de betreffende projectactiviteiten niet vallen binnen onderstaande categorieën steun zoals bedoeld en gedefinieerd in de Algemene Groepsvrijstellingsverordening:</text:p>
                <text:list text:style-name="id1-3-2-1-1-50-2-3">
                  <text:list-item text:style-override="id1-3-2-1-1-50-2-3-1">
                    <text:number>-</text:number>
                    <text:p text:style-name="al">industrieel onderzoek of experimentele ontwikkeling;</text:p>
                  </text:list-item>
                  <text:list-item text:style-override="id1-3-2-1-1-50-2-3-2">
                    <text:number>- ;</text:number>
                    <text:p text:style-name="al">haalbaarheidsstudies</text:p>
                  </text:list-item>
                  <text:list-item text:style-override="id1-3-2-1-1-50-2-3-3">
                    <text:number>- ;</text:number>
                    <text:p text:style-name="al">innovatiesteun voor kmo’s</text:p>
                  </text:list-item>
                  <text:list-item text:style-override="id1-3-2-1-1-50-2-3-4">
                    <text:number>- </text:number>
                    <text:p text:style-name="al">proces- en organisatie-innovatie;</text:p>
                  </text:list-item>
                  <text:list-item text:style-override="id1-3-2-1-1-50-2-3-5">
                    <text:number>- </text:number>
                    <text:p text:style-name="al">steun voor innovatieclusters </text:p>
                  </text:list-item>
                </text:list>
              </text:list-item>
            </text:list>
            <text:list text:style-name="id1-3-2-1-1-51">
              <text:list-item text:style-override="id1-3-2-1-1-51-1">
                <text:number>6.</text:number>
                <text:p text:style-name="al">De subsidie wordt alleen verstrekt indien de berekening van het subsidiebedrag op grond van de leden 2 en 3, minimaal € 100.000,- per project bedraagt én de projectkosten minimaal € 200.000,- bedragen. Op grond van artikel 5.2.5 lid 3 van de REES is artikel 5.2.5 lid 1 sub a van de REES niet van toepassing, daarmee is het voor mkb mogelijk dat de projectkosten lager zijn dan € 200.000,-.</text:p>
              </text:list-item>
              <text:list-item text:style-override="id1-3-2-1-1-51-2">
                <text:number>7.</text:number>
                <text:p text:style-name="al">De subsidie bedraagt maximaal € 1.250.000,- per project en maximaal € 750.000,- per projectpartner.</text:p>
              </text:list-item>
            </text:list>
            <text:p text:style-name="al">
            <text:span text:style-name="nadrukvet">Artikel 4 Indienen van een subsidieaanvraag</text:span>
          </text:p>
            <text:list text:style-name="id1-3-2-1-1-53">
              <text:list-item text:style-override="id1-3-2-1-1-53-1">
                <text:number>1.</text:number>
                <text:p text:style-name="al">Een subsidieaanvraag kan worden ingediend bij het SNN via de link https://www.efro-webportal.nl/mijn/. </text:p>
              </text:list-item>
              <text:list-item text:style-override="id1-3-2-1-1-53-2">
                <text:number>2.</text:number>
                <text:p text:style-name="al">Een aanvraag voor subsidie wordt ingediend met gebruikmaking van een door SNN opgesteld volledig ingevuld aanvraagformulier, vergezeld van de in het aanvraagformulier genoemde documenten. Hiervoor dienen door het SNN verstrekte vaste formats te worden gebruikt inclusief daaraan verbonden voorschriften. Voor het format ten aanzien van het projectplan geldt onder meer het voorschrift van een maximum aantal pagina’s. Indien hieraan niet wordt voldaan zal dit tot gevolg hebben dat de subsidieaanvraag wordt afgewezen.</text:p>
              </text:list-item>
            </text:list>
            <text:p text:style-name="al">
            <text:span text:style-name="nadrukvet">Artikel 5 Afwijzen van een subsidieaanvraag</text:span>
          </text:p>
            <text:list text:style-name="id1-3-2-1-1-55">
              <text:list-item text:style-override="id1-3-2-1-1-55-1">
                <text:number>1.</text:number>
                <text:p text:style-name="al">Op grond van artikel 5.2.5 lid 1 sub c van de REES wordt een aanvraag afgewezen indien het project niet voldoende bijdraagt aan de verwezenlijking van het gedeelte van het programma waarvoor het deelplafond beschikbaar is gesteld. Indien niet minimaal 70 van de 100 punten worden gehaald, waarbij de verdeling van de punten is opgenomen in artikel 8, draagt het project in ieder geval niet voldoende bij aan de specifieke doelstelling binnen het programma zoals opgenomen in deze uitvoeringsregeling.</text:p>
              </text:list-item>
              <text:list-item text:style-override="id1-3-2-1-1-55-2">
                <text:number>2.</text:number>
                <text:p text:style-name="al">Een subsidieaanvraag wordt op grond van artikel 5.2.5 lid 1 sub e van de REES afgewezen indien de managementautoriteit door toewijzing niet zou voldoen aan één van de verplichtingen gesteld in artikel 125 van verordening 1303/2013. Dit houdt onder andere in dat een aanvraag in ieder geval wordt afgewezen indien: </text:p>
                <text:list text:style-name="id1-3-2-1-1-55-2-3">
                  <text:list-item text:style-override="id1-3-2-1-1-55-2-3-1">
                    <text:number>1.</text:number>
                    <text:p text:style-name="al">er geen gebruik is gemaakt van een door SNN opgesteld volledig ingevuld aanvraagformulier, vergezeld van de in het aanvraagformulier genoemde documenten, gebruikmakend van de door het SNN verstrekte vaste formats inclusief daaraan verbonden voorschriften (zoals een maximum aantal pagina’s in het geval van het model projectplan);</text:p>
                  </text:list-item>
                  <text:list-item text:style-override="id1-3-2-1-1-55-2-3-2">
                    <text:number>2.</text:number>
                    <text:p text:style-name="al">onvoldoende vertrouwen bestaat in de technische of economische haalbaarheid van het project;</text:p>
                  </text:list-item>
                  <text:list-item text:style-override="id1-3-2-1-1-55-2-3-3">
                    <text:number>3.</text:number>
                    <text:p text:style-name="al">door een aanvrager niet voldoende aannemelijk is gemaakt dat het project financieel, ruimtelijk of anderszins, obstakelvrij is; </text:p>
                  </text:list-item>
                  <text:list-item text:style-override="id1-3-2-1-1-55-2-3-4">
                    <text:number>4.</text:number>
                    <text:p text:style-name="al">niet aannemelijk is dat het project fysiek kan zijn voltooid of dat alle projectactiviteiten volledig ten uitvoer kunnen worden gebracht vóór 1 oktober 2023. De projectactiviteiten zijn volledig ten uitvoer gebracht als alle activiteiten die leiden tot outputs en resultaten volledig zijn uitgevoerd;</text:p>
                  </text:list-item>
                  <text:list-item text:style-override="id1-3-2-1-1-55-2-3-5">
                    <text:number>5.</text:number>
                    <text:p text:style-name="al">de aanvraag minder dan 1 punt scoort op het criterium duurzaamheid, zoals beschreven in artikel 8, lid 1 sub e;</text:p>
                  </text:list-item>
                  <text:list-item text:style-override="id1-3-2-1-1-55-2-3-6">
                    <text:number>6.</text:number>
                    <text:p text:style-name="al">tegen een aanvrager een bevel tot terugvordering uitstaat als bedoeld in artikel 1, vierde lid, onderdeel a, van de Algemene Groepsvrijstellingsverordening;</text:p>
                  </text:list-item>
                  <text:list-item text:style-override="id1-3-2-1-1-55-2-3-7">
                    <text:number>7.</text:number>
                    <text:p text:style-name="al">de aanvrager een onderneming in moeilijkheden is, als bedoeld in de Algemene Groepsvrijstellingsverordening.</text:p>
                  </text:list-item>
                </text:list>
              </text:list-item>
            </text:list>
            <text:list text:style-name="id1-3-2-1-1-56">
              <text:list-item text:style-override="id1-3-2-1-1-56-1">
                <text:number>3.</text:number>
                <text:p text:style-name="al">In aanvulling op lid 2 en artikel 5.2.5 lid 1 sub c van de REES kan de aanvraag worden afgewezen indien de aanvrager niet de relevante outputindicatoren heeft geselecteerd of de aanvrager niet een (overtuigende) onderbouwing heeft aangeleverd.</text:p>
              </text:list-item>
            </text:list>
            <text:p text:style-name="al">
            <text:span text:style-name="nadrukvet">Artikel 6 Subsidiabele kosten </text:span>
          </text:p>
            <text:list text:style-name="id1-3-2-1-1-58">
              <text:list-item text:style-override="id1-3-2-1-1-58-1">
                <text:number>1.</text:number>
                <text:p text:style-name="al">Uit Verordening (EU) nr. 1303/2013 en bijbehorende documenten, het OP EFRO en de REES volgt welke soorten kosten op welke wijze subsidiabel zijn.</text:p>
              </text:list-item>
              <text:list-item text:style-override="id1-3-2-1-1-58-2">
                <text:number>2.</text:number>
                <text:p text:style-name="al">In aanvulling hierop geldt dat de subsidiabele kostensoorten kunnen worden beperkt indien staatssteunregels daartoe nopen.</text:p>
              </text:list-item>
            </text:list>
            <text:p text:style-name="al">
            <text:span text:style-name="nadrukvet">Artikel 7 Projectperiode en kosten</text:span>
          </text:p>
            <text:list text:style-name="id1-3-2-1-1-60">
              <text:list-item text:style-override="id1-3-2-1-1-60-1">
                <text:number>1.</text:number>
                <text:p text:style-name="al">Uiterlijk 30 september 2023 dient het project fysiek te zijn voltooid en/of dienen alle projectactiviteiten volledig ten uitvoer te zijn gebracht.</text:p>
              </text:list-item>
              <text:list-item text:style-override="id1-3-2-1-1-60-2">
                <text:number>2.</text:number>
                <text:p text:style-name="al">Projectkosten zijn subsidiabel voor zover de verplichtingen die leiden tot werkzaamheden zijn aangegaan na de datum van ontvangst van de subsidieaanvraag door het SNN en de werkzaamheden die tot de kosten leiden zijn verricht op uiterlijk de einddatum van het project. Daarbij dienen de projectkosten betaald te zijn binnen 4 weken na de einddatum van de projectperiode. Dit met uitzondering van eventuele accountantswerkzaamheden die verricht worden ten behoeve van het verzoek tot definitieve vaststelling.</text:p>
              </text:list-item>
              <text:list-item text:style-override="id1-3-2-1-1-60-3">
                <text:number>3.</text:number>
                <text:p text:style-name="al">Alleen projectkosten die rechtstreeks zijn toe te rekenen aan en noodzakelijk zijn voor de uitvoering van het project zijn subsidiabel.</text:p>
              </text:list-item>
            </text:list>
            <text:p text:style-name="al">
            <text:span text:style-name="nadrukvet">Artikel 8 Rankschikking en beoordelingscriteria</text:span>
          </text:p>
            <text:list text:style-name="id1-3-2-1-1-62">
              <text:list-item text:style-override="id1-3-2-1-1-62-1">
                <text:number>1.</text:number>
                <text:p text:style-name="al">De activiteiten waarvoor subsidie wordt aangevraagd worden beoordeeld op de volgende vijf beoordelingscriteria:</text:p>
              </text:list-item>
            </text:list>
            <text:list text:style-name="id1-3-2-1-1-63">
              <text:list-item text:style-override="id1-3-2-1-1-63-1">
                <text:number>a.</text:number>
                <text:p text:style-name="al">De mate waarin het project bijdraagt aan specifieke doelstelling “Vergroting weerstandsvermogen door voorbereiding van een groen, digitaal en veerkrachtig herstel van de economie” van het Operationeel Programma 2014-2020 Noord-Nederland.</text:p>
              </text:list-item>
            </text:list>
            <text:p text:style-name="al">Hierbij wordt met name gelet op de elementen:</text:p>
            <text:list text:style-name="id1-3-2-1-1-65">
              <text:list-item text:style-override="id1-3-2-1-1-65-1">
                <text:number>-.</text:number>
                <text:p text:style-name="al">De mate waarin en de wijze waarop de projectactiviteiten aansluiten bij:</text:p>
                <text:list text:style-name="id1-3-2-1-1-65-1-3">
                  <text:list-item text:style-override="id1-3-2-1-1-65-1-3-1">
                    <text:number>-.</text:number>
                    <text:p text:style-name="al">§ Kennisontwikkelingsprojecten gericht op kennisontwikkeling, zijnde onderzoeksprojecten of andersoortige projecten waarin kennisontwikkeling centraal staat, of;</text:p>
                  </text:list-item>
                  <text:list-item text:style-override="id1-3-2-1-1-65-1-3-2">
                    <text:number>-.</text:number>
                    <text:p text:style-name="al">§ Valorisatieprojecten, waaronder wordt verstaan: Innovatietrajecten, gericht op ontwikkeling van nieuwe producten, concepten, technologieën en diensten, of; Testen van innovatieve toepassingen in de praktijkomgeving gericht op valorisatie van nieuwe technieken;</text:p>
                  </text:list-item>
                </text:list>
              </text:list-item>
            </text:list>
            <text:list text:style-name="id1-3-2-1-1-66">
              <text:list-item text:style-override="id1-3-2-1-1-66-1">
                <text:number>-</text:number>
                <text:p text:style-name="al">In hoeverre de fase(n) van de innovatieketen waarin de projectactiviteiten van valorisatieprojecten zich bevinden zitten in de TRL-levels 5, 6 en 7. Of in hoeverre de fase(n) van de innovatieketen waarin de projectactiviteiten van kennisontwikkelingsprojecten zich bevinden zitten in de TRL-levels 3 en 4. Dit naar analogie van het Technology Readiness Level (TRL) model, zoals beschreven in sectie 1.1 van het OP EFRO.</text:p>
              </text:list-item>
              <text:list-item text:style-override="id1-3-2-1-1-66-2">
                <text:number>-.</text:number>
                <text:p text:style-name="al">De mate waarin het project een bijdrage levert aan de transities uit de RIS3 2021-2027.</text:p>
              </text:list-item>
            </text:list>
            <text:list text:style-name="id1-3-2-1-1-67">
              <text:list-item text:style-override="id1-3-2-1-1-67-1">
                <text:number>b.</text:number>
                <text:p text:style-name="al">De mate van innovativiteit </text:p>
              </text:list-item>
            </text:list>
            <text:p text:style-name="al">Hierbij wordt bij valorisatieprojecten met name gelet op de elementen:</text:p>
            <text:list text:style-name="id1-3-2-1-1-69">
              <text:list-item text:style-override="id1-3-2-1-1-69-1">
                <text:number>-.</text:number>
                <text:p text:style-name="al">Hoe vernieuwend is het resultaat van het project (product, dienst of proces)? Gaat het om iets nieuws of een nieuwe toepassing van iets bestaands? Hoe verschilt de innovatie van reeds bestaande producten/diensten?</text:p>
              </text:list-item>
              <text:list-item text:style-override="id1-3-2-1-1-69-2">
                <text:number>-.</text:number>
                <text:p text:style-name="al">Hoe verhoudt de innovatie zich tot (inter-)nationale ontwikkelingen?</text:p>
              </text:list-item>
              <text:list-item text:style-override="id1-3-2-1-1-69-3">
                <text:number>-.</text:number>
                <text:p text:style-name="al">Is er sprake van een cross-over tussen bedrijven uit diverse sectoren?</text:p>
              </text:list-item>
            </text:list>
            <text:p text:style-name="al">Hierbij wordt bij kennisontwikkelingsprojecten met name gelet op de elementen:</text:p>
            <text:list text:style-name="id1-3-2-1-1-71">
              <text:list-item text:style-override="id1-3-2-1-1-71-1">
                <text:number>-.</text:number>
                <text:p text:style-name="al">De mate van innovativiteit van de kennis die het project oplevert;</text:p>
              </text:list-item>
              <text:list-item text:style-override="id1-3-2-1-1-71-2">
                <text:number>- ;</text:number>
                <text:p text:style-name="al">Hoe de nieuwe kennis zich verhoudt tot (inter-)nationale ontwikkelingen</text:p>
              </text:list-item>
              <text:list-item text:style-override="id1-3-2-1-1-71-3">
                <text:number>-.</text:number>
                <text:p text:style-name="al">De wijze en mate van kennisinbreng- en uitwisseling door de partners binnen</text:p>
              </text:list-item>
            </text:list>
            <text:p text:style-name="al">het project;</text:p>
            <text:list text:style-name="id1-3-2-1-1-73">
              <text:list-item text:style-override="id1-3-2-1-1-73-1">
                <text:number>-.</text:number>
                <text:p text:style-name="al">De betrokkenheid van relevante (kennis)partijen.</text:p>
              </text:list-item>
            </text:list>
            <text:list text:style-name="id1-3-2-1-1-74">
              <text:list-item text:style-override="id1-3-2-1-1-74-1">
                <text:number>c.</text:number>
                <text:p text:style-name="al">De kwaliteit van de business case </text:p>
              </text:list-item>
            </text:list>
            <text:p text:style-name="al">Hierbij wordt bij valorisatieprojecten met name gelet op de elementen:</text:p>
            <text:list text:style-name="id1-3-2-1-1-76">
              <text:list-item text:style-override="id1-3-2-1-1-76-1">
                <text:number>-.</text:number>
                <text:p text:style-name="al">Wat is de (potentiële) economische waarde van de projectresultaten?</text:p>
              </text:list-item>
              <text:list-item text:style-override="id1-3-2-1-1-76-2">
                <text:number>-.</text:number>
                <text:p text:style-name="al">Welke marges verwacht u te kunnen hanteren op uw product?</text:p>
              </text:list-item>
              <text:list-item text:style-override="id1-3-2-1-1-76-3">
                <text:number>-.</text:number>
                <text:p text:style-name="al">Welke markten en welk marktaandeel verwacht u te kunnen behalen met de projectresultaten?</text:p>
              </text:list-item>
              <text:list-item text:style-override="id1-3-2-1-1-76-4">
                <text:number>-.</text:number>
                <text:p text:style-name="al">Wat zijn de commerciële risico’s en externe factoren? En wat is de aanpak om deze risico’s te hanteren?</text:p>
              </text:list-item>
              <text:list-item text:style-override="id1-3-2-1-1-76-5">
                <text:number>-.</text:number>
                <text:p text:style-name="al">Welke stappen moeten worden doorlopen na afloop van het project tot aan de marktintroductie?</text:p>
              </text:list-item>
              <text:list-item text:style-override="id1-3-2-1-1-76-6">
                <text:number>-.</text:number>
                <text:p text:style-name="al">Hoe financiert iedere deelnemer zijn aandeel in de projectkosten, zowel de bijdrage in cash als de bijdrage in uren in relatie tot de reguliere bedrijfsvoering? En hoe financiert iedere deelnemer zijn aandeel in de kosten tot en met de marktintroductie?</text:p>
              </text:list-item>
              <text:list-item text:style-override="id1-3-2-1-1-76-7">
                <text:number>-.</text:number>
                <text:p text:style-name="al">Hoe wordt omgegaan met het intellectuele eigendom van de projectresultaten? En welke afspraken zijn gemaakt over de verdeling van de projectresultaten?</text:p>
              </text:list-item>
              <text:list-item text:style-override="id1-3-2-1-1-76-8">
                <text:number>-.</text:number>
                <text:p text:style-name="al">Waarom bent u bereid om uw eigen bijdrage in dit project te stoppen? Koppel uw bereidheid om deze stap te zetten aan de risico’s en perspectieven van de projectresultaten.</text:p>
              </text:list-item>
            </text:list>
            <text:p text:style-name="al">Hierbij wordt bij kennisontwikkelingsprojecten met name gelet op de elementen:</text:p>
            <text:list text:style-name="id1-3-2-1-1-78">
              <text:list-item text:style-override="id1-3-2-1-1-78-1">
                <text:number>-.</text:number>
                <text:p text:style-name="al">De haalbaarheid van de realisatie van het project in relatie tot de risico’s;</text:p>
              </text:list-item>
              <text:list-item text:style-override="id1-3-2-1-1-78-2">
                <text:number>-.</text:number>
                <text:p text:style-name="al">De mate van perspectief op concrete vermarkting (op termijn) van de kennis die binnen het project wordt ontwikkeld (koppeling met opvolgende valorisatietraject(en);</text:p>
              </text:list-item>
              <text:list-item text:style-override="id1-3-2-1-1-78-3">
                <text:number>-.</text:number>
                <text:p text:style-name="al">Hoe wordt omgegaan met het intellectuele eigendom van de projectresultaten? En welke afspraken zijn gemaakt over de verdeling van de projectresultaten?</text:p>
              </text:list-item>
              <text:list-item text:style-override="id1-3-2-1-1-78-4">
                <text:number>-.</text:number>
                <text:p text:style-name="al">De mate waarin en reden waarom elke aanvrager bereid is een eigen bijdrage in dit project te stoppen. De bereidheid om deze stap te zetten gekoppeld aan de risico’s en perspectieven van de projectresultaten.</text:p>
              </text:list-item>
            </text:list>
            <text:list text:style-name="id1-3-2-1-1-79">
              <text:list-item text:style-override="id1-3-2-1-1-79-1">
                <text:number>d.</text:number>
                <text:p text:style-name="al">De kwaliteit van de aanvraag</text:p>
              </text:list-item>
            </text:list>
            <text:list text:style-name="id1-3-2-1-1-80">
              <text:list-item text:style-override="id1-3-2-1-1-80-1">
                <text:number>e. </text:number>
                <text:p text:style-name="al">Duurzaamheid</text:p>
              </text:list-item>
            </text:list>
            <text:p text:style-name="al">Hierbij wordt getoetst of het project voldoet aan de waarborging van gelijke kansen en voorkoming van discriminatie en of het project geen negatieve effecten op het milieu kent.</text:p>
            <text:p text:style-name="al">Verder wordt gelet op de mate waarin het project een onderscheidende bijdrage levert op het gebied van duurzaamheid. Elementen die een project onderscheidend kunnen maken op het gebied van duurzaamheid kunnen zijn:</text:p>
            <text:p text:style-name="al">Ten aanzien van het aspect ‘people’:</text:p>
            <text:list text:style-name="id1-3-2-1-1-84">
              <text:list-item text:style-override="id1-3-2-1-1-84-1">
                <text:number>-.</text:number>
                <text:p text:style-name="al">De investering die wordt gedaan en de resultaten die worden beoogd in de opleiding en ontwikkeling van mensen;</text:p>
              </text:list-item>
              <text:list-item text:style-override="id1-3-2-1-1-84-2">
                <text:number>-.</text:number>
                <text:p text:style-name="al">De bijdrage aan arbeidsvitaliteit, gezondheid en sociale mobiliteit van mensen; </text:p>
              </text:list-item>
              <text:list-item text:style-override="id1-3-2-1-1-84-3">
                <text:number>-.</text:number>
                <text:p text:style-name="al">De werkgelegenheid die wordt gegenereerd, bijvoorbeeld voor hoger opgeleiden, lager opgeleiden en mensen met beperkingen, of een afstand tot de arbeidsmarkt;</text:p>
              </text:list-item>
              <text:list-item text:style-override="id1-3-2-1-1-84-4">
                <text:number>-.</text:number>
                <text:p text:style-name="al">De maatschappelijke impact.</text:p>
              </text:list-item>
            </text:list>
            <text:p text:style-name="al">Ten aanzien van het aspect ‘planet’:</text:p>
            <text:list text:style-name="id1-3-2-1-1-86">
              <text:list-item text:style-override="id1-3-2-1-1-86-1">
                <text:number>-.</text:number>
                <text:p text:style-name="al">De bijdrage aan CO2-reductie en reductie van overige broeikasgassen;</text:p>
              </text:list-item>
              <text:list-item text:style-override="id1-3-2-1-1-86-2">
                <text:number>-.</text:number>
                <text:p text:style-name="al">De bijdrage aan energiebesparing en/of de omschakeling naar schone energie;</text:p>
              </text:list-item>
              <text:list-item text:style-override="id1-3-2-1-1-86-3">
                <text:number>-.</text:number>
                <text:p text:style-name="al">De bijdrage aan het verminderen van grondstofgebruik en watergebruik;</text:p>
              </text:list-item>
              <text:list-item text:style-override="id1-3-2-1-1-86-4">
                <text:number>-.</text:number>
                <text:p text:style-name="al">De omgang met afval en restmaterialen;</text:p>
              </text:list-item>
              <text:list-item text:style-override="id1-3-2-1-1-86-5">
                <text:number>-.</text:number>
                <text:p text:style-name="al">De impact op het omringende ecosysteem en de omringende ruimte en leefomgeving.</text:p>
              </text:list-item>
            </text:list>
            <text:p text:style-name="al">Ten aanzien van het aspect ‘profit’:</text:p>
            <text:list text:style-name="id1-3-2-1-1-88">
              <text:list-item text:style-override="id1-3-2-1-1-88-1">
                <text:number>-.</text:number>
                <text:p text:style-name="al">De bijdrage aan regionale bewustwording, over de noodzaak van en het streven naar een circulaire en inclusieve economie;</text:p>
              </text:list-item>
              <text:list-item text:style-override="id1-3-2-1-1-88-2">
                <text:number>-.</text:number>
                <text:p text:style-name="al">De bijdrage aan de profilering van het bedrijf als een sociaal en duurzaam /maatschappelijk verantwoorde onderneming;</text:p>
              </text:list-item>
              <text:list-item text:style-override="id1-3-2-1-1-88-3">
                <text:number>-.</text:number>
                <text:p text:style-name="al">De manier waarop de onderneming zich maatschappelijk verantwoordt.</text:p>
              </text:list-item>
            </text:list>
            <text:list text:style-name="id1-3-2-1-1-89">
              <text:list-item text:style-override="id1-3-2-1-1-89-1">
                <text:number>2.</text:number>
                <text:p text:style-name="al">De criteria zoals genoemd onder lid 1 worden in eerste instantie kwalitatief beoordeeld waarbij verschillende gradaties mogelijk zijn: “goed”, “ruim voldoende”, “voldoende”, “matig”, “neutraal” of “onvoldoende”. Deze beoordeling wordt omgezet in een puntenbeoordeling zoals genoemd onder lid 3.</text:p>
              </text:list-item>
            </text:list>
            <text:list text:style-name="id1-3-2-1-1-90">
              <text:list-item text:style-override="id1-3-2-1-1-90-1">
                <text:number>3.</text:number>
                <text:p text:style-name="al">a.  Voor criterium a zoals genoemd in lid 1 van dit artikel kunnen maximaal 30 punten voor</text:p>
              </text:list-item>
            </text:list>
            <text:p text:style-name="al">valorisatieprojecten worden behaald met de volgende verdeling:</text:p>
            <text:list text:style-name="id1-3-2-1-1-92">
              <text:list-item text:style-override="id1-3-2-1-1-92-1">
                <text:number>1.</text:number>
                <text:p text:style-name="al">goed = 30 punten</text:p>
              </text:list-item>
              <text:list-item text:style-override="id1-3-2-1-1-92-2">
                <text:number>2.</text:number>
                <text:p text:style-name="al">ruim voldoende = 25 punten</text:p>
              </text:list-item>
              <text:list-item text:style-override="id1-3-2-1-1-92-3">
                <text:number>3.</text:number>
                <text:p text:style-name="al">voldoende = 20 punten</text:p>
              </text:list-item>
              <text:list-item text:style-override="id1-3-2-1-1-92-4">
                <text:number>4.</text:number>
                <text:p text:style-name="al">matig = 10 punten</text:p>
              </text:list-item>
              <text:list-item text:style-override="id1-3-2-1-1-92-5">
                <text:number>5.</text:number>
                <text:p text:style-name="al">onvoldoende = 0 punten</text:p>
              </text:list-item>
            </text:list>
            <text:p text:style-name="al">en voor kennisontwikkelingsprojecten kunnen maximaal 35 punten worden behaald met de volgende verdeling:</text:p>
            <text:list text:style-name="id1-3-2-1-1-94">
              <text:list-item text:style-override="id1-3-2-1-1-94-1">
                <text:number>1.</text:number>
                <text:p text:style-name="al">goed = 35 punten</text:p>
              </text:list-item>
              <text:list-item text:style-override="id1-3-2-1-1-94-2">
                <text:number>2.</text:number>
                <text:p text:style-name="al">ruim voldoende = 25 punten</text:p>
              </text:list-item>
              <text:list-item text:style-override="id1-3-2-1-1-94-3">
                <text:number>3.</text:number>
                <text:p text:style-name="al">voldoende = 20 punten</text:p>
              </text:list-item>
              <text:list-item text:style-override="id1-3-2-1-1-94-4">
                <text:number>4.</text:number>
                <text:p text:style-name="al">matig = 10 punten</text:p>
              </text:list-item>
              <text:list-item text:style-override="id1-3-2-1-1-94-5">
                <text:number>5.</text:number>
                <text:p text:style-name="al">onvoldoende = 0 punten</text:p>
              </text:list-item>
            </text:list>
            <text:p text:style-name="al">b. Voor de criterium b zoals genoemd in lid 1 van dit artikel kunnen voor valorisatieprojecten maximaal 20 punten worden behaald met de volgende verdeling:</text:p>
            <text:list text:style-name="id1-3-2-1-1-96">
              <text:list-item text:style-override="id1-3-2-1-1-96-1">
                <text:number>1.</text:number>
                <text:p text:style-name="al">goed = 20 punten</text:p>
              </text:list-item>
              <text:list-item text:style-override="id1-3-2-1-1-96-2">
                <text:number>2.</text:number>
                <text:p text:style-name="al">voldoende = 15 punten</text:p>
              </text:list-item>
              <text:list-item text:style-override="id1-3-2-1-1-96-3">
                <text:number>3.</text:number>
                <text:p text:style-name="al">matig = 10 punten</text:p>
              </text:list-item>
              <text:list-item text:style-override="id1-3-2-1-1-96-4">
                <text:number>4.</text:number>
                <text:p text:style-name="al">onvoldoende = 0 punten</text:p>
              </text:list-item>
            </text:list>
            <text:p text:style-name="al">en voor kennisontwikkelingsprojecten kunnen maximaal 25 punten worden behaald met de volgende verdeling:</text:p>
            <text:list text:style-name="id1-3-2-1-1-98">
              <text:list-item text:style-override="id1-3-2-1-1-98-1">
                <text:number>1.</text:number>
                <text:p text:style-name="al">goed = 25 punten</text:p>
              </text:list-item>
              <text:list-item text:style-override="id1-3-2-1-1-98-2">
                <text:number>2.</text:number>
                <text:p text:style-name="al">voldoende = 20 punten</text:p>
              </text:list-item>
              <text:list-item text:style-override="id1-3-2-1-1-98-3">
                <text:number>3.</text:number>
                <text:p text:style-name="al">matig = 10 punten</text:p>
              </text:list-item>
              <text:list-item text:style-override="id1-3-2-1-1-98-4">
                <text:number>4.</text:number>
                <text:p text:style-name="al">onvoldoende = 0 punten</text:p>
              </text:list-item>
            </text:list>
            <text:p text:style-name="al">c. Voor de criterium c zoals genoemd in lid 1 van dit artikel kunnen voor valorisatieprojecten maximaal 35 punten worden behaald met de volgende verdeling:</text:p>
            <text:list text:style-name="id1-3-2-1-1-100">
              <text:list-item text:style-override="id1-3-2-1-1-100-1">
                <text:number>1.</text:number>
                <text:p text:style-name="al">goed = 35 punten</text:p>
              </text:list-item>
              <text:list-item text:style-override="id1-3-2-1-1-100-2">
                <text:number>2.</text:number>
                <text:p text:style-name="al">ruim voldoende = 30 punten</text:p>
              </text:list-item>
              <text:list-item text:style-override="id1-3-2-1-1-100-3">
                <text:number>3.</text:number>
                <text:p text:style-name="al">voldoende = 25 punten</text:p>
              </text:list-item>
              <text:list-item text:style-override="id1-3-2-1-1-100-4">
                <text:number>4.</text:number>
                <text:p text:style-name="al">matig = 10 punten</text:p>
              </text:list-item>
              <text:list-item text:style-override="id1-3-2-1-1-100-5">
                <text:number>5.</text:number>
                <text:p text:style-name="al">onvoldoende = 0 punten</text:p>
              </text:list-item>
            </text:list>
            <text:p text:style-name="al">en voor kennisontwikkelingsprojecten kunnen maximaal 25 punten worden behaald met de volgende verdeling:</text:p>
            <text:list text:style-name="id1-3-2-1-1-102">
              <text:list-item text:style-override="id1-3-2-1-1-102-1">
                <text:number>1.</text:number>
                <text:p text:style-name="al">goed = 25 punten</text:p>
              </text:list-item>
              <text:list-item text:style-override="id1-3-2-1-1-102-2">
                <text:number>2.</text:number>
                <text:p text:style-name="al">voldoende = 20 punten</text:p>
              </text:list-item>
              <text:list-item text:style-override="id1-3-2-1-1-102-3">
                <text:number>3.</text:number>
                <text:p text:style-name="al">matig = 10 punten</text:p>
              </text:list-item>
              <text:list-item text:style-override="id1-3-2-1-1-102-4">
                <text:number>4.</text:number>
                <text:p text:style-name="al">onvoldoende = 0 punten</text:p>
              </text:list-item>
            </text:list>
            <text:p text:style-name="al">d. Voor criterium d zoals genoemd in lid 1 van dit artikel kunnen maximaal 0 punten worden </text:p>
            <text:p text:style-name="al"> behaald. </text:p>
            <text:p text:style-name="al">e. Voor criterium e zoals genoemd in lid 1 van dit artikel kunnen maximaal 15 punten worden </text:p>
            <text:p text:style-name="al"> behaald met de volgende verdeling:</text:p>
            <text:list text:style-name="id1-3-2-1-1-107">
              <text:list-item text:style-override="id1-3-2-1-1-107-1">
                <text:number>1.</text:number>
                <text:p text:style-name="al">goed = 15 punten</text:p>
              </text:list-item>
              <text:list-item text:style-override="id1-3-2-1-1-107-2">
                <text:number>2.</text:number>
                <text:p text:style-name="al">voldoende = 10 punten</text:p>
              </text:list-item>
              <text:list-item text:style-override="id1-3-2-1-1-107-3">
                <text:number>3.</text:number>
                <text:p text:style-name="al">matig = 5 punten</text:p>
              </text:list-item>
              <text:list-item text:style-override="id1-3-2-1-1-107-4">
                <text:number>4.</text:number>
                <text:p text:style-name="al">neutraal = 1 punt</text:p>
              </text:list-item>
              <text:list-item text:style-override="id1-3-2-1-1-107-5">
                <text:number>5.</text:number>
                <text:p text:style-name="al">onvoldoende = 0 punten</text:p>
              </text:list-item>
            </text:list>
            <text:list text:style-name="id1-3-2-1-1-108">
              <text:list-item text:style-override="id1-3-2-1-1-108-1">
                <text:number>1.</text:number>
                <text:p text:style-name="al">Het Dagelijks Bestuur SNN rangschikt de aanvragen waarop niet afwijzend is beslist hoger, naarmate in totaal meer punten aan het project zijn toegekend.</text:p>
              </text:list-item>
            </text:list>
            <text:p text:style-name="al">
            <text:span text:style-name="nadrukvet">Artikel 9 Penvoerderschap en administratie</text:span>
          </text:p>
            <text:list text:style-name="id1-3-2-1-1-110">
              <text:list-item text:style-override="id1-3-2-1-1-110-1">
                <text:number>1.</text:number>
                <text:p text:style-name="al">Alle aanvragen, verzoeken en voortgangsrapportages in een project waar één of meer subsidieaanvragers samenwerken dienen door de penvoerder gedaan te worden, tenzij de penvoerder failliet is verklaard.</text:p>
              </text:list-item>
              <text:list-item text:style-override="id1-3-2-1-1-110-2">
                <text:number>2.</text:number>
                <text:p text:style-name="al">Het SNN verricht betalingen enkel aan de penvoerder, tenzij penvoerder failliet is verklaard, in surséance van betaling verkeert, dan wel indien op hem de wet schuldsanering natuurlijke personen van toepassing is verklaard. </text:p>
              </text:list-item>
              <text:list-item text:style-override="id1-3-2-1-1-110-3">
                <text:number>3.</text:number>
                <text:p text:style-name="al">Indien in een project één of meer subsidieaanvragers samenwerken dient de samenwerking te worden vastgelegd in een samenwerkingsovereenkomst. De overeenkomst dient door alle partijen te worden ondertekend.</text:p>
              </text:list-item>
              <text:list-item text:style-override="id1-3-2-1-1-110-4">
                <text:number>4.</text:number>
                <text:p text:style-name="al">Indien binnen een project andere dan bovengenoemde samenwerkende ondernemingen direct van de subsidie profiteren, dan is de verantwoordelijkheid van de penvoerder de namen van deze ondernemingen en de manier waarop deze profiteren vast te leggen.</text:p>
              </text:list-item>
            </text:list>
            <text:p text:style-name="al">
            <text:span text:style-name="nadrukvet">Artikel 10 Rapportage en bevoorschotting</text:span>
          </text:p>
            <text:list text:style-name="id1-3-2-1-1-112">
              <text:list-item text:style-override="id1-3-2-1-1-112-1">
                <text:number>1.</text:number>
                <text:p text:style-name="al">De subsidieaanvrager dient twee keer per jaar een voortgangsrapportage in te dienen over de financiële en inhoudelijke voortgang in de realisatie van het project over de voorafgaande periode. Gerapporteerd dient te worden volgens een daarvoor door het SNN verstrekt format.</text:p>
              </text:list-item>
              <text:list-item text:style-override="id1-3-2-1-1-112-2">
                <text:number>2.</text:number>
                <text:p text:style-name="al">Indien met de uitvoering van de subsidiabele activiteiten in een project is gestart kan een voorschot van 20% van de maximaal verleende subsidie worden verstrekt.</text:p>
              </text:list-item>
              <text:list-item text:style-override="id1-3-2-1-1-112-3">
                <text:number>3.</text:number>
                <text:p text:style-name="al">Het in het vorige lid genoemde voorschot wordt niet verleend indien het SNN op het moment van het beoordelen van het voorschotverzoek een obstakel ten aanzien van de uitvoering van het project constateert.</text:p>
              </text:list-item>
              <text:list-item text:style-override="id1-3-2-1-1-112-4">
                <text:number>4.</text:number>
                <text:p text:style-name="al">Daarnaast kan een voorschot worden verstrekt indien voorafgaand aan of tegelijk met het verzoek tot voorschot de voortgangsrapportage is ingediend, voor zover voldaan is aan de voorwaarden en regelgeving.</text:p>
              </text:list-item>
              <text:list-item text:style-override="id1-3-2-1-1-112-5">
                <text:number>5.</text:number>
                <text:p text:style-name="al">Het in lid 4 bedoelde voorschot wordt evenredig bepaald op basis van de gemaakte en betaalde kosten waarop de voortgangsrapportage betrekking heeft. Om de hoogte van het voorschot te berekenen wordt dit bedrag vermenigvuldigd met het percentage dat volgt uit het delen van de maximaal toegekende subsidie door de totale subsidiabele kosten van het project.</text:p>
              </text:list-item>
              <text:list-item text:style-override="id1-3-2-1-1-112-6">
                <text:number>6.</text:number>
                <text:p text:style-name="al">De in het tweede en vierde lid genoemde voorschotten samen bedragen maximaal 80% van de maximaal verleende subsidie. Indien de voorschotten alleen zien op gemaakte en betaalde kosten, zoals bedoeld in lid 5, kan tot maximaal 100% van de maximaal verleende subsidie aan voorschot worden verleend.</text:p>
              </text:list-item>
              <text:list-item text:style-override="id1-3-2-1-1-112-7">
                <text:number>7.</text:number>
                <text:p text:style-name="al">In afwijking van de eerste zin in het zesde lid kan een voorschot tot een maximum van 100% van de maximaal verleende subsidie worden verstrekt, indien:</text:p>
                <text:p text:style-name="al">- Het zeer aannemelijk is dat het project conform de subsidievoorwaarden op afzienbare termijn kan worden afgerond, </text:p>
                <text:p text:style-name="al">- het zeer aannemelijk is dat de kosten die nog gemaakt worden subsidiabel gesteld zullen worden en </text:p>
                <text:p text:style-name="al">- het niet toekennen van het voorschot onredelijke gevolgen voor de cashflow van de aanvragende onderneming heeft. </text:p>
                <text:p text:style-name="al"/>
              </text:list-item>
              <text:list-item text:style-override="id1-3-2-1-1-112-8">
                <text:number>8.</text:number>
                <text:p text:style-name="al">Indien de subsidieaanvrager in gebreke blijft met het indienen van een deugdelijke voortgangsrapportage kan de subsidie ingetrokken of verlaagd worden.</text:p>
              </text:list-item>
            </text:list>
            <text:list text:style-name="id1-3-2-1-1-113">
              <text:list-item text:style-override="id1-3-2-1-1-113-1">
                <text:number/>
                <text:p text:style-name="al"/>
              </text:list-item>
              <text:list-item text:style-override="id1-3-2-1-1-113-2">
                <text:number/>
                <text:p><draw:frame draw:style-name="lidiv"><draw:text-box ofo:max-width="15.3cm" ofo:min-height="1cm" ofo:min-width="5cm"><text:section text:name="definitielijst_id1-3-2-1-1-113-2-2" text:style-name="definitielijst">
                <text:section text:name="definitie-item_id1-3-2-1-1-113-2-2-1" text:style-name="definitie-item">
                  <text:p text:style-name="li.nr"/>
                  <text:p text:style-name="term"/>
                  <text:section text:name="definitie_id1-3-2-1-1-113-2-2-1-3" text:style-name="definitie">
                    <text:p text:style-name="al"/>
                  </text:section>
                </text:section>
              </text:section></draw:text-box></draw:frame></text:p>
                <text:p text:style-name="al"/>
              </text:list-item>
            </text:list>
            <text:list text:style-name="id1-3-2-1-1-114">
              <text:list-item text:style-override="id1-3-2-1-1-114-1">
                <text:number/>
                <text:p text:style-name="al"/>
              </text:list-item>
            </text:list>
            <text:p text:style-name="al">
            <text:span text:style-name="nadrukvet">Artikel 11 Realisatie indicatoren</text:span>
          </text:p>
            <text:list text:style-name="id1-3-2-1-1-116">
              <text:list-item text:style-override="id1-3-2-1-1-116-1">
                <text:number>1.</text:number>
                <text:p text:style-name="al">De aanvrager dient tijdens de uitvoering van het project de realisatie van de outputindicatoren te registreren. Aan de realisatiewaarden dienen bewijsstukken ten grondslag te liggen, overeenkomstig de voorschriften in bijlage II bij deze uitvoeringsregeling.</text:p>
              </text:list-item>
              <text:list-item text:style-override="id1-3-2-1-1-116-2">
                <text:number>2.</text:number>
                <text:p text:style-name="al">Over de realisatiewaarden van de outputindicatoren dient door de aanvrager gedurende de uitvoering van het project in voortgangsrapportages, en na afloop van het project in het eindverslag te worden gerapporteerd. Rapportage dient plaats te vinden in een door het SNN beschikbaar gesteld format. De aanvrager dient op aanvraag bewijsstukken te overleggen.</text:p>
              </text:list-item>
            </text:list>
            <text:p text:style-name="al">
            <text:span text:style-name="nadrukvet">Artikel 12 Vaststelling subsidie</text:span>
          </text:p>
            <text:list text:style-name="id1-3-2-1-1-118">
              <text:list-item text:style-override="id1-3-2-1-1-118-1">
                <text:number>1.</text:number>
                <text:p text:style-name="al">1. De subsidieaanvrager dient uiterlijk 4 weken na de einddatum van het project een verzoek om definitieve vaststelling van de subsidie in bij het SNN.</text:p>
              </text:list-item>
              <text:list-item text:style-override="id1-3-2-1-1-118-2">
                <text:number>2.</text:number>
                <text:p text:style-name="al">2. Het verzoek om definitieve vaststelling wordt ingediend volgens een daarvoor door het SNN ter beschikking gesteld format, vergezeld van de daarin genoemde documenten. Een rapport van bevindingen opgesteld door een accountant kan mogelijk onderdeel uitmaken van deze documenten.</text:p>
              </text:list-item>
              <text:list-item text:style-override="id1-3-2-1-1-118-3">
                <text:number>3.</text:number>
                <text:p text:style-name="al">3. De subsidie zal lager worden vastgesteld wanneer de gerealiseerde subsidiabele kosten lager zijn dan begroot, waarbij het subsidiepercentage wordt gehanteerd zoals aangegeven in artikel 3 lid 2 en 3.</text:p>
              </text:list-item>
              <text:list-item text:style-override="id1-3-2-1-1-118-4">
                <text:number>4.</text:number>
                <text:p text:style-name="al">4. Het SNN kan de betaling die volgt uit de vaststellingsbeschikking opschorten indien de financiering van de Europese Commissie niet beschikbaar is.</text:p>
              </text:list-item>
            </text:list>
            <text:p text:style-name="al">
            <text:span text:style-name="nadrukvet">Artikel 13 Slotbepalingen</text:span>
          </text:p>
            <text:p text:style-name="al">1. Deze uitvoeringsregeling wordt gepubliceerd en treedt in werking op 1 november 2021.</text:p>
            <text:p text:style-name="al">2. Deze uitvoeringsregeling werkt terug tot en met 4 januari 2021 voor zover de bekendmaking plaatsvindt na 1 november 2021. </text:p>
            <text:p text:style-name="al">
            <text:span text:style-name="nadrukvet">Artikel 14 Citeertitel</text:span>
          </text:p>
            <text:p text:style-name="al">Deze uitvoeringsregeling wordt aangehaald als OP EFRO Valorisatie en Kennisontwikkeling 2021, ronde 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7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7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DCTERMS.alternative">Uitvoeringsregeling </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Uitvoeringsregling OP EFRO Valorisatie en Kennisontwikkeling 2021, ronde 2</meta:user-defined>
    <meta:user-defined meta:name="DCTERMS.W3CDTF/DCTERMS.available">2021-11-16</meta:user-defined>
    <meta:user-defined meta:name="OVERHEIDop.externeBijlage">Uitvoeringsregeling |exb-2021-66331</meta:user-defined>
    <meta:user-defined meta:name="DCTERMS.W3CDTF/OVERHEIDop.jaargang">2021</meta:user-defined>
    <meta:user-defined meta:name="OVERHEIDop.publicationIssue">979</meta:user-defined>
    <meta:user-defined meta:name="OVERHEIDop.betreftRegeling">CVDR664307_1</meta:user-defined>
    <meta:user-defined meta:name="xs:date/OVERHEIDop.startdatum">2021-11-15</meta:user-defined>
    <meta:user-defined meta:name="OVERHEIDop.BgrID/DC.identifier">bgr-2021-979</meta:user-defined>
    <meta:user-defined meta:name="OVERHEIDop.versieInformatie"/>
  </office:meta>
</office:document-meta>
</file>