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Participatiebedrijf Zaanstad Purmerend 2018</text:p>
      <text:section text:name="regeling_id1-3-2" text:style-name="regeling">
        <text:section text:name="aanhef_id1-3-2-1" text:style-name="aanhef">
          <text:section text:name="preambule_id1-3-2-1-1" text:style-name="preambule">
            <text:p text:style-name="al"> Het algemeen bestuur van de Gemeenschappelijke Regeling Participatiebedrijf Zaanstad Purmerend;</text:p>
            <text:p text:style-name="al"/>
            <text:p text:style-name="al">Gelet op artikel 40 van de Archiefwet 1995 en artikel 24 van de Gemeenschappelijke regeling participatiebedrijf </text:p>
            <text:p text:style-name="al">Zaanstad Purmerend,</text:p>
            <text:p text:style-name="al"/>
            <text:p text:style-name="al">Besluit vast te stellen de navolgende:</text:p>
            <text:p text:style-name="al"/>
            <text:p text:style-name="al">Verordening betreffende de zorg van het bestuur voor de archiefbescheiden van de Gemeenschappelijke Regeling Participatiebedrijf Zaanstad Purmerend, het aanwijzen en het beheer van de archiefbewaarplaats en het toezicht op het beheer van de archiefbescheiden, voor zover deze niet zijn overgebracht naar de archiefbewaarplaats van het Gemeentearchief Zaanst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archiefbescheiden: documenten en andere informatieobjecten, ongeacht hun vorm overeenkomstig het gestelde in artikel 1, onder c, van de wet;</text:p>
                </text:list-item>
                <text:list-item text:style-override="id1-3-2-2-1-2-3-2">
                  <text:number>b.</text:number>
                  <text:p text:style-name="al">archiefbewaarplaats: de overeenkomstig artikel 40, tweede lid van de wet, in samenhang met artikel 31 van de wet door het bestuur aangewezen archiefbewaarplaats Gemeentearchief Zaanstad;</text:p>
                </text:list-item>
                <text:list-item text:style-override="id1-3-2-2-1-2-3-3">
                  <text:number>c.</text:number>
                  <text:p text:style-name="al">archiefruimte: een ruimte, bestemd of aangewezen voor de bewaring van archiefbescheiden in afwachting van hun overbrenging ingevolge artikel 12, eerste lid of 13, eerste lid, van de wet;</text:p>
                </text:list-item>
                <text:list-item text:style-override="id1-3-2-2-1-2-3-4">
                  <text:number>d.</text:number>
                  <text:p text:style-name="al">beheerder: degene die ingevolge artikel 3 is belast met het beheer van de archiefbescheiden van de Gemeenschappelijke regeling die niet zijn overgebracht naar een archiefbewaarplaats;</text:p>
                </text:list-item>
                <text:list-item text:style-override="id1-3-2-2-1-2-3-5">
                  <text:number>e.</text:number>
                  <text:p text:style-name="al">beheereenheid: een door het bestuur als zodanig aan te wijzen organisatieonderdeel, zelfstandig belast met de documentaire informatievoorziening;</text:p>
                </text:list-item>
                <text:list-item text:style-override="id1-3-2-2-1-2-3-6">
                  <text:number>f.</text:number>
                  <text:p text:style-name="al">de wet: de Archiefwet 1995;</text:p>
                </text:list-item>
                <text:list-item text:style-override="id1-3-2-2-1-2-3-7">
                  <text:number>g.</text:number>
                  <text:p text:style-name="al">archivaris: de door het dagelijks bestuur overeenkomstig artikel 40, tweede lid van de wet, in samenhang met artikel 32 van de wet en artikel 24, zevende lid van de gemeenschappelijke regeling benoemde archivaris;</text:p>
                </text:list-item>
                <text:list-item text:style-override="id1-3-2-2-1-2-3-8">
                  <text:number>h.</text:number>
                  <text:p text:style-name="al">gemeenschappelijke regeling: Gemeenschappelijke Regeling Participatiebedrijf Zaanstad Purmerend;</text:p>
                </text:list-item>
                <text:list-item text:style-override="id1-3-2-2-1-2-3-9">
                  <text:number>i.</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2-1-2-3-10">
                  <text:number>j.</text:number>
                  <text:p text:style-name="al">ordeningssysteem: Systeem van ordening van archiefbescheiden of archiefbestanddelen binnen een (deel van een) archief Informatiebestand.</text:p>
                </text:list-item>
              </text:list>
            </text:section>
            <text:p text:style-name="hoofdstuk_bottom"/>
          </text:section>
          <text:section text:name="hoofdstuk_id1-3-2-2-2" text:style-name="hoofdstuk">
            <text:p text:style-name="hoofdstuk_kop"><text:span text:style-name="label">Hoofdstuk</text:span> <text:span text:style-name="nr"/> II. De zorg van het bestuur voor de archiefbescheiden</text:p>
            <text:section text:name="artikel_id1-3-2-2-2-2" text:style-name="artikel">
              <text:p text:style-name="artikel_kop_titel"><text:span text:style-name="artikel_kop_label">Artikel</text:span> <text:span text:style-name="artikel_kop_nr">2.</text:span> </text:p>
              <text:p text:style-name="al">Het bestuur draagt zorg voor het inrichten en in stand 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Het bestuur draagt zorg voor het aanwijzen van de beheerder(s).</text:p>
            </text:section>
            <text:section text:name="artikel_id1-3-2-2-2-4" text:style-name="artikel">
              <text:p text:style-name="artikel_kop_titel"><text:span text:style-name="artikel_kop_label">Artikel</text:span> <text:span text:style-name="artikel_kop_nr">4.</text:span> </text:p>
              <text:p text:style-name="al">Het bestuur draagt zorg voor de aanstelling van voldoende, deskundig personeel voor de werkzaamheden verbonden aan het beheer van de archiefbescheiden en documentaire verzamelingen, ongeacht hun vorm of status.</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bestuur draagt er zorg voor, dat de vervaardiging en de bewaring van de archiefbescheiden geschieden op zodanige wijze, dat het behoud van deze bescheiden voldoende is gewaarborgd gedurende de in de geldende selectielijst vastgestelde bewaartermijn.</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ongeacht of deze voor vernietiging of blijvende bewaring bestemd zijn)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Het bestuur draagt er zorg voor, dat jaarlijks op de begroting van Gemeenschappelijke Regeling Participatiebedrijf Zaanstad Purmerend voldoende middelen worden geraamd ter dekk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Het bestuur stelt voorschriften voor het beheer van de archiefbescheiden van de Gemeenschappelijke regeling die niet naar de archiefbewaarplaats zijn overgebracht vast in het Besluit Informatiebeheer.</text:p>
            </text:section>
            <text:section text:name="artikel_id1-3-2-2-2-8" text:style-name="artikel">
              <text:p text:style-name="artikel_kop_titel"><text:span text:style-name="artikel_kop_label">Artikel</text:span> <text:span text:style-name="artikel_kop_nr">8.</text:span> </text:p>
              <text:p text:style-name="al">De bestuur evalueert minimaal één keer in de twee jaar hetgeen is verricht ter uitvoering van artikel 40 van de wet. Het bestuur neemt daarbij kennis van het verslag dat de gemeentearchivaris heeft uitgebracht betreffende de uitvoering van de taken van het Gemeentearchief Zaanstad, alsmede het verslag dat de archivaris heeft uitgebracht aangaande het toezicht op de zorg en het beheer van de archiefbescheiden die niet zijn overgebracht naar de archiefbewaarplaats.</text:p>
            </text:section>
            <text:section text:name="artikel_id1-3-2-2-2-9" text:style-name="artikel">
              <text:p text:style-name="artikel_kop_titel"><text:span text:style-name="artikel_kop_label">Artikel</text:span> <text:span text:style-name="artikel_kop_nr">9.</text:span> </text:p>
              <text:p text:style-name="al">Het bestuur bevordert / ziet erop toe dat bij deelname door de Gemeenschappelijke regeling in privaatrechtelijke rechtspersonen die overheidstaken uitvoeren, het beheer van de archiefbescheiden bij deze rechtspersoon zoveel mogelijk geschiedt overeenkomstig de bepalingen van de wet.</text:p>
            </text:section>
            <text:p text:style-name="hoofdstuk_bottom"/>
          </text:section>
          <text:section text:name="hoofdstuk_id1-3-2-2-3" text:style-name="hoofdstuk">
            <text:p text:style-name="hoofdstuk_kop"><text:span text:style-name="label">Hoofdstuk</text:span> <text:span text:style-name="nr"/> III.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text:p>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of vergelijkbaar niveau) als bedoeld in artikel 22 van de wet.</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De beheerders verstrekken aan de archivaris of aan degene die namens hem met het toezicht is belast, alle bescheiden en inlichtingen die voor een goede vervulling van zijn taak noodzakelijk zijn en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of degene die namens hem met het toezicht is belast, heeft met inachtneming van de voorschriften ten aanzien van de beveiliging van geheimen, toegang tot de archiefbescheiden, de ruimten en informatiesystemen waarin deze zich bevinden.</text:p>
                </text:list-item>
              </text:list>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s alsmede, indien hij hiertoe aanleiding vindt, aan het bestuur.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4.</text:span> </text:p>
              <text:p text:style-name="al">De beheerders doen aan de archivaris tijdig mededeling van tenminste het voornemen om aan het bestuur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a.</text:number>
                  <text:p text:style-name="al">bouw, verbouwing, inrichting, of verandering van inrichting en ingebruikneming van ruimten als archiefbewaarplaats respectievelijk archiefruimte;</text:p>
                </text:list-item>
                <text:list-item text:style-override="id1-3-2-2-3-6-3-3">
                  <text:number>a.</text:number>
                  <text:p text:style-name="al">verandering van de plaats van bewaring van niet naar de archiefbewaarplaats overgebrachte archiefbescheiden;</text:p>
                </text:list-item>
                <text:list-item text:style-override="id1-3-2-2-3-6-3-4">
                  <text:number>a.</text:number>
                  <text:p text:style-name="al">ontwerp, vervanging, aanschaf of invoering, conversie, migratie of emulatie van een informatiesysteem;</text:p>
                </text:list-item>
                <text:list-item text:style-override="id1-3-2-2-3-6-3-5">
                  <text:number>a.</text:number>
                  <text:p text:style-name="al">voorbereiding, invoering en wijziging van ordeningssystemen;</text:p>
                </text:list-item>
                <text:list-item text:style-override="id1-3-2-2-3-6-3-6">
                  <text:number>a.</text:number>
                  <text:p text:style-name="al">vervanging door reproducties, teneinde de vervangen bescheiden te vernietigen, conform artikel 7 van de wet.</text:p>
                </text:list-item>
              </text:list>
            </text:section>
            <text:section text:name="artikel_id1-3-2-2-3-7" text:style-name="artikel">
              <text:p text:style-name="artikel_kop_titel"><text:span text:style-name="artikel_kop_label">Artikel</text:span> <text:span text:style-name="artikel_kop_nr">15.</text:span> </text:p>
              <text:p text:style-name="al">De archivaris doet eenmaal per twee jaar verslag aan het bestuur betreffende de uitoefening van het toezicht.</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6.</text:span> </text:p>
              <text:p text:style-name="al">Deze verordening treedt in werking op de dag na die van bekendmaking en heeft terugwerkende kracht tot 1 januari 2018.</text:p>
            </text:section>
            <text:section text:name="artikel_id1-3-2-2-4-3" text:style-name="artikel">
              <text:p text:style-name="artikel_kop_titel"><text:span text:style-name="artikel_kop_label">Artikel</text:span> <text:span text:style-name="artikel_kop_nr">18.</text:span> </text:p>
              <text:p text:style-name="al">Deze verordening wordt aangehaald als Archiefverordening Gemeenschappelijke Regeling Participatiebedrijf Zaanstad Purmerend.</text:p>
            </text:section>
            <text:p text:style-name="hoofdstuk_bottom"/>
          </text:section>
        </text:section>
        <text:section text:name="regeling-sluiting_id1-3-2-3" text:style-name="regeling-sluiting">
          <text:section text:name="ondertekening_id1-3-2-3-1">
            <text:p><text:span text:style-name="functie">Vastgesteld in de vergadering van het bestuur op 18 juli 2018.</text:span></text:p>
            <text:p><text:span text:style-name="functie"/></text:p>
          </text:section>
          <text:section text:name="ondertekening_id1-3-2-3-2">
            <text:p><text:span text:style-name="functie"/></text:p>
            <text:p><text:span text:style-name="functie">J. Krieger</text:span></text:p>
            <text:p><text:span text:style-name="functie">voorzitter</text:span></text:p>
            <text:p><text:span text:style-name="functie"/></text:p>
          </text:section>
          <text:section text:name="ondertekening_id1-3-2-3-3">
            <text:p><text:span text:style-name="functie"/></text:p>
            <text:p><text:span text:style-name="functie">Y.F.W. Hoogtanders</text:span></text:p>
            <text:p><text:span text:style-name="functie">secretaris-directeu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eze Archiefverordening sluit aan bij de Archiefwet 1995 en het Archiefbesluit 1995, en dient door het bestuur te worden vastgesteld op grond van het in de aanhef genoemde artikel in de Archiefwet 1995. Zij bestaat in hoofdzaak uit twee gedeelten, namelijk de regeling voor de zorg, die het bestuur draagt voor de archieven en het toezicht op het bij of krachtens de wet bepaalde ten aanzien van het beheer van de archiefbescheiden, die niet zijn overgebracht naar de archiefbewaarplaats.</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respectievelijk in de Archiefregeling.</text:p>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Artikelsgewijze toelichting</text:p>
          <text:p text:style-name="al"/>
          <text:p text:style-name="al">Artikel 1.</text:p>
          <text:p text:style-name="al">Begripsbepalingen zijn alleen uit de wet overgenomen als daaraan in deze verordening een meer specifieke betekenis moest worden toegekend.</text:p>
          <text:list text:style-name="id1-3-2-4-11">
            <text:list-item text:style-override="id1-3-2-4-11-1">
              <text:number>a.</text:number>
              <text:p text:style-name="al">archiefbescheiden: Dit is een kernbegrip binnen de informatiehuishouding. Het gaat om alle informatieobjecten, ongeacht de vorm (papier of digitaal) die door een organisatie worden ontvangen of opgemaakt uit hoofde van de taken, verantwoordelijkheden en bevoegdheden van die organisatie. De definitie van het begrip archiefbescheiden omvat, op grond van artikel 1, onder c. 3º, van de Archiefwet ook de particuliere archieven en de collecties die berusten in de archiefbewaarplaats.</text:p>
            </text:list-item>
          </text:list>
          <text:p text:style-name="al">Artikel 2.</text:p>
          <text:p text:style-name="al">De Archiefregeling stelt op grond van artikel 13, vierde lid van het Archiefbesluit 1995 vast, aan welke bouwkundige en inrichtingseisen de archiefbewaarplaats en de archiefruimten moeten voldoen. De wet en bijbehorende regelgeving stellen nog geen inhoudelijke eisen aan de inrichting van een digitaal archief (ook e-depot genoemd). Het digitaal archief kan gezien worden als het equivalent van de archiefbewaarplaats en de archiefruimten voor papieren archiefbescheiden. In de toekomst wordt de wet hier wellicht op aangepast. Vooruitlopend daarop is het bestuur ook zorgdrager voor het inrichten en in stand houden van de digitale archieven (al dan niet overgedragen).</text:p>
          <text:p text:style-name="al"/>
          <text:p text:style-name="al">Artikel 3.</text:p>
          <text:p text:style-name="al">Het aanwijzen van de beheerder is opgenomen in de op grond van artikel 7 te stellen voorschriften: het Besluit Informatiebeheer.</text:p>
          <text:p text:style-name="al"/>
          <text:p text:style-name="al">Artikel 4.</text:p>
          <text:p text:style-name="al">Met de status van archiefbescheiden wordt in dit artikel bedoeld of het om een concept of definitief stuk. Tevens wordt met de status in archief technische zin de dynamische, semi-statische en statische fase bedoeld.</text:p>
          <text:p text:style-name="al"/>
          <text:p text:style-name="al">Artikel 5.</text:p>
          <text:p text:style-name="al">De Archiefregeling hoofdstuk 2, duurzaamheid van archiefbescheiden, telt op grond van artikel 11 tweede lid van het Archiefbesluit 1995 nadere regels omtrent de kwaliteit van en de procedures rond het materiële behoud van de daarvoor in aanmerking komende archiefbescheiden. De Archiefregeling hoofdstuk 3, geordende en toegankelijke staat, telt nadere regels omtrent de kwaliteit en de procedures voor de informatiesystemen waarin de archiefbescheiden zijn gearchiveerd. In paragraaf 2 van dit hoofdstuk worden nog specifieke regels gesteld ten aanzien van digitale archiefbescheiden.</text:p>
          <text:p text:style-name="al"/>
          <text:p text:style-name="al">Artikel 7.</text:p>
          <text:p text:style-name="al">De bedoelde voorschriften zijn opgenomen in het Besluit Informatiebeheer.</text:p>
          <text:p text:style-name="al"/>
          <text:p text:style-name="al">Artikel 8 en 15.</text:p>
          <text:p text:style-name="al">Het bestuur verneemt op deze manier tweejaarlijks wat er op het gebied van de archiefzorg, het archiefbeheer en het toezicht daarop heeft plaatsgevonden. Deze tweejaarlijkse verslaglegging vormt de basis voor de door het bestuur aan de deelnemende gemeenten van Gemeenschappelijke Regeling Participatiebedrijf Zaanstad Purmerend te verstrekken informatie en inlichtingen.</text:p>
          <text:p text:style-name="al"/>
          <text:p text:style-name="al">Artikel 15.</text:p>
          <text:p text:style-name="al">De verslaglegging door de archivaris is de basis voor de evaluatie door het bestuur zoals bedoeld in artikel 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97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RegionaalSamenwerkingsorgaan/DC.creator">het participatiebedrij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t participatiebedrijf</meta:user-defined>
    <meta:user-defined meta:name="OVERHEID.RegionaalSamenwerkingsorgaan/DCTERMS.publisher">het participatiebedrij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van de Archiefwet 1995]|[1.0:c:BWBR0007376&amp;artikel=40&amp;g=2020-01-01</meta:user-defined>
    <meta:user-defined meta:name="DC.source">https://zoek.officielebekendmakingen.nl/stcrt-2017-60753.html</meta:user-defined>
    <meta:user-defined meta:name="DCTERMS.alternative">Archiefverordening Gemeenschappelijke Regeling Participatiebedrijf Zaanstad Purmerend</meta:user-defined>
    <dc:language>nl</dc:language>
    <meta:user-defined meta:name="OVERHEIDop.locatietype/OVERHEIDop.gebiedsmarkering">Gemeente</meta:user-defined>
    <meta:user-defined meta:name="OVERHEIDop.locatietype/OVERHEIDop.gebiedsmarkering">Gemeente</meta:user-defined>
    <meta:user-defined meta:name="DC.title">Archiefverordening Gemeenschappelijke Regeling Participatiebedrijf Zaanstad Purmerend 2018</meta:user-defined>
    <meta:user-defined meta:name="DCTERMS.W3CDTF/DCTERMS.available">2021-11-16</meta:user-defined>
    <meta:user-defined meta:name="DCTERMS.W3CDTF/OVERHEIDop.jaargang">2021</meta:user-defined>
    <meta:user-defined meta:name="OVERHEIDop.publicationIssue">978</meta:user-defined>
    <meta:user-defined meta:name="OVERHEIDop.betreftRegeling">CVDR664284_1</meta:user-defined>
    <meta:user-defined meta:name="xs:date/OVERHEIDop.startdatum">2021-11-17</meta:user-defined>
    <meta:user-defined meta:name="OVERHEIDop.BgrID/DC.identifier">bgr-2021-978</meta:user-defined>
    <meta:user-defined meta:name="OVERHEIDop.versieInformatie"/>
  </office:meta>
</office:document-meta>
</file>