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an het Besluit maatwerkvoorzieningen maatschappelijke ondersteuning Drechtst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rechtstedenbestuur,</text:p>
            <text:p text:style-name="al"/>
            <text:p text:style-name="al"/>
            <text:p text:style-name="al">b e s l u i t:</text:p>
            <text:p text:style-name="al"/>
            <text:p text:style-name="al"/>
            <text:p text:style-name="al">het Besluit maatwerkvoorzieningen maatschappelijke ondersteuning Drechtsteden in te trekken per 1 januari 2022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vergadering van het Drechtstedenbestuur van 4 november 2021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N. van Mourik MPA, mr. A.W. Kolff</text:span></text:p>
            <text:p><text:span text:style-name="functie">secretaris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Drechtsteden</text:p>
            </table:table-cell>
            <table:table-cell office:value-type="string" table:style-name="header.C">
              <text:p text:style-name="headerright"><text:span text:style-name="nr">Nr. 97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97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97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RegionaalSamenwerkingsorgaan/DC.creator">Drechtste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Drechtsteden</meta:user-defined>
    <meta:user-defined meta:name="OVERHEID.RegionaalSamenwerkingsorgaan/OVERHEID.authority">Drechtsteden</meta:user-defined>
    <meta:user-defined meta:name="OVERHEID.TaxonomieBeleidsagendaDecentraal/OVERHEID.category">Sociale zekerheid | Organisatie en beleid</meta:user-defined>
    <meta:user-defined meta:name="DC.source">https://lokaleregelgeving.overheid.nl/CVDR663024/1</meta:user-defined>
    <meta:user-defined meta:name="DC.source">Wet maatschappelijke ondersteuning 2015]|[1.0:c:BWBR0035362&amp;g=2021-07-01</meta:user-defined>
    <meta:user-defined meta:name="DCTERMS.alternative">Besluit tot intrekking van het Besluit maatwerkvoorzieningen maatschappelijke ondersteuning Drechtsted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tot intrekking van het Besluit maatwerkvoorzieningen maatschappelijke ondersteuning Drechtsted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972</meta:user-defined>
    <meta:user-defined meta:name="OVERHEIDop.betreftRegeling">CVDR653209_1</meta:user-defined>
    <meta:user-defined meta:name="OVERHEIDop.BgrID/DC.identifier">bgr-2021-972</meta:user-defined>
    <meta:user-defined meta:name="OVERHEIDop.versieInformatie"/>
  </office:meta>
</office:document-meta>
</file>