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maatschappelijke ondersteuning Sportvoorzien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dagelijks bestuur van gemeenschappelijke regeling Samenwerking de Bevelanden tot vaststelling van beleidsregels Sportvoorzieningen 2021 voor de uitvoering van de Wet maatschappelijke ondersteuning</text:p>
            <text:p text:style-name="al">
            <text:span text:style-name="nadrukvet">Het dagelijks bestuur van gemeenschappelijke regeling Samenwerking de Bevelanden;</text:span>
          </text:p>
            <text:p text:style-name="al">gelezen het voorstel van de afdeling Werk Inkomen en Zorg van 5 augustus 2021,</text:p>
            <text:p text:style-name="al">overwegende dat:</text:p>
            <text:p text:style-name="al">het gewenst is om een beleidsregel<text:span text:style-name="nadrukcur">s</text:span> vast te stellen over </text:p>
            <text:p text:style-name="al">de uitleg van de volgende wettelijke voorschriften: </text:p>
            <text:p text:style-name="al">de Wijzigingsverordening Wmo 2021;</text:p>
            <text:p text:style-name="al">omdat de beleidsregels een uitwerking zijn van deze verordening;</text:p>
            <text:p text:style-name="al">gelet op de artikelen 4:81, eerste lid, 4:83 en 1:3, vierde lid, van de Algemene wet bestuursrecht;</text:p>
            <text:p text:style-name="al">b e s l u i t :</text:p>
            <text:p text:style-name="al">vast te stellen de volgende beleidsregels:</text:p>
            <text:p text:style-name="al">
            <text:span text:style-name="nadrukvet">Beleidsregels maatschappelijke</text:span> <text:span text:style-name="nadrukvet">ondersteuning Sportvoorzieningen 2021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leidsregels maatschappelijke ondersteuning Sportvoorzieningen 2021</text:span> </text:p>
            <text:p text:style-name="al">
            <text:span text:style-name="nadrukvet">1. Maatwerkvoorziening sport</text:span>
          </text:p>
            <text:p text:style-name="al">Een maatwerkvoorziening voor sport wordt alleen verstrekt als dat de enige manier is waarop iemand kan participeren.</text:p>
            <text:p text:style-name="al">De voorziening is bedoeld voor de aanschaf van een aangepast sporthulpmiddel zoals een sportrolstoel.</text:p>
            <text:p text:style-name="al">Er moet sprake zijn van meerkosten bij de sportbeoefening als gevolg van de beperking of handicap.</text:p>
            <text:p text:style-name="al">Het is aan inwoners om een voor hem/haar passende sport te kiezen, ook gelet op de beschikbare financiën. In sommige gevallen kan voor de (meer)kosten van een sportvoorzienig ook een beroep worden gedaan op particuliere fondsen.</text:p>
            <text:p text:style-name="al">
            <text:span text:style-name="nadrukvet">2. Frequentie gebruik</text:span>
          </text:p>
            <text:p text:style-name="al">Voor het verstrekken van een maatwerkvoorziening sport is het van belang dat de sport met regelmaat -minimaal één keer per week- wordt uitgeoefend.</text:p>
            <text:p text:style-name="al">
            <text:span text:style-name="nadrukvet">3. Vorm</text:span>
          </text:p>
            <text:p text:style-name="al">De maatwerkvoorziening sport wordt in de vorm van een pgb verstrekt.</text:p>
            <text:p text:style-name="al">
            <text:span text:style-name="nadrukvet">4. Algemene voorzieningen</text:span>
          </text:p>
            <text:p text:style-name="al">Onder algemene sportvoorzieningen die niet specifiek bedoeld zijn voor inwoners met een beperking of handicap vallen, bijvoorbeeld:</text:p>
            <text:list text:style-name="id1-3-2-2-1-13">
              <text:list-item text:style-override="id1-3-2-2-1-13-1">
                <text:number>1.</text:number>
                <text:p text:style-name="al">Zwembaden</text:p>
              </text:list-item>
              <text:list-item text:style-override="id1-3-2-2-1-13-2">
                <text:number>2.</text:number>
                <text:p text:style-name="al">Sportverenigingen</text:p>
              </text:list-item>
              <text:list-item text:style-override="id1-3-2-2-1-13-3">
                <text:number>3.</text:number>
                <text:p text:style-name="al">Sportaccommodaties</text:p>
              </text:list-item>
            </text:list>
            <text:p text:style-name="al">
            <text:span text:style-name="nadrukvet">5. Algemeen gebruikelijk</text:span>
          </text:p>
            <text:p text:style-name="al">Algemeen gebruikelijk zijn de kosten voor sport die inwoners zonder beperking of handicap ook hebben:</text:p>
            <text:list text:style-name="id1-3-2-2-1-16">
              <text:list-item text:style-override="id1-3-2-2-1-16-1">
                <text:number>1.</text:number>
                <text:p text:style-name="al">Lidmaatschap van een sportvereniging of toegangskaart voor bijvoorbeeld een zwembad;</text:p>
              </text:list-item>
              <text:list-item text:style-override="id1-3-2-2-1-16-2">
                <text:number>2.</text:number>
                <text:p text:style-name="al">Reiskosten naar de sportvereniging en wedstrijden;</text:p>
              </text:list-item>
              <text:list-item text:style-override="id1-3-2-2-1-16-3">
                <text:number>3.</text:number>
                <text:p text:style-name="al">Sportkleding en gebruikelijke accessoires (bijvoorbeeld een tennisracket)</text:p>
              </text:list-item>
            </text:list>
            <text:p text:style-name="al">
            <text:span text:style-name="nadrukvet">6. Inwerkingtreding, citeertitel en intrekking oude beleidsregels</text:span>
          </text:p>
            <text:p text:style-name="al">
            <text:span text:style-name="nadrukvet">Inwerkingtreding en citeertitel</text:span>
          </text:p>
            <text:list text:style-name="id1-3-2-2-1-19">
              <text:list-item text:style-override="id1-3-2-2-1-19-1">
                <text:number>1.</text:number>
                <text:p text:style-name="al">Deze beleidsregels treden in werking op 1 augustus 2021.</text:p>
              </text:list-item>
              <text:list-item text:style-override="id1-3-2-2-1-19-2">
                <text:number>2.</text:number>
                <text:p text:style-name="al">Deze beleidsregels worden aangehaald als Beleidsregels maatschappelijke ondersteuning 2021 - Sportvoorzieningen van Gemeenschappelijke Regeling de Bevelanden.</text:p>
              </text:list-item>
            </text:list>
            <text:p text:style-name="al">
            <text:span text:style-name="nadrukvet">Intrekking oude beleidsregels</text:span>
          </text:p>
            <text:p text:style-name="al">De Beleidsregels maatschappelijke ondersteuning 2018 worden ingetrokken met ingang van de datum waarop deze beleidsregels in werking tred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het Dagelijks Bestuur van Gemeenschappelijke Regeling de Bevelanden in de vergadering van 19 augustus 2021.</text:span></text:p>
            <text:p><text:span text:style-name="deze">Namens deze,</text:span></text:p>
            <text:p><text:span text:style-name="ondertekening_naam">
            <text:span text:style-name="voornaam">Margo Mulder en</text:span>
            <text:span text:style-name="achternaam">Patrick van den Beemt</text:span>
          </text:span></text:p>
            <text:p><text:span text:style-name="functie">Voorzitter DB, Directeur GR de Bevelan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 De Bevelanden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97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97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5/xml/MC-DRP-Beleidsregels-Web-CB.xml</meta:user-defined>
    <meta:user-defined meta:name="OVERHEID.RegionaalSamenwerkingsorgaan/DC.creator">Samenwerking De Bevelanden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amenwerking De Bevelanden</meta:user-defined>
    <meta:user-defined meta:name="OVERHEID.RegionaalSamenwerkingsorgaan/OVERHEID.authority">Samenwerking De Bevelanden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s maatschappelijke ondersteuning Sportvoorzieningen 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971</meta:user-defined>
    <meta:user-defined meta:name="OVERHEIDop.betreftRegeling">CVDR664217_1</meta:user-defined>
    <meta:user-defined meta:name="xs:date/OVERHEIDop.startdatum">2021-08-19</meta:user-defined>
    <meta:user-defined meta:name="OVERHEIDop.BgrID/DC.identifier">bgr-2021-971</meta:user-defined>
    <meta:user-defined meta:name="OVERHEIDop.versieInformatie"/>
  </office:meta>
</office:document-meta>
</file>