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ondermandaat, ondermachtiging en ondervolmachtOmgevingsdienst Noordzeekanaalgebied 2018 stadsdeel Zuid gemeente Amsterdam </text:p>
      <text:section text:name="regeling_id1-3-2" text:style-name="regeling">
        <text:section text:name="aanhef_id1-3-2-1" text:style-name="aanhef">
          <text:section text:name="preambule_id1-3-2-1-1" text:style-name="preambule">
            <text:p text:style-name="al"/>
            <text:p text:style-name="al">
            <text:span text:style-name="nadrukvet">Besluit van</text:span>
          </text:p>
            <text:p text:style-name="al">
            <text:span text:style-name="nadrukvet">de Directeur van de Omgevingsdienst NZKG, houdende de verlening van ondermandaat, ondermachtiging en ondermandaat voor de taken van de gemeente Amsterdam stadsdeel Zuid</text:span>
          </text:p>
            <text:p text:style-name="al"/>
            <text:p text:style-name="al">Overwegende dat: </text:p>
            <text:p text:style-name="al"/>
            <text:list text:style-name="id1-3-2-1-1-7">
              <text:list-item text:style-override="id1-3-2-1-1-7-1">
                <text:number>*</text:number>
                <text:p text:style-name="al">het besluit van 27 maart 2018, door het dagelijks bestuur van de bestuurscommissie van stadsdeel Zuid ondermandaat, ondermachtiging en ondervolmacht is verleend aan de directeur van de Omgevingsdienst Noordzeekanaalgebied, te weten het “Besluit van het Dagelijks Bestuur van de gemeente Amsterdam houdende regels omtrent het mandaatbesluit Algemeen mandaatbesluit, stadsdeel Zuid”;</text:p>
              </text:list-item>
              <text:list-item text:style-override="id1-3-2-1-1-7-2">
                <text:number>*</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text:p>
              </text:list-item>
            </text:list>
            <text:p text:style-name="al"/>
            <text:p text:style-name="al">
            <text:span text:style-name="nadrukvet">Besluit vast te stellen:</text:span>
          </text:p>
            <text:p text:style-name="al"/>
            <text:p text:style-name="al">
            <text:span text:style-name="nadrukvet">Artikel 1 Ondermandaat, ondermachtiging en ondervolmacht</text:span>
          </text:p>
            <text:p text:style-name="al"/>
            <text:list text:style-name="id1-3-2-1-1-13">
              <text:list-item text:style-override="id1-3-2-1-1-13-1">
                <text:number>1.</text:number>
                <text:p text:style-name="al">Aan de medewerker met de functie van adjunct-directeur en de medewerker met de functie van teammanager wordt ondermandaat, ondermachtiging, en ondervolmacht verleend voor de bevoegdheden genoemd in het register van bijlage I met in achtneming van de artikelen 2 en 3.</text:p>
              </text:list-item>
              <text:list-item text:style-override="id1-3-2-1-1-13-2">
                <text:number>2.</text:number>
                <text:p text:style-name="al">genoemd in het register van bijlage I met in achtneming van de artikelen 2 en 3. 2. Het ondermandaat, de ondermachtiging, en ondervolmacht kan tevens worden uitgeoefend, indien de functie van adjunct-directeur en/of teammanager vacant is, door een door de directeur aangewezen waarnemer.</text:p>
              </text:list-item>
              <text:list-item text:style-override="id1-3-2-1-1-13-3">
                <text:number>3.</text:number>
                <text:p text:style-name="al">Het ondermandaat, ondervolmacht en ondermachtiging omvat alle bij de desbetreffende taak of bevoegdheid behorende overige taken zoals correspondentie (waaronder ontvangstbevestigingen) en de in het kader van de te volgen besluitvormingsprocedures te nemen beslissingen, zoals verzoeken om Omgevingsdienst Noordzeekanaalgebied 4 (aanvullende) informatie, verdagen van beslissingen, buiten behandeling laten van aanvragen, doorzending en het voldoen aan publicatieverplichtingen. </text:p>
              </text:list-item>
              <text:list-item text:style-override="id1-3-2-1-1-13-4">
                <text:number>4.</text:number>
                <text:p text:style-name="al">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 b. het registreren of aanbieden ter registratie in registers; </text:p>
                <text:p text:style-name="al">c. het be- en afhandelen van meldingen; </text:p>
                <text:p text:style-name="al">d. het goedkeuren van constructiegegevens; </text:p>
                <text:p text:style-name="al">e. het zenden van een controle brief dat geen overtredingen zijn geconstateerd (de zogenoemde ‘ok brief’); </text:p>
                <text:p text:style-name="al">f. het zenden van een waarschuwingsbrief</text:p>
              </text:list-item>
              <text:list-item text:style-override="id1-3-2-1-1-13-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met de functie van juridisch adviseur, met inachtneming van artikelen 2 en 3. </text:p>
              </text:list-item>
              <text:list-item text:style-override="id1-3-2-1-1-13-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list-item>
            </text:list>
            <text:p text:style-name="al"/>
            <text:p text:style-name="al">
            <text:span text:style-name="nadrukvet">Artikel 2 Instructie niveau ondermandaat, ondermachtiging en ondervolmacht</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 </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 </text:span>
          </text:p>
            <text:p text:style-name="al"/>
            <text:p text:style-name="al">1. Indien een besluit krachtens ondermandaat wordt genomen als bedoeld in artikel 1 luidt de ondertekening:</text:p>
            <text:p text:style-name="al"/>
            <text:p text:style-name="al">Burgemeester en wethouders van Amsterdam,</text:p>
            <text:p text:style-name="al"> namens hen, </text:p>
            <text:p text:style-name="al">het dagelijks bestuur van de bestuurscommissie van stadsdeel Zuid van de gemeente Amsterdam, </text:p>
            <text:p text:style-name="al">namens deze, </text:p>
            <text:p text:style-name="al">gevolgd door:</text:p>
            <text:p text:style-name="al"> - de functieaanduiding </text:p>
            <text:p text:style-name="al">- de handtekening Omgevingsdienst Noordzeekanaalgebied </text:p>
            <text:p text:style-name="al">- de naam van de ondergemandateerde</text:p>
            <text:p text:style-name="al"/>
            <text:p text:style-name="al">2. Indien bij het nemen van een besluit krachtens ondermandaat als bedoeld in artikel 1 gebruik wordt gemaakt van ondervolmacht en ondermachtiging luidt de ondertekening: </text:p>
            <text:p text:style-name="al"/>
            <text:p text:style-name="al">Burgemeester en wethouders van Amsterdam, </text:p>
            <text:p text:style-name="al">namens hen, </text:p>
            <text:p text:style-name="al">het dagelijks bestuur van de bestuurscommissie van stadsdeel Zuid van de gemeente Amsterdam, </text:p>
            <text:p text:style-name="al">namens deze, </text:p>
            <text:p text:style-name="al">gevolgd door:</text:p>
            <text:p text:style-name="al"> - de functieaanduiding </text:p>
            <text:p text:style-name="al">- de handtekening </text:p>
            <text:p text:style-name="al">- de naam van de ondergemachtigde/ondergevol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en werkt terug tot 21 maart 2018. </text:p>
            <text:p text:style-name="al">2. Het Ondermandaatbesluit Omgevingsdienst Noordzeekanaalgebied 2015 Stadsdeel Zuid gemeente Amsterdam van 27 januari 2016 wordt ingetrokken;</text:p>
            <text:p text:style-name="al"> 3. Dit besluit wordt aangehaald als: Besluit ondermandaat, ondermachtiging en ondervolmacht Omgevingsdienst Noordzeekanaalgebied 2018 stadsdeel Zuid gemeente Amsterdam </text:p>
            <text:p text:style-name="al"/>
            <text:p text:style-name="al">Zaanstad, 26 januari 2021,</text:p>
            <text:p text:style-name="al"/>
            <text:p text:style-name="al">De Directeur van de Omgevingsdienst NZKG voornoemd, </text:p>
            <text:p text:style-name="al">   </text:p>
            <text:p text:style-name="al">Mw. drs. E.M.J. Meij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9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N.v.t.</meta:user-defined>
    <meta:user-defined meta:name="DCTERMS.alternative">Besluit ondermandaat, ondermachtiging en ondervolmacht Omgevingsdienst Noordzeekanaalgebied 2018 stadsdeel Zuid gemeente Amsterdam</meta:user-defined>
    <dc:language>nl</dc:language>
    <meta:user-defined meta:name="OVERHEID.Gemeente/DC.spatial">Amsterdam</meta:user-defined>
    <meta:user-defined meta:name="DC.title">Besluit ondermandaat, ondermachtiging en ondervolmachtOmgevingsdienst Noordzeekanaalgebied 2018 stadsdeel Zuid gemeente Amsterdam</meta:user-defined>
    <meta:user-defined meta:name="DCTERMS.W3CDTF/DCTERMS.available">2021-02-05</meta:user-defined>
    <meta:user-defined meta:name="OVERHEIDop.externeBijlage">Bijlagen|exb-2021-6500</meta:user-defined>
    <meta:user-defined meta:name="DCTERMS.W3CDTF/OVERHEIDop.jaargang">2021</meta:user-defined>
    <meta:user-defined meta:name="OVERHEIDop.publicationIssue">97</meta:user-defined>
    <meta:user-defined meta:name="OVERHEIDop.betreftRegeling">CVDR653770_1</meta:user-defined>
    <meta:user-defined meta:name="OVERHEIDop.BgrID/DC.identifier">bgr-2021-97</meta:user-defined>
    <meta:user-defined meta:name="xs:date/OVERHEIDop.startdatum">2021-02-05</meta:user-defined>
    <meta:user-defined meta:name="OVERHEIDop.versieInformatie"/>
  </office:meta>
</office:document-meta>
</file>