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brandweer 2020</text:p>
      <text:section text:name="regeling_id1-3-2" text:style-name="regeling">
        <text:section text:name="aanhef_id1-3-2-1" text:style-name="aanhef">
          <text:section text:name="preambule_id1-3-2-1-1" text:style-name="preambule">
            <text:p text:style-name="al">De directeur Brandweer en Ambulancezorg van de Veiligheidsregio Gelderland-Zuid,</text:p>
            <text:p text:style-name="al"/>
            <text:p text:style-name="al">Gelet op hoofdstuk 10 van de Algemene wet bestuursrecht en gelet op het Algemeen mandaat-, volmacht- en machtigingsbesluit Veiligheidsregio Gelderland-Zuid met ingangsdatum 1 januari 2020 en het daarin verleende mandaat aan de directeur Brandweer en Ambulancezor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an het BMT-lid met de portefeuille Vakbekwaamheid en/of Omgevingsveiligheid van de Veiligheidsregio Gelderland-Zuid, de teamleider van het team Omgevingsveiligheid en de specialisten Risico’s en Veiligheid van het team Omgevingsveiligheid ondermandaat (Ondermandaat, ondervolmacht en ondermachtiging worden kortweg aangeduid als ‘ondermandaat’) te verlenen voor de onderdelen zoals genoemd in de navolgende hoofdstukken van MVM-VRGZ inzake: </text:p>
            <text:p text:style-name="al">Hoofdstuk 3 Besluit veiligheidsregio’s (Bvr):</text:p>
            <text:p text:style-name="al">Onderdelen 3.8-3.15, met dien verstande dat voorafgaand aan de uitoefening bij ondermandaat van de bevoegdheden zoals genoemd bij de onderdelen 3.10, 3.11 en 3.12-3.15, vindt overleg plaats met de directeur Brandweer en Ambulancezorg (of diens plaatsvervanger) en wordt de lokale bestuurder geïnformeerd.</text:p>
            <text:p text:style-name="al"/>
            <text:p text:style-name="al">Hoofdstuk 5 Besluit externe veiligheid inrichtingen (Bevi):</text:p>
            <text:p text:style-name="al">Onderdelen 5.1 en 5.2.</text:p>
            <text:p text:style-name="al"/>
            <text:p text:style-name="al">Hoofdstuk 6 Besluit externe veiligheid buisleidingen (Bevb):</text:p>
            <text:p text:style-name="al">Onderdeel 6.1.</text:p>
            <text:p text:style-name="al"/>
            <text:p text:style-name="al">Hoofdstuk 7 Besluit omgevingsrecht (Bor):</text:p>
            <text:p text:style-name="al">Onderdeel 7.1.</text:p>
            <text:p text:style-name="al"/>
            <text:p text:style-name="al">Hoofdstuk 8 Vuurwerkbesluit:</text:p>
            <text:p text:style-name="al">Onderdelen 8.1-8.3.</text:p>
            <text:p text:style-name="al"/>
            <text:p text:style-name="al">Hoofdstuk 9 Besluit risico’s zware ongevallen 2015 (Brzo 2015):</text:p>
            <text:p text:style-name="al">Onderdeel 9.1.</text:p>
            <text:p text:style-name="al"/>
          </text:section>
          <text:section text:name="artikel_id1-3-2-2-3" text:style-name="artikel">
            <text:p text:style-name="artikel_kop_titel"><text:span text:style-name="artikel_kop_label"/> <text:span text:style-name="artikel_kop_nr"/> II. Aan het BMT-lid met de portefeuille Operationele dienst brandweer en de teamleiders van de operationele dienst brandweer ondermandaat te verlenen voor:</text:p>
            <text:p text:style-name="al">Hoofdstuk 10 Regeling optische en geluidsignalen 2009</text:p>
            <text:p text:style-name="al">Onderdeel 10.1.</text:p>
            <text:p text:style-name="al"/>
          </text:section>
          <text:section text:name="artikel_id1-3-2-2-4" text:style-name="artikel">
            <text:p text:style-name="artikel_kop_titel"><text:span text:style-name="artikel_kop_label"/> <text:span text:style-name="artikel_kop_nr"/> III. Dit besluit treedt in werking na bekendmaking en werkt terug tot 1 januari 2020 en kan worden aangehaald als ‘ondermandaat brandweer 2020’.</text:p>
            <text:p text:style-name="al"/>
          </text:section>
        </text:section>
        <text:section text:name="regeling-sluiting_id1-3-2-3" text:style-name="regeling-sluiting">
          <text:section text:name="ondertekening_id1-3-2-3-1">
            <text:p><text:span text:style-name="functie">Aldus besloten door de directeur Brandweer en Ambulancezorg op 19 januari 2020, </text:span></text:p>
            <text:p><text:span text:style-name="functie"/></text:p>
            <text:p><text:span text:style-name="functie">D.M. van Zanten</text:span></text:p>
            <text:p><text:span text:style-name="functie">Directeur Brandweer en Ambulancezorg </text:span></text:p>
            <text:p><text:span text:style-name="functie"/></text:p>
            <text:p><text:span text:style-name="functie">drs. J.A.P. van Kastel</text:span></text:p>
            <text:p><text:span text:style-name="functie">Directeur Crisisbeheer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9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hoofdstuk 10 van de Algemene wet bestuursrecht]|[1.0:c:BWBR0005537&amp;hoofdstuk=10&amp;g=2021-11-01</meta:user-defined>
    <meta:user-defined meta:name="OVERHEIDop.referentienummer">Besluit directeur Brandweer en Ambulancezorg</meta:user-defined>
    <meta:user-defined meta:name="DCTERMS.alternative">Ondermandaat brandweer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brandweer 2020</meta:user-defined>
    <meta:user-defined meta:name="DCTERMS.W3CDTF/DCTERMS.available">2021-11-16</meta:user-defined>
    <meta:user-defined meta:name="DCTERMS.W3CDTF/OVERHEIDop.jaargang">2021</meta:user-defined>
    <meta:user-defined meta:name="OVERHEIDop.publicationIssue">963</meta:user-defined>
    <meta:user-defined meta:name="OVERHEIDop.betreftRegeling">CVDR664166_1</meta:user-defined>
    <meta:user-defined meta:name="OVERHEIDop.BgrID/DC.identifier">bgr-2021-963</meta:user-defined>
    <meta:user-defined meta:name="xs:date/OVERHEIDop.startdatum">2020-01-01</meta:user-defined>
    <meta:user-defined meta:name="OVERHEIDop.versieInformatie"/>
  </office:meta>
</office:document-meta>
</file>