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text:list-style style:name="id1-3-2-1-1-16-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8-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8-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8-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8-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8-8-3-2-9">
      <text:list-level-style-bullet style:num-suffix="" text:bullet-char="​" text:level="1">
        <style:list-level-properties text:min-label-width="10mm"/>
      </text:list-level-style-bullet>
    </text:list-style>
    <text:list-style style:name="id1-3-2-4-10-1-8-22-6-1">
      <text:list-level-style-bullet text:bullet-char="-" text:level="1">
        <style:list-level-properties text:min-label-width="10mm"/>
      </text:list-level-style-bullet>
    </text:list-style>
    <text:list-style style:name="id1-3-2-4-10-1-8-22-6-1-1">
      <text:list-level-style-bullet text:bullet-char="-" text:level="1">
        <style:list-level-properties text:min-label-width="10mm"/>
      </text:list-level-style-bullet>
    </text:list-style>
    <text:list-style style:name="id1-3-2-4-10-1-8-22-6-1-2">
      <text:list-level-style-bullet text:bullet-char="-" text:level="1">
        <style:list-level-properties text:min-label-width="10mm"/>
      </text:list-level-style-bullet>
    </text:list-style>
    <text:list-style style:name="id1-3-2-4-10-1-8-27-6-1">
      <text:list-level-style-bullet text:bullet-char="-" text:level="1">
        <style:list-level-properties text:min-label-width="10mm"/>
      </text:list-level-style-bullet>
    </text:list-style>
    <text:list-style style:name="id1-3-2-4-10-1-8-27-6-1-1">
      <text:list-level-style-bullet text:bullet-char="-" text:level="1">
        <style:list-level-properties text:min-label-width="10mm"/>
      </text:list-level-style-bullet>
    </text:list-style>
    <text:list-style style:name="id1-3-2-4-10-1-8-27-6-1-2">
      <text:list-level-style-bullet text:bullet-char="-" text:level="1">
        <style:list-level-properties text:min-label-width="10mm"/>
      </text:list-level-style-bullet>
    </text:list-style>
    <text:list-style style:name="id1-3-2-4-10-1-8-27-6-1-3">
      <text:list-level-style-bullet text:bullet-char="-" text:level="1">
        <style:list-level-properties text:min-label-width="10mm"/>
      </text:list-level-style-bullet>
    </text:list-style>
    <text:list-style style:name="id1-3-2-4-10-1-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5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57-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5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5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59-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8-89-6-1">
      <text:list-level-style-bullet text:bullet-char="-" text:level="1">
        <style:list-level-properties text:min-label-width="10mm"/>
      </text:list-level-style-bullet>
    </text:list-style>
    <text:list-style style:name="id1-3-2-4-10-1-8-89-6-1-1">
      <text:list-level-style-bullet text:bullet-char="-" text:level="1">
        <style:list-level-properties text:min-label-width="10mm"/>
      </text:list-level-style-bullet>
    </text:list-style>
    <text:list-style style:name="id1-3-2-4-10-1-8-89-6-1-2">
      <text:list-level-style-bullet text:bullet-char="-" text:level="1">
        <style:list-level-properties text:min-label-width="10mm"/>
      </text:list-level-style-bullet>
    </text:list-style>
    <text:list-style style:name="id1-3-2-4-10-1-8-113-6-1">
      <text:list-level-style-bullet text:bullet-char="-" text:level="1">
        <style:list-level-properties text:min-label-width="10mm"/>
      </text:list-level-style-bullet>
    </text:list-style>
    <text:list-style style:name="id1-3-2-4-10-1-8-113-6-1-1">
      <text:list-level-style-bullet text:bullet-char="-" text:level="1">
        <style:list-level-properties text:min-label-width="10mm"/>
      </text:list-level-style-bullet>
    </text:list-style>
    <text:list-style style:name="id1-3-2-4-10-1-8-113-6-1-2">
      <text:list-level-style-bullet text:bullet-char="-" text:level="1">
        <style:list-level-properties text:min-label-width="10mm"/>
      </text:list-level-style-bullet>
    </text:list-style>
    <text:list-style style:name="id1-3-2-4-10-1-8-114-6-1">
      <text:list-level-style-bullet text:bullet-char="-" text:level="1">
        <style:list-level-properties text:min-label-width="10mm"/>
      </text:list-level-style-bullet>
    </text:list-style>
    <text:list-style style:name="id1-3-2-4-10-1-8-114-6-1-1">
      <text:list-level-style-bullet text:bullet-char="-" text:level="1">
        <style:list-level-properties text:min-label-width="10mm"/>
      </text:list-level-style-bullet>
    </text:list-style>
    <text:list-style style:name="id1-3-2-4-10-1-8-114-6-1-2">
      <text:list-level-style-bullet text:bullet-char="-" text:level="1">
        <style:list-level-properties text:min-label-width="10mm"/>
      </text:list-level-style-bullet>
    </text:list-style>
    <text:list-style style:name="id1-3-2-4-10-1-8-114-6-1-3">
      <text:list-level-style-bullet text:bullet-char="-" text:level="1">
        <style:list-level-properties text:min-label-width="10mm"/>
      </text:list-level-style-bullet>
    </text:list-style>
    <text:list-style style:name="id1-3-2-4-10-1-8-1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1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8-1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8-11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8-119-6-1">
      <text:list-level-style-bullet text:bullet-char="-" text:level="1">
        <style:list-level-properties text:min-label-width="10mm"/>
      </text:list-level-style-bullet>
    </text:list-style>
    <text:list-style style:name="id1-3-2-4-10-1-8-119-6-1-1">
      <text:list-level-style-bullet text:bullet-char="-" text:level="1">
        <style:list-level-properties text:min-label-width="10mm"/>
      </text:list-level-style-bullet>
    </text:list-style>
    <text:list-style style:name="id1-3-2-4-10-1-8-119-6-1-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1 - Bladel</text:p>
      <text:section text:name="regeling_id1-3-2" text:style-name="regeling">
        <text:section text:name="aanhef_id1-3-2-1" text:style-name="aanhef">
          <text:section text:name="preambule_id1-3-2-1-1" text:style-name="preambule">
            <text:p text:style-name="al">Het college en de burgemeester van de gemeente Blad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list-item>
            </text:list>
            <text:p text:style-name="al">
            <text:span text:style-name="nadrukvet">Mandaatregeling VTH de Kempen 2021 - Bladel</text:span>
          </text:p>
            <text:p text:style-name="al"/>
            <text:list text:style-name="id1-3-2-1-1-16">
              <text:list-item text:style-override="id1-3-2-1-1-16-1">
                <text:number>II.</text:number>
                <text:p text:style-name="al">te bepalen dat van deze mandaatregeling onderdeel uitmaken:</text:p>
                <text:list text:style-name="id1-3-2-1-1-16-1-3">
                  <text:list-item text:style-override="id1-3-2-1-1-16-1-3-1">
                    <text:number>•</text:number>
                    <text:p text:style-name="al">Mandaatregister VTH de Kempen 2021 <text:span text:style-name="nadrukvet">-</text:span> Bladel (bijlage 1)</text:p>
                  </text:list-item>
                  <text:list-item text:style-override="id1-3-2-1-1-16-1-3-2">
                    <text:number>•</text:number>
                    <text:p text:style-name="al">Mandaat<text:span text:style-name="nadrukvet">regeling gemeente Bladel</text:span> - Omgevingsdienst Zuidoost-Brabant <text:span text:style-name="nadrukvet">202</text:span><text:span text:style-name="nadrukvet">1</text:span>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Bladel;</text:p>
                  </text:list-item>
                  <text:list-item text:style-override="id1-3-2-2-1-2-3-3">
                    <text:number>c.</text:number>
                    <text:p text:style-name="al">college: burgemeester en wethouders van Bladel;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Bladel;</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Bladel;</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text:span text:style-name="nadrukvet"> een</text:span> coördinator <text:span text:style-name="nadrukvet">van een team van VTH welke</text:span>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
                <text:number>1.</text:number>
                <text:p text:style-name="al">De beslissing wordt voorbehouden aan het college respectievelijk de burgemeester indien:</text:p>
                <text:list text:style-name="id1-3-2-2-4-3-3">
                  <text:list-item text:style-override="id1-3-2-2-4-3-3-1">
                    <text:number>a.</text:number>
                    <text:p text:style-name="al">inwilliging van een verzoek zou leiden tot strijdigheid met ingezet beleid, met richtlijnen of met (wettelijke) voorschriften dan wel tot overschrijding van het budget; </text:p>
                  </text:list-item>
                  <text:list-item text:style-override="id1-3-2-2-4-3-3-2">
                    <text:number>b.</text:number>
                    <text:p text:style-name="al">het zaken betreft ten aanzien waarvan de standpunten van portefeuillehouder, adviseur en/of gemandateerde over de te nemen beslissing uiteen lopen;</text:p>
                  </text:list-item>
                  <text:list-item text:style-override="id1-3-2-2-4-3-3-3">
                    <text:number>c.</text:number>
                    <text:p text:style-name="al">de mandaatgever (college, respectievelijk burgemeester) dan wel de gemandateerde de wens daartoe te kennen geeft.</text:p>
                  </text:list-item>
                </text:list>
              </text:list-item>
              <text:list-item text:style-override="id1-3-2-2-4-4">
                <text:number>2.</text:number>
                <text:p text:style-name="al">Bij het verlenen van mandaat, volmacht of machtiging worden daartoe ook begrepen alle voorbereidings- en uitvoeringshandelingen die bij de uitoefening van de bevoegdheid behoren.</text:p>
              </text:list-item>
              <text:list-item text:style-override="id1-3-2-2-4-5">
                <text:number>3.</text:number>
                <text:p text:style-name="al">De algemene gemandateerde bevoegdheden zijn uitsluitend van toepassing voor zover het het taakveld van VTH betreft.</text:p>
              </text:list-item>
              <text:list-item text:style-override="id1-3-2-2-4-6">
                <text:number>4.</text:number>
                <text:p text:style-name="al">Tot de gemandateerde bevoegdheid behoort in geen geval het beslissen op administratief beroep.</text:p>
              </text:list-item>
              <text:list-item text:style-override="id1-3-2-2-4-7">
                <text:number>5.</text:number>
                <text:p text:style-name="al">Onder het besluiten op een aanvraag om een vergunning, vrijstelling of ontheffing wordt tevens verstaan het wijzigen van een zodanige vergunning, vrijstelling of ontheffing.</text:p>
              </text:list-item>
              <text:list-item text:style-override="id1-3-2-2-4-8">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p text:style-name="al">“namens burgemeester en wethouders van Bladel, (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Bladel, (handtekening van de gemandateerde) </text:p>
                <text:p text:style-name="al">(naam gemandateerde)</text:p>
                <text:p text:style-name="al">Samenwerking Kempengemeenten, </text:p>
                <text:p text:style-name="al">Afdeling VTH, team (teamnaam)”</text:p>
              </text:list-item>
              <text:list-item text:style-override="id1-3-2-2-5-4">
                <text:number>3.</text:number>
                <text:p text:style-name="al">In geval van ondertekeningsmandaat wordt tot uitdrukking gebracht dat de mandaatverlener de beslissing heeft genomen en wordt het stuk als volgt ondertekend:</text:p>
                <text:p text:style-name="al">“overeenkomstig het door burgemeester en wethouders van Bladel genomen besluit, (handtekening van de gemandateerde) (naam gemandateerde)</text:p>
                <text:p text:style-name="al">Samenwerking Kempengemeenten, </text:p>
                <text:p text:style-name="al">Afdeling VTH, team (teamnaam)”</text:p>
                <text:p text:style-name="al"/>
                <text:p text:style-name="al"> dan wel</text:p>
                <text:p text:style-name="al"/>
                <text:p text:style-name="al">“overeenkomstig het door de burgemeester van Bladel genomen besluit, (handtekening van de gemandateerde) (naam gemandateerde)</text:p>
                <text:p text:style-name="al">Samenwerking Kempengemeenten, </text:p>
                <text:p text:style-name="al">Afdeling VTH, team (teamnaam)”</text:p>
              </text:list-item>
              <text:list-item text:style-override="id1-3-2-2-5-5">
                <text:number>4.</text:number>
                <text:p text:style-name="al">In geval van ondertekening van een overeenkomst krachtens volmacht wordt het stuk als volgt ondertekend:</text:p>
                <text:p text:style-name="al">“De publiekrechtelijke rechtspersoon gemeente Blad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Bladel</text:p>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text:span text:style-name="nadrukvet">door een teamcoördinator</text:span>.</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0 - Bladel”, bestaande uit een regeling en bijlagen, vastgesteld 10 december 2019 en 28 januari 2020, wordt ingetrokken.</text:p>
              </text:list-item>
              <text:list-item text:style-override="id1-3-2-2-8-3">
                <text:number>2.</text:number>
                <text:p text:style-name="al">Deze regeling, inclusief bijlagen,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text:span text:style-name="nadrukvet">2021</text:span> - Bladel”.</text:p>
          </text:section>
        </text:section>
        <text:section text:name="regeling-sluiting_id1-3-2-3" text:style-name="regeling-sluiting">
          <text:section text:name="ondertekening_id1-3-2-3-1">
            <text:p><text:span text:style-name="functie">Vastgesteld in de vergadering van het college en door de burgemeester op 28 september 2021.</text:span></text:p>
          </text:section>
          <text:section text:name="ondertekening_id1-3-2-3-2">
            <text:p><text:span text:style-name="functie"/></text:p>
            <text:p><text:span text:style-name="functie">Burgemeester en wethouders alsmede de burgemeester van Bladel,</text:span></text:p>
          </text:section>
          <text:section text:name="ondertekening_id1-3-2-3-3">
            <text:p><text:span text:style-name="functie"/></text:p>
            <text:p><text:span text:style-name="functie">de secretaris, </text:span></text:p>
            <text:p><text:span text:style-name="functie">drs. E.L.C.M. Mol </text:span></text:p>
          </text:section>
          <text:section text:name="ondertekening_id1-3-2-3-4">
            <text:p><text:span text:style-name="functie"/></text:p>
            <text:p><text:span text:style-name="functie">de burgemeester,</text:span></text:p>
            <text:p><text:span text:style-name="functie">ir. R.P.G. Bosma</text:span></text:p>
            <text:p><text:span text:style-name="functie">Vastgesteld in de vergadering van het dagelijks bestuur op 28 september 2021.</text:span></text:p>
          </text:section>
          <text:section text:name="ondertekening_id1-3-2-3-5">
            <text:p><text:span text:style-name="functie"/></text:p>
            <text:p><text:span text:style-name="functie">Het dagelijks bestuur en de voorzitter van de Samenwerking Kempengemeenten,</text:span></text:p>
          </text:section>
          <text:section text:name="ondertekening_id1-3-2-3-6">
            <text:p><text:span text:style-name="functie"/></text:p>
            <text:p><text:span text:style-name="functie">de directeur, </text:span></text:p>
            <text:p><text:span text:style-name="functie">B.K.F. Cerutti </text:span></text:p>
          </text:section>
          <text:section text:name="ondertekening_id1-3-2-3-7">
            <text:p><text:span text:style-name="functie"/></text:p>
            <text:p><text:span text:style-name="functie">de voorzitter,</text:span></text:p>
            <text:p><text:span text:style-name="functie">A. Callewaert </text:span></text:p>
          </text:section>
          <text:section text:name="ondertekening_id1-3-2-3-8">
            <text:p><text:span text:style-name="functie"/></text:p>
            <text:p><text:span text:style-name="functie">Bekendgemaakt in het Gemeenteblad op 11 november 2021. </text:span></text:p>
          </text:section>
        </text:section>
        <text:section text:name="bijlage_id1-3-2-4" text:style-name="bijlage">
          <text:p text:style-name="bijlage_top"/>
          <text:p text:style-name="hoofdstuk_kop"><text:span text:style-name="label">Bijlage</text:span> <text:span text:style-name="nr">1</text:span> Mandaatregister VTH de Kempen 2021 – Bladel</text:p>
          <text:p text:style-name="al"/>
          <text:p text:style-name="al">behorende bij de “Mandaatregeling Vergunningverlening, Toezicht en Handhaving de Kempen 2021 - Bladel”, zoals die is vastgesteld op 28 september <text:span text:style-name="nadrukvet">2021</text:span> door het college en de burgemeester en op <text:span text:style-name="nadrukvet">28 september 2021</text:span> door het Dagelijks Bestuur en de Voorzitter van de Samenwerking Kempengemeenten en in werking is getreden op de dag na bekendmaking.</text:p>
          <text:p text:style-name="al"/>
          <text:p text:style-name="al">Overzicht van bevoegdheden om <text:span text:style-name="nadrukvet">binnen beschikbaar budget</text:span>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In het mandaatregister zijn de volgende afkortingen gebruikt:</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Bladel</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Beleidsregel tegemoetkoming in onkosten bij straatnaam- en huisnummerwijziging gemeente Bladel</text:p>
                </table:table-cell>
              </table:table-row>
              <table:table-row table:style-name="row">
                <table:table-cell table:style-name="cell_frame_all" table:number-rows-spanned="1" table:number-columns-spanned="1">
                  <text:p text:style-name="table_al">Telecom. wet</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text:span text:style-name="nadrukvet">Teamcoördinator binnen afdeling VTH de Kempen</text:span>
                  </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Verordening Fysieke Leefomgeving gemeente Bladel</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able:table-cell table:style-name="cell_frame_all" table:number-rows-spanned="2" table:number-columns-spanned="1">
                  <text:p text:style-name="table_al">Vaststellen inkoopstrategie</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AVTH</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Europese aanbesteding via colleg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0-1-8-8-3-2">
                    <text:list-item text:style-override="id1-3-2-4-10-1-8-8-3-2-1">
                      <text:number>1.</text:number>
                      <text:p text:style-name="table_al">vaststellen programma van eisen</text:p>
                    </text:list-item>
                    <text:list-item text:style-override="id1-3-2-4-10-1-8-8-3-2-2">
                      <text:number>2.</text:number>
                      <text:p text:style-name="table_al">verzorgen van (voor)aankondiging / publicatie van aanbesteding </text:p>
                    </text:list-item>
                    <text:list-item text:style-override="id1-3-2-4-10-1-8-8-3-2-3">
                      <text:number>3.</text:number>
                      <text:p text:style-name="table_al">verzenden nota van inlichtingen over een aanbesteding</text:p>
                    </text:list-item>
                    <text:list-item text:style-override="id1-3-2-4-10-1-8-8-3-2-4">
                      <text:number>4.</text:number>
                      <text:p text:style-name="table_al">verstrekken van (schriftelijke) informatie over uitslag gunning</text:p>
                    </text:list-item>
                    <text:list-item text:style-override="id1-3-2-4-10-1-8-8-3-2-5">
                      <text:number>5.</text:number>
                      <text:p text:style-name="table_al">afschrijven van een partij na uitslag gunning</text:p>
                    </text:list-item>
                    <text:list-item text:style-override="id1-3-2-4-10-1-8-8-3-2-6">
                      <text:number>6.</text:number>
                      <text:p text:style-name="table_al">vaststellen (voorlopige) gunning</text:p>
                    </text:list-item>
                    <text:list-item text:style-override="id1-3-2-4-10-1-8-8-3-2-7">
                      <text:number>7.</text:number>
                      <text:p text:style-name="table_al">verzorgen van een publicatie van de gunning van de opdracht</text:p>
                    </text:list-item>
                    <text:list-item text:style-override="id1-3-2-4-10-1-8-8-3-2-8">
                      <text:number>8.</text:number>
                      <text:p text:style-name="table_al">opstellen van proces verbaal van aanbesteding </text:p>
                    </text:list-item>
                    <text:list-item text:style-override="id1-3-2-4-10-1-8-8-3-2-9">
                      <text:number/>
                      <text:p text:style-name="table_al"> </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
                    <text:span text:style-name="nadrukvet">TC</text:span>: 5 en 6 </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able:table-cell table:style-name="cell_frame_all" table:number-rows-spanned="2" table:number-columns-spanned="1">
                  <text:p text:style-name="table_al">Verlenen van opdrachten tot het uitvoeren van werken en het leveren van diensten en materialen van bestaande (raam)overeenkomsten</text:p>
                </table:table-cell>
                <table:table-cell table:style-name="cell_frame_all" table:number-rows-spanned="2" table:number-columns-spanned="1">
                  <text:p text:style-name="table_al">College, BM, VZ,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Met inachtneming inkoopbeleid en budgethoudersregeling SK</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
                    <text:span text:style-name="nadrukvet">Alcoholwet</text:span>,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8-22-6-1">
                    <text:list-item text:style-override="id1-3-2-4-10-1-8-22-6-1-1">
                      <text:number>-</text:number>
                      <text:p text:style-name="table_al">Geen mandaat bij aanvragen met advies Landelijk Bureau BIBOB</text:p>
                    </text:list-item>
                    <text:list-item text:style-override="id1-3-2-4-10-1-8-22-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
                    <text:span text:style-name="nadrukvet">Alcoholwet</text:span>,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
                    <text:span text:style-name="nadrukvet">Alcoholwet</text:span>,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span text:style-name="nadrukvet">Alcoholwet</text:span>, artikel 35</text:p>
                </table:table-cell>
                <table:table-cell table:style-name="cell_frame_all" table:number-rows-spanned="1" table:number-columns-spanned="1">
                  <text:p text:style-name="table_al">Besluiten op aanvraag tijdelijke ontheffing verstrekken alcoholhoudende drank</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span text:style-name="nadrukvet">Alcoholwet</text:span>,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APV, hoofdstuk 2, 3, 4, 5</text:p>
                  <text:p text:style-name="table_al">
                    <text:span text:style-name="nadrukvet">VFL, hoofdstuk 3 t/m 7</text:span>
                  </text:p>
                </table:table-cell>
                <table:table-cell table:style-name="cell_frame_all" table:number-rows-spanned="1" table:number-columns-spanned="1">
                  <text:p text:style-name="table_al">Besluiten op aanvragen voor vergunning en ontheffing, alsmede het bevestigen van meldingen op grond van de APV <text:span text:style-name="nadrukvet">of VFL</text:span>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text:span>
                    <text:span text:style-name="nadrukvet">C</text:span>, M</text:p>
                </table:table-cell>
                <table:table-cell table:style-name="cell_frame_all" table:number-rows-spanned="1" table:number-columns-spanned="1">
                  <text:list text:style-name="id1-3-2-4-10-1-8-27-6-1">
                    <text:list-item text:style-override="id1-3-2-4-10-1-8-27-6-1-1">
                      <text:number>-</text:number>
                      <text:p text:style-name="table_al">Medewerker: bevestigen meldingen en verlenen vergunning/ontheffing, m.u.v. exploitatievergunning seksinrichting</text:p>
                    </text:list-item>
                    <text:list-item text:style-override="id1-3-2-4-10-1-8-27-6-1-2">
                      <text:number>-</text:number>
                      <text:p text:style-name="table_al">Ontheffing stoken van vuur: vooraf overleg BOA/toezichthouder.</text:p>
                    </text:list-item>
                    <text:list-item text:style-override="id1-3-2-4-10-1-8-27-6-1-3">
                      <text:number>-</text:number>
                      <text:p text:style-name="table_al">Exploitatievergunning seksinrichting medewerker in overeenstemming met poho.</text:p>
                    </text:list-item>
                  </text:list>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PV, artikel 1:6</text:p>
                  <text:p text:style-name="table_al">
                    <text:span text:style-name="nadrukvet">VFL, artikel 1.6</text:span>
                  </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
                    <text:span text:style-name="nadrukvet">VFL, artikel 5.22</text:span>
                  </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text:span text:style-name="nadrukvet">en besluit toe- of afwijzen</text:spa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text:span text:style-name="nadrukvet">Verordening Fysieke Leefomgeving gemeente Bladel</text:span>,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 </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Awb, artikel 5:11 juncto <text:span text:style-name="nadrukvet">Alcoholwet</text:span>, artikel 41 lid 1 onder b</text:p>
                </table:table-cell>
                <table:table-cell table:style-name="cell_frame_all" table:number-rows-spanned="1" table:number-columns-spanned="1">
                  <text:p text:style-name="table_al">Het aanwijzen van toezichthouders voor het toezicht op de naleving van het bepaalde bij of krachtens de <text:span text:style-name="nadrukvet">Alcoholwet</text:span> en de <text:span text:style-name="nadrukvet">Alcoholregeling</text:spa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text:span text:style-name="nadrukvet">(spoed)</text:span> bestuursdwang of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wb, artikel 5:29</text:p>
                </table:table-cell>
                <table:table-cell table:style-name="cell_frame_all" table:number-rows-spanned="1" table:number-columns-spanned="1">
                  <text:p text:style-name="table_al">Bestuursdwang: besluiten tot bewaren en beheren van zaken die in het kader van de toepassing van bestuursdwang zijn meegevoe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Awb, artikel 5:30</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2" table:number-columns-spanned="1">
                  <text:p text:style-name="table_al">49. </text:p>
                </table:table-cell>
                <table:table-cell table:style-name="cell_frame_all" table:number-rows-spanned="2" table:number-columns-spanned="1">
                  <text:p text:style-name="table_al">Awb, artikel 5:37</text:p>
                </table:table-cell>
                <table:table-cell table:style-name="cell_frame_all" table:number-rows-spanned="2" table:number-columns-spanned="1">
                  <text:p text:style-name="table_al">Besluiten tot invordering last onder dwangsom</text:p>
                </table:table-cell>
                <table:table-cell table:style-name="cell_frame_all" table:number-rows-spanned="2" table:number-columns-spanned="1">
                  <text:p text:style-name="table_al">College, BM,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In overeenstemming met poho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0-1-8-57-3-1">
                    <text:list-item text:style-override="id1-3-2-4-10-1-8-57-3-1-1">
                      <text:number>a.</text:number>
                      <text:p text:style-name="table_al">Vaststellen openbare ruimten, inclusief intrekken en wijzigen</text:p>
                    </text:list-item>
                  </text:list>
                  <text:list text:style-name="id1-3-2-4-10-1-8-57-3-2">
                    <text:list-item text:style-override="id1-3-2-4-10-1-8-57-3-2-1">
                      <text:number>b.</text:number>
                      <text:p text:style-name="table_al">Nummeraanduiding toekennen aan verblijfsobjecten, standplaatsen en ligplaatsen, inclusief intrekken en wijzigen</text:p>
                    </text:list-item>
                    <text:list-item text:style-override="id1-3-2-4-10-1-8-57-3-2-2">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0-1-8-59-3-1">
                    <text:list-item text:style-override="id1-3-2-4-10-1-8-59-3-1-1">
                      <text:number>a.</text:number>
                      <text:p text:style-name="table_al">Opnemen gegevens in basisregistratie op basis van brondocumenten (ambtelijke verklaringen)</text:p>
                    </text:list-item>
                    <text:list-item text:style-override="id1-3-2-4-10-1-8-59-3-1-2">
                      <text:number>b.</text:number>
                      <text:p text:style-name="table_al">Nummeraanduiding toekennen aan verblijfsobjecten, standplaatsen en ligplaatsen, inclusief intrekken en wijzigen</text:p>
                    </text:list-item>
                    <text:list-item text:style-override="id1-3-2-4-10-1-8-59-3-1-3">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
                    <text:span text:style-name="nadrukvet">Gemwet, artikel 160, eerste lid onder e</text:span>
                  </text:p>
                </table:table-cell>
                <table:table-cell table:style-name="cell_frame_all" table:number-rows-spanned="1" table:number-columns-spanned="1">
                  <text:p text:style-name="table_al">
                    <text:span text:style-name="nadrukvet">Het nemen van een procesbesluit</text:span>
                  </text:p>
                </table:table-cell>
                <table:table-cell table:style-name="cell_frame_all" table:number-rows-spanned="1" table:number-columns-spanned="1">
                  <text:p text:style-name="table_al">
                    <text:span text:style-name="nadrukvet">College, BM, DB</text:span>
                  </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eenstemming met poho</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Tegemoetkoming vernummering</text:p>
                </table:table-cell>
                <table:table-cell table:style-name="cell_frame_all" table:number-rows-spanned="1" table:number-columns-spanned="1">
                  <text:p text:style-name="table_al">Toekennen of afwijzen verzoek tegemoetkoming onkos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Verkeersregelaars, artikelen 9, 10 en 15 / BABW, artikel 56</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2" table:number-columns-spanned="1">
                  <text:p text:style-name="table_al">83. </text:p>
                </table:table-cell>
                <table:table-cell table:style-name="cell_frame_all" table:number-rows-spanned="2" table:number-columns-spanned="1">
                  <text:p text:style-name="table_al">Wabo, artikel 2.1 lid 3 juncto bijlage II Bor </text:p>
                </table:table-cell>
                <table:table-cell table:style-name="cell_frame_all" table:number-rows-spanned="1" table:number-columns-spanned="1">
                  <text:p text:style-name="table_al">Mededelen dat geen </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omgevingsvergunning is vereist </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8-89-6-1">
                    <text:list-item text:style-override="id1-3-2-4-10-1-8-89-6-1-1">
                      <text:number>-</text:number>
                      <text:p text:style-name="table_al">Verlenen door medewerker</text:p>
                    </text:list-item>
                    <text:list-item text:style-override="id1-3-2-4-10-1-8-89-6-1-2">
                      <text:number>-</text:number>
                      <text:p text:style-name="table_al">Bij zienswijzen verlenen door TC</text:p>
                    </text:list-item>
                  </text:list>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87. </text:p>
                </table:table-cell>
                <table:table-cell table:style-name="cell_frame_all" table:number-rows-spanned="2" table:number-columns-spanned="1">
                  <text:p text:style-name="table_al">Wabo, artikel 2.26</text:p>
                </table:table-cell>
                <table:table-cell table:style-name="cell_frame_all" table:number-rows-spanned="2" table:number-columns-spanned="1">
                  <text:p text:style-name="table_al">Vragen dan wel uitbrengen van advies</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Wabo, artikel 2.27 juncto</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2" table:number-columns-spanned="1">
                  <text:p text:style-name="table_al">97. </text:p>
                </table:table-cell>
                <table:table-cell table:style-name="cell_frame_all" table:number-rows-spanned="2" table:number-columns-spanned="1">
                  <text:p text:style-name="table_al">Wabo, artikel 5.17 ism Gemw, artikel 125 en Awb, artikel 5:32</text:p>
                </table:table-cell>
                <table:table-cell table:style-name="cell_frame_all" table:number-rows-spanned="2"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2" table:number-columns-spanned="1">
                  <text:p text:style-name="table_al">College, DB</text:p>
                </table:table-cell>
                <table:table-cell table:style-name="cell_frame_all" table:number-rows-spanned="2" table:number-columns-spanned="1">
                  <text:p text:style-name="table_al">M</text:p>
                </table:table-cell>
                <table:table-cell table:style-name="cell_frame_all" table:number-rows-spanned="2"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8-113-6-1">
                    <text:list-item text:style-override="id1-3-2-4-10-1-8-113-6-1-1">
                      <text:number>-</text:number>
                      <text:p text:style-name="table_al">In overeenstemming met poho</text:p>
                    </text:list-item>
                    <text:list-item text:style-override="id1-3-2-4-10-1-8-113-6-1-2">
                      <text:number>-</text:number>
                      <text:p text:style-name="table_al">Verlenen door medewerker</text:p>
                    </text:list-item>
                  </text:list>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8-114-6-1">
                    <text:list-item text:style-override="id1-3-2-4-10-1-8-114-6-1-1">
                      <text:number>-</text:number>
                      <text:p text:style-name="table_al">Besluit-MER door TC</text:p>
                    </text:list-item>
                    <text:list-item text:style-override="id1-3-2-4-10-1-8-114-6-1-2">
                      <text:number>-</text:number>
                      <text:p text:style-name="table_al">Vormvrije MER, MER-aanmeldingsnotitie en OBM m.e.r. door medewerker</text:p>
                    </text:list-item>
                    <text:list-item text:style-override="id1-3-2-4-10-1-8-114-6-1-3">
                      <text:number>-</text:number>
                      <text:p text:style-name="table_al">Met uitzondering van plan-MER</text:p>
                    </text:list-item>
                  </text:list>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text:p>
                  <text:list text:style-name="id1-3-2-4-10-1-8-119-3-2">
                    <text:list-item text:style-override="id1-3-2-4-10-1-8-119-3-2-1">
                      <text:number>a.</text:number>
                      <text:p text:style-name="table_al">besluiten op aanvraag loterijvergunning;</text:p>
                    </text:list-item>
                    <text:list-item text:style-override="id1-3-2-4-10-1-8-119-3-2-2">
                      <text:number>b.</text:number>
                      <text:p text:style-name="table_al">beoordelen melding klein kansspel; </text:p>
                    </text:list-item>
                    <text:list-item text:style-override="id1-3-2-4-10-1-8-119-3-2-3">
                      <text:number>c.</text:number>
                      <text:p text:style-name="table_al">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ext:p text:style-name="table_al"/>
                  <text:p text:style-name="table_al">M</text:p>
                  <text:p text:style-name="table_al">
                    <text:span text:style-name="nadrukvet">TC</text:span>, M </text:p>
                  <text:p text:style-name="table_al"/>
                </table:table-cell>
                <table:table-cell table:style-name="cell_frame_all" table:number-rows-spanned="1" table:number-columns-spanned="1">
                  <text:list text:style-name="id1-3-2-4-10-1-8-119-6-1">
                    <text:list-item text:style-override="id1-3-2-4-10-1-8-119-6-1-1">
                      <text:number>-</text:number>
                      <text:p text:style-name="table_al">Verlenen door medewerker</text:p>
                    </text:list-item>
                    <text:list-item text:style-override="id1-3-2-4-10-1-8-119-6-1-2">
                      <text:number>-</text:number>
                      <text:p text:style-name="table_al">Verlenen door medewerker </text:p>
                    </text:list-item>
                  </text:list>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Mandaatregeling gemeente Bladel - Omgevingsdienst Zuidoost-Brabant 2021</text:p>
          <text:p text:style-name="al"/>
          <text:p text:style-name="al">Burgemeester en wethouders en de burgemeester van de gemeente Bladel</text:p>
          <text:p text:style-name="al">Overwegende dat: </text:p>
          <text:list text:style-name="id1-3-2-5-5">
            <text:list-item text:style-override="id1-3-2-5-5-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5-5-2">
              <text:number>-</text:number>
              <text:p text:style-name="al">de gemeenschappelijke regeling is gewijzigd op 17 september 2013 en 24 september 2015;</text:p>
            </text:list-item>
            <text:list-item text:style-override="id1-3-2-5-5-3">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5-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5-5">
              <text:number>-</text:number>
              <text:p text:style-name="al">deze taken nader zijn en worden ingevuld in de werkprogramma's en de opdrachten voor incidentele verzoektaken, bedoeld in de dienstverleningsovereenkomst; </text:p>
            </text:list-item>
            <text:list-item text:style-override="id1-3-2-5-5-6">
              <text:number>-</text:number>
              <text:p text:style-name="al">binnen de aldus opgedragen taken, de dienstverleningsovereenkomst voorziet in mandatering van bevoegdheden aan de directeur van de omgevingsdienst;</text:p>
            </text:list-item>
            <text:list-item text:style-override="id1-3-2-5-5-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p text:style-name="al"/>
          <text:p text:style-name="al">
          <text:span text:style-name="nadrukvet">Artikel 1 Begripsbepalingen</text:span>
        </text:p>
          <text:p text:style-name="al">In dit besluit wordt verstaan onder:</text:p>
          <text:list text:style-name="id1-3-2-5-16">
            <text:list-item text:style-override="id1-3-2-5-16-1">
              <text:number>a.</text:number>
              <text:p text:style-name="al">bevoegd gezag : het college van burgemeester en wethouders dan wel de burgemeester van de gemeente Bladel;</text:p>
            </text:list-item>
            <text:list-item text:style-override="id1-3-2-5-16-2">
              <text:number>b.</text:number>
              <text:p text:style-name="al">directeur : directeur van de Omgevingsdienst Zuidoost-Brabant;</text:p>
            </text:list-item>
            <text:list-item text:style-override="id1-3-2-5-16-3">
              <text:number>c.</text:number>
              <text:p text:style-name="al">omgevingsdienst : Omgevingsdienst Zuidoost-Brabant.</text:p>
            </text:list-item>
          </text:list>
          <text:p text:style-name="al">
          <text:span text:style-name="nadrukvet">Artikel 2 Mandaatverlening</text:span>
        </text:p>
          <text:list text:style-name="id1-3-2-5-18">
            <text:list-item text:style-override="id1-3-2-5-18-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8-2">
              <text:number>2.</text:number>
              <text:p text:style-name="al">Het mandaat, bedoeld in het eerste lid, ziet tevens op de ondertekening van namens het bevoegd gezag genomen besluiten.</text:p>
            </text:list-item>
            <text:list-item text:style-override="id1-3-2-5-18-3">
              <text:number>3.</text:number>
              <text:p text:style-name="al">Het mandaat, bedoeld in het eerste lid, ziet niet op:</text:p>
              <text:list text:style-name="id1-3-2-5-18-3-3">
                <text:list-item text:style-override="id1-3-2-5-18-3-3-1">
                  <text:number>a.</text:number>
                  <text:p text:style-name="al">de bevoegdheid besluiten te nemen na een voorgenomen besluit of ontwerpbesluit in het kader van handhaving;</text:p>
                </text:list-item>
                <text:list-item text:style-override="id1-3-2-5-18-3-3-2">
                  <text:number>b.</text:number>
                  <text:p text:style-name="al">de bevoegdheid tot het beslissen op bezwaarschriften, bedoeld in artikel 6:4 Algemene wet bestuursrecht;</text:p>
                </text:list-item>
                <text:list-item text:style-override="id1-3-2-5-18-3-3-3">
                  <text:number>c..</text:number>
                  <text:p text:style-name="al">besluiten die leiden tot de vaststelling of wijziging van gemeentelijke beleidskaders of beleidsregels als bedoeld in artikel 1:3, vierde lid, Algemene wet bestuursrecht;</text:p>
                </text:list-item>
                <text:list-item text:style-override="id1-3-2-5-18-3-3-4">
                  <text:number>d.</text:number>
                  <text:p text:style-name="al">besluiten tot het aangaan van convenanten;</text:p>
                </text:list-item>
                <text:list-item text:style-override="id1-3-2-5-18-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8-3-3-6">
                  <text:number>f.</text:number>
                  <text:p text:style-name="al">besluiten tot het voeren van rechtsgedingen en tot het zelf voeren van bezwaar- en beroepsprocedures;</text:p>
                </text:list-item>
                <text:list-item text:style-override="id1-3-2-5-18-3-3-7">
                  <text:number>g.</text:number>
                  <text:p text:style-name="al">besluiten tot het verlenen of weigeren van een vergunning of ontheffing;</text:p>
                </text:list-item>
                <text:list-item text:style-override="id1-3-2-5-18-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8-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 Ondermandaat</text:span>
        </text:p>
          <text:list text:style-name="id1-3-2-5-20">
            <text:list-item text:style-override="id1-3-2-5-20-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0-2">
              <text:number>2.</text:number>
              <text:p text:style-name="al">Van ondermandaat zijn uitgesloten:</text:p>
              <text:list text:style-name="id1-3-2-5-20-2-3">
                <text:list-item text:style-override="id1-3-2-5-20-2-3-1">
                  <text:number>a.</text:number>
                  <text:p text:style-name="al">besluiten tot het aanwijzen van personen tot vertegenwoordiging van het college in rechte;</text:p>
                </text:list-item>
                <text:list-item text:style-override="id1-3-2-5-20-2-3-2">
                  <text:number>b.</text:number>
                  <text:p text:style-name="al">besluiten tot het opleggen van een last onder bestuursdwang;</text:p>
                </text:list-item>
                <text:list-item text:style-override="id1-3-2-5-20-2-3-3">
                  <text:number>c.</text:number>
                  <text:p text:style-name="al">besluiten tot het gedogen van een geconstateerde overtreding; </text:p>
                </text:list-item>
              </text:list>
            </text:list-item>
          </text:list>
          <text:list text:style-name="id1-3-2-5-21">
            <text:list-item text:style-override="id1-3-2-5-21-1">
              <text:number>3.</text:number>
              <text:p text:style-name="al">Elk verleend ondermandaat, ondervolmacht of machtiging, of wijziging wordt aangetekend op een ondermandaatlijst. </text:p>
            </text:list-item>
            <text:list-item text:style-override="id1-3-2-5-21-2">
              <text:number>4.</text:number>
              <text:p text:style-name="al">De directeur stelt instructies vast over de wijze waarop van het ondermandaat gebruik mag worden gemaakt.</text:p>
            </text:list-item>
          </text:list>
          <text:p text:style-name="al">
          <text:span text:style-name="nadrukvet">Artikel 4 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 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Alcoholwet, Natuurbeschermingswet 1998, Flora- en faunawet, Wet veiligheidsregio’s en de daarmee samenhangende Brandbeveiligingsverordening.</text:p>
          <text:p text:style-name="al"/>
          <text:p text:style-name="al">
          <text:span text:style-name="nadrukvet">Artikel 6 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Ondertekening</text:span>
        </text:p>
          <text:list text:style-name="id1-3-2-5-30">
            <text:list-item text:style-override="id1-3-2-5-30-1">
              <text:number>1.</text:number>
              <text:p text:style-name="al">Een ter uitvoering van het mandaat opgemaakt stuk wordt als volgt ondertekend:</text:p>
              <text:p text:style-name="al">namens burgemeester en wethouders van Bladel,</text:p>
              <text:p text:style-name="al">(handtekening van de gemandateerde)</text:p>
              <text:p text:style-name="al">Omgevingsdienst Zuidoost-Brabant, </text:p>
              <text:p text:style-name="al">(diens naam en afdeling c.q. team)</text:p>
              <text:p text:style-name="al"/>
              <text:p text:style-name="al">dan wel </text:p>
              <text:p text:style-name="al"/>
              <text:p text:style-name="al">namens de burgemeester van Bladel,</text:p>
              <text:p text:style-name="al">(handtekening van de gemandateerde)</text:p>
              <text:p text:style-name="al">Omgevingsdienst Zuidoost-Brabant, </text:p>
              <text:p text:style-name="al">(diens naam en afdeling c.q. team)</text:p>
            </text:list-item>
          </text:list>
          <text:list text:style-name="id1-3-2-5-31">
            <text:list-item text:style-override="id1-3-2-5-31-1">
              <text:number>2.</text:number>
              <text:p text:style-name="al">In geval van ondertekeningsmandaat, als bedoeld in artikel 3, eerste lid wordt als volgt ondertekend: </text:p>
              <text:p text:style-name="al">overeenkomstig het door burgemeester en wethouders van Bladel genomen besluit,</text:p>
              <text:p text:style-name="al">(handtekening van de ondertekeningsgemandateerde)</text:p>
              <text:p text:style-name="al">Omgevingsdienst Zuidoost-Brabant, </text:p>
              <text:p text:style-name="al">(diens naam en afdeling c.q. team)</text:p>
              <text:p text:style-name="al"/>
              <text:p text:style-name="al">dan wel</text:p>
              <text:p text:style-name="al"/>
              <text:p text:style-name="al">overeenkomstig het door de burgemeester van Bladel genomen besluit,</text:p>
              <text:p text:style-name="al">(handtekening van de ondertekeningsgemandateerde)</text:p>
              <text:p text:style-name="al">Omgevingsdienst Zuidoost-Brabant,</text:p>
              <text:p text:style-name="al">(diens naam en afdeling c.q. team)</text:p>
            </text:list-item>
          </text:list>
          <text:list text:style-name="id1-3-2-5-32">
            <text:list-item text:style-override="id1-3-2-5-32-1">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37">
            <text:list-item text:style-override="id1-3-2-5-37-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7-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 Informatieplicht</text:span>
        </text:p>
          <text:list text:style-name="id1-3-2-5-39">
            <text:list-item text:style-override="id1-3-2-5-39-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39-2">
              <text:number>2.</text:number>
              <text:p text:style-name="al">Kennisgeving als bedoeld in het eerste lid, vindt in ieder geval plaats:</text:p>
              <text:list text:style-name="id1-3-2-5-39-2-3">
                <text:list-item text:style-override="id1-3-2-5-39-2-3-1">
                  <text:number>a.</text:number>
                  <text:p text:style-name="al">als de maatschappelijke, beleidsmatige, politieke, juridische of financiële omstandigheden daartoe aanleiding geven;</text:p>
                </text:list-item>
                <text:list-item text:style-override="id1-3-2-5-39-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39-2-3-3">
                  <text:number>c.</text:number>
                  <text:p text:style-name="al">als het besluit ertoe kan leiden dat de gemeente aansprakelijk wordt gesteld;</text:p>
                </text:list-item>
                <text:list-item text:style-override="id1-3-2-5-39-2-3-4">
                  <text:number>d.</text:number>
                  <text:p text:style-name="al">bij een vooraankondiging tot handhaving.</text:p>
                </text:list-item>
              </text:list>
            </text:list-item>
            <text:list-item text:style-override="id1-3-2-5-39-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39-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39-5">
              <text:number>5.</text:number>
              <text:p text:style-name="al">Het bevoegd gezag voorziet de directeur van alle benodigde informatie ten behoeve van de invulling van zijn mandaat.</text:p>
            </text:list-item>
          </text:list>
          <text:p text:style-name="al">
          <text:span text:style-name="nadrukvet">Artikel 11 Verantwoording</text:span>
        </text:p>
          <text:list text:style-name="id1-3-2-5-41">
            <text:list-item text:style-override="id1-3-2-5-41-1">
              <text:number>1.</text:number>
              <text:p text:style-name="al">De directeur doet volgens door het bevoegd gezag nader te stellen regels periodiek verslag van de krachtens dit mandaatbesluit genomen besluiten.</text:p>
            </text:list-item>
            <text:list-item text:style-override="id1-3-2-5-41-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Citeertitel</text:span>
        </text:p>
          <text:p text:style-name="al">Deze regeling wordt aangehaald als “Mandaatregeling gemeente Bladel - Omgevingsdienst Zuidoost-Brabant 2021”.</text:p>
          <text:p text:style-name="al"/>
          <text:p text:style-name="al">Vastgesteld in de vergadering van het college en door de burgemeester op 28 september 2021.</text:p>
          <text:p text:style-name="al"/>
          <text:p text:style-name="al">Burgemeester en wethouders alsmede de burgemeester van Bladel,</text:p>
          <text:p text:style-name="al"/>
          <text:p text:style-name="al">de secretaris, </text:p>
          <text:p text:style-name="al">drs. E.L.C.M. Mol </text:p>
          <text:p text:style-name="al"/>
          <text:p text:style-name="al">de burgemeester,</text:p>
          <text:p text:style-name="al">ir. R.P.G. Bos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95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TERMS.alternative">Mandaatregeling VTH de Kempen 2021 - Blad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 de Kempen 2021 - Bladel</meta:user-defined>
    <meta:user-defined meta:name="DCTERMS.W3CDTF/DCTERMS.available">2021-11-11</meta:user-defined>
    <meta:user-defined meta:name="DCTERMS.W3CDTF/OVERHEIDop.jaargang">2021</meta:user-defined>
    <meta:user-defined meta:name="OVERHEIDop.publicationIssue">959</meta:user-defined>
    <meta:user-defined meta:name="OVERHEIDop.betreftRegeling">CVDR664036_1</meta:user-defined>
    <meta:user-defined meta:name="OVERHEIDop.BgrID/DC.identifier">bgr-2021-959</meta:user-defined>
    <meta:user-defined meta:name="xs:date/OVERHEIDop.startdatum">2021-11-12</meta:user-defined>
    <meta:user-defined meta:name="OVERHEIDop.versieInformatie"/>
  </office:meta>
</office:document-meta>
</file>