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7-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6-7-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6-7-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1-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1-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1-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1-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1-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1-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1-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1-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1-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1-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5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1-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1-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1-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1-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1-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1-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1-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1-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1-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1-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1-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1-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1-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1-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1-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1-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1-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1-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1-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1-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1-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1-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1-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1-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1-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1-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1-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1-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1-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1-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1-1-6-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1-1-6-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1-1-6-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1-1-6-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1-1-6-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1-1-6-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1-1-6-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1-1-6-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1-1-6-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1-1-6-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1-1-6-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1-1-6-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1-1-6-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1-6-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1-6-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1-6-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1-6-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1-6-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1-1-6-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1-1-6-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1-1-6-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1-1-6-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1-1-6-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1-1-6-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1-1-6-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1-1-6-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1-1-6-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1-1-6-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1-1-6-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1-1-6-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1-1-6-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1-1-6-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1-1-6-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1-1-6-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1-1-6-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1-1-6-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1-1-6-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1-1-6-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1-1-6-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1-1-6-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1-1-6-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1-1-6-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1-1-6-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1-1-6-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1-1-6-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1-6-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1-6-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1-6-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1-6-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1-6-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1-6-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1-1-6-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1-1-6-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1-6-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1-6-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6-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6-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1-1-6-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1-1-6-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1-6-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1-1-6-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1-1-6-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1-1-6-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1-1-6-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1-1-6-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1-1-6-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1-1-6-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1-1-6-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1-1-6-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1-1-6-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1-1-6-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1-1-6-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1-1-6-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6-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1-1-6-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1-6-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1-6-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1-6-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bullet style:num-suffix="" text:bullet-char="​" text:level="1">
        <style:list-level-properties text:min-label-width="10mm"/>
      </text:list-level-style-bullet>
    </text:list-style>
    <text:list-style style:name="id1-3-2-5-30-3">
      <text:list-level-style-bullet style:num-suffix=""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style:num-suffix="" text:bullet-char="​" text:level="1">
        <style:list-level-properties text:min-label-width="10mm"/>
      </text:list-level-style-bullet>
    </text:list-style>
    <text:list-style style:name="id1-3-2-5-30-6">
      <text:list-level-style-bullet style:num-suffix="" text:bullet-char="​" text:level="1">
        <style:list-level-properties text:min-label-width="10mm"/>
      </text:list-level-style-bullet>
    </text:list-style>
    <text:list-style style:name="id1-3-2-5-30-7">
      <text:list-level-style-bullet style:num-suffix="" text:bullet-char="​" text:level="1">
        <style:list-level-properties text:min-label-width="10mm"/>
      </text:list-level-style-bullet>
    </text:list-style>
    <text:list-style style:name="id1-3-2-5-30-8">
      <text:list-level-style-bullet style:num-suffix="" text:bullet-char="​" text:level="1">
        <style:list-level-properties text:min-label-width="10mm"/>
      </text:list-level-style-bullet>
    </text:list-style>
    <text:list-style style:name="id1-3-2-5-30-9">
      <text:list-level-style-bullet style:num-suffix="" text:bullet-char="​" text:level="1">
        <style:list-level-properties text:min-label-width="10mm"/>
      </text:list-level-style-bullet>
    </text:list-style>
    <text:list-style style:name="id1-3-2-5-30-10">
      <text:list-level-style-bullet style:num-suffix="" text:bullet-char="​" text:level="1">
        <style:list-level-properties text:min-label-width="10mm"/>
      </text:list-level-style-bullet>
    </text:list-style>
    <text:list-style style:name="id1-3-2-5-30-11">
      <text:list-level-style-bullet style:num-suffix="" text:bullet-char="​" text:level="1">
        <style:list-level-properties text:min-label-width="10mm"/>
      </text:list-level-style-bullet>
    </text:list-style>
    <text:list-style style:name="id1-3-2-5-30-12">
      <text:list-level-style-bullet style:num-suffix="" text:bullet-char="​" text:level="1">
        <style:list-level-properties text:min-label-width="10mm"/>
      </text:list-level-style-bullet>
    </text:list-style>
    <text:list-style style:name="id1-3-2-5-3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4">
      <text:list-level-style-bullet style:num-suffix="" text:bullet-char="​" text:level="1">
        <style:list-level-properties text:min-label-width="10mm"/>
      </text:list-level-style-bullet>
    </text:list-style>
    <text:list-style style:name="id1-3-2-5-30-15">
      <text:list-level-style-bullet style:num-suffix="" text:bullet-char="​" text:level="1">
        <style:list-level-properties text:min-label-width="10mm"/>
      </text:list-level-style-bullet>
    </text:list-style>
    <text:list-style style:name="id1-3-2-5-30-16">
      <text:list-level-style-bullet style:num-suffix="" text:bullet-char="​" text:level="1">
        <style:list-level-properties text:min-label-width="10mm"/>
      </text:list-level-style-bullet>
    </text:list-style>
    <text:list-style style:name="id1-3-2-5-30-17">
      <text:list-level-style-bullet style:num-suffix="" text:bullet-char="​" text:level="1">
        <style:list-level-properties text:min-label-width="10mm"/>
      </text:list-level-style-bullet>
    </text:list-style>
    <text:list-style style:name="id1-3-2-5-30-18">
      <text:list-level-style-bullet style:num-suffix="" text:bullet-char="​" text:level="1">
        <style:list-level-properties text:min-label-width="10mm"/>
      </text:list-level-style-bullet>
    </text:list-style>
    <text:list-style style:name="id1-3-2-5-30-19">
      <text:list-level-style-bullet style:num-suffix="" text:bullet-char="​" text:level="1">
        <style:list-level-properties text:min-label-width="10mm"/>
      </text:list-level-style-bullet>
    </text:list-style>
    <text:list-style style:name="id1-3-2-5-30-20">
      <text:list-level-style-bullet style:num-suffix="" text:bullet-char="​" text:level="1">
        <style:list-level-properties text:min-label-width="10mm"/>
      </text:list-level-style-bullet>
    </text:list-style>
    <text:list-style style:name="id1-3-2-5-30-21">
      <text:list-level-style-bullet style:num-suffix="" text:bullet-char="​" text:level="1">
        <style:list-level-properties text:min-label-width="10mm"/>
      </text:list-level-style-bullet>
    </text:list-style>
    <text:list-style style:name="id1-3-2-5-30-22">
      <text:list-level-style-bullet style:num-suffix="" text:bullet-char="​" text:level="1">
        <style:list-level-properties text:min-label-width="10mm"/>
      </text:list-level-style-bullet>
    </text:list-style>
    <text:list-style style:name="id1-3-2-5-30-23">
      <text:list-level-style-bullet style:num-suffix="" text:bullet-char="​" text:level="1">
        <style:list-level-properties text:min-label-width="10mm"/>
      </text:list-level-style-bullet>
    </text:list-style>
    <text:list-style style:name="id1-3-2-5-30-24">
      <text:list-level-style-bullet style:num-suffix="" text:bullet-char="​" text:level="1">
        <style:list-level-properties text:min-label-width="10mm"/>
      </text:list-level-style-bullet>
    </text:list-style>
    <text:list-style style:name="id1-3-2-5-3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1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
            <text:span text:style-name="nadrukvet">Mandaatregeling VTH de Kempen 2021 - Oirschot</text:span>
          </text:p>
            <text:p text:style-name="al"/>
            <text:list text:style-name="id1-3-2-1-1-17">
              <text:list-item text:style-override="id1-3-2-1-1-17-1">
                <text:number>II.</text:number>
                <text:p text:style-name="al">te bepalen dat van deze mandaatregeling onderdeel uitmaken:</text:p>
                <text:list text:style-name="id1-3-2-1-1-17-1-3">
                  <text:list-item text:style-override="id1-3-2-1-1-17-1-3-1">
                    <text:number>•</text:number>
                    <text:p text:style-name="al">Mandaatregister VTH de Kempen <text:span text:style-name="nadrukvet">2021</text:span> - Oirschot (bijlage 1)</text:p>
                  </text:list-item>
                  <text:list-item text:style-override="id1-3-2-1-1-17-1-3-2">
                    <text:number>•</text:number>
                    <text:p text:style-name="al">Mandaat<text:span text:style-name="nadrukvet">regeling gemeente Oirschot</text:span>- Omgevingsdienst Zuidoost-Brabant <text:span text:style-name="nadrukvet">2021</text:span>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Oirschot;</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text:span text:style-name="nadrukvet">een</text:span> coördinator <text:span text:style-name="nadrukvet">van een team van VTH welke</text:span>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betreft.</text:p>
              </text:list-item>
              <text:list-item text:style-override="id1-3-2-2-4-3-4">
                <text:number>4.</text:number>
                <text:p text:style-name="al">Tot de gemandateerde bevoegdheid behoort in geen geval het beslissen op administratief beroep.</text:p>
              </text:list-item>
              <text:list-item text:style-override="id1-3-2-2-4-3-5">
                <text:number>5.</text:number>
                <text:p text:style-name="al">Onder het besluiten op een aanvraag om een vergunning, vrijstelling of ontheffing wordt tevens verstaan het wijzigen van een zodanige vergunning, vrijstelling of ontheffing.</text:p>
              </text:list-item>
              <text:list-item text:style-override="id1-3-2-2-4-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Oirschot,</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Afdeling VTH, 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Oirschot,</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Afdeling VTH, 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Oirschot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Afdeling VTH, 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Oirschot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Afdeling VTH, 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Oirschot,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Oirschot</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text:span text:style-name="nadrukvet">door een teamcoördinator</text:span>.</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text:span text:style-name="nadrukvet">2020</text:span> - Oirschot”, bestaande uit een regeling en bijlagen, vastgesteld <text:span text:style-name="nadrukvet">10 december 2019 en 28 januari 2020</text:span>,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text:span text:style-name="nadrukvet">2021</text:span> - Oirschot”.</text:p>
          </text:section>
        </text:section>
        <text:section text:name="regeling-sluiting_id1-3-2-3" text:style-name="regeling-sluiting">
          <text:section text:name="ondertekening_id1-3-2-3-1">
            <text:p><text:span text:style-name="functie">Vastgesteld in de vergadering van het college en door de burgemeester op 17 augustus 2021.</text:span></text:p>
            <text:p><text:span text:style-name="functie"/></text:p>
          </text:section>
          <text:section text:name="ondertekening_id1-3-2-3-2">
            <text:p><text:span text:style-name="functie"/></text:p>
            <text:p><text:span text:style-name="functie">Burgemeester en wethouders alsmede de burgemeester van Oirschot,</text:span></text:p>
            <text:p><text:span text:style-name="functie"/></text:p>
          </text:section>
          <text:section text:name="ondertekening_id1-3-2-3-3">
            <text:p><text:span text:style-name="functie"/></text:p>
            <text:p><text:span text:style-name="functie">de secretaris,</text:span></text:p>
            <text:p><text:span text:style-name="functie">S. Willems-van Ulden</text:span></text:p>
            <text:p><text:span text:style-name="functie"/></text:p>
          </text:section>
          <text:section text:name="ondertekening_id1-3-2-3-4">
            <text:p><text:span text:style-name="functie"/></text:p>
            <text:p><text:span text:style-name="functie">de burgemeester,</text:span></text:p>
            <text:p><text:span text:style-name="functie">J. Keijzers-Verschelling</text:span></text:p>
            <text:p><text:span text:style-name="functie"/></text:p>
          </text:section>
          <text:section text:name="ondertekening_id1-3-2-3-5">
            <text:p><text:span text:style-name="functie"/></text:p>
            <text:p><text:span text:style-name="functie">Vastgesteld in de vergadering van het dagelijks bestuur op 28 september 2021.</text:span></text:p>
            <text:p><text:span text:style-name="functie"/></text:p>
          </text:section>
          <text:section text:name="ondertekening_id1-3-2-3-6">
            <text:p><text:span text:style-name="functie"/></text:p>
            <text:p><text:span text:style-name="functie">Het dagelijks bestuur en de voorzitter van de Samenwerking Kempengemeenten,</text:span></text:p>
            <text:p><text:span text:style-name="functie"/></text:p>
          </text:section>
          <text:section text:name="ondertekening_id1-3-2-3-7">
            <text:p><text:span text:style-name="functie"/></text:p>
            <text:p><text:span text:style-name="functie">de directeur, </text:span></text:p>
            <text:p><text:span text:style-name="functie">B.K.F. Cerutti</text:span></text:p>
            <text:p><text:span text:style-name="functie"/></text:p>
          </text:section>
          <text:section text:name="ondertekening_id1-3-2-3-8">
            <text:p><text:span text:style-name="functie"/></text:p>
            <text:p><text:span text:style-name="functie">de voorzitter,</text:span></text:p>
            <text:p><text:span text:style-name="functie">A. Callewaert </text:span></text:p>
            <text:p><text:span text:style-name="functie"/></text:p>
          </text:section>
          <text:section text:name="ondertekening_id1-3-2-3-9">
            <text:p><text:span text:style-name="functie"/></text:p>
            <text:p><text:span text:style-name="functie">Bekendgemaakt in het Gemeenteblad op 11 november 2021. </text:span></text:p>
          </text:section>
        </text:section>
        <text:section text:name="bijlage_id1-3-2-4" text:style-name="bijlage">
          <text:p text:style-name="bijlage_top"/>
          <text:p text:style-name="hoofdstuk_kop"><text:span text:style-name="label">Bijlage</text:span> <text:span text:style-name="nr">1</text:span> Mandaatregister VTH de Kempen 2021 - Oirschot</text:p>
          <text:p text:style-name="al"/>
          <text:p text:style-name="al">behorende bij de “Mandaatregeling Vergunningverlening, Toezicht en Handhaving de Kempen <text:span text:style-name="nadrukvet">2021</text:span> - Oirschot”, zoals die is vastgesteld op <text:span text:style-name="nadrukvet">17 augustus 2021</text:span> door het college en de burgemeester en op <text:span text:style-name="nadrukvet">28 september 2021</text:span> door het Dagelijks Bestuur en de Voorzitter van de Samenwerking Kempengemeenten en in werking is getreden op de dag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In het mandaatregister zijn de volgende afkortingen gebruikt:</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Oirschot</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text:span text:style-name="nadrukvet">Teamcoördinator binnen afdeling VTH de Kempen</text:span>
                  </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row>
              <table:table-row table:style-name="row">
                <table:table-cell table:style-name="cell_frame_all" table:number-rows-spanned="1" table:number-columns-spanned="1">
                  <text:list text:style-name="id1-3-2-4-11-1-6-2-1-1">
                    <text:list-item text:style-override="id1-3-2-4-11-1-6-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1-1">
                    <text:list-item text:style-override="id1-3-2-4-11-1-6-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1-1">
                    <text:list-item text:style-override="id1-3-2-4-11-1-6-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5-1-1">
                    <text:list-item text:style-override="id1-3-2-4-11-1-6-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1-1">
                    <text:list-item text:style-override="id1-3-2-4-11-1-6-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7-1-1">
                    <text:list-item text:style-override="id1-3-2-4-11-1-6-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1-1-6-7-3-2">
                    <text:list-item text:style-override="id1-3-2-4-11-1-6-7-3-2-1">
                      <text:number>1.</text:number>
                      <text:p text:style-name="table_al">vaststellen programma van eisen</text:p>
                    </text:list-item>
                    <text:list-item text:style-override="id1-3-2-4-11-1-6-7-3-2-2">
                      <text:number>2.</text:number>
                      <text:p text:style-name="table_al">verzorgen van (voor)aankondiging / publicatie van aanbesteding</text:p>
                    </text:list-item>
                  </text:list>
                  <text:list text:style-name="id1-3-2-4-11-1-6-7-3-3">
                    <text:list-item text:style-override="id1-3-2-4-11-1-6-7-3-3-1">
                      <text:number>3.</text:number>
                      <text:p text:style-name="table_al">verzenden nota van inlichtingen over een aanbesteding</text:p>
                    </text:list-item>
                    <text:list-item text:style-override="id1-3-2-4-11-1-6-7-3-3-2">
                      <text:number>4.</text:number>
                      <text:p text:style-name="table_al">verstrekken van (schriftelijke) informatie over uitslag gunning</text:p>
                    </text:list-item>
                    <text:list-item text:style-override="id1-3-2-4-11-1-6-7-3-3-3">
                      <text:number>5.</text:number>
                      <text:p text:style-name="table_al"> afschrijven van een partij na uitslag gunning</text:p>
                    </text:list-item>
                    <text:list-item text:style-override="id1-3-2-4-11-1-6-7-3-3-4">
                      <text:number>6.</text:number>
                      <text:p text:style-name="table_al"> vaststellen (voorlopige) gunning</text:p>
                    </text:list-item>
                    <text:list-item text:style-override="id1-3-2-4-11-1-6-7-3-3-5">
                      <text:number>7.</text:number>
                      <text:p text:style-name="table_al"> verzorgen van een publicatie van de gunning van de opdracht</text:p>
                    </text:list-item>
                    <text:list-item text:style-override="id1-3-2-4-11-1-6-7-3-3-6">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
                    <text:span text:style-name="nadrukvet">TC</text:span>: 5 en 6</text:p>
                </table:table-cell>
              </table:table-row>
              <table:table-row table:style-name="row">
                <table:table-cell table:style-name="cell_frame_all" table:number-rows-spanned="1" table:number-columns-spanned="1">
                  <text:list text:style-name="id1-3-2-4-11-1-6-8-1-1">
                    <text:list-item text:style-override="id1-3-2-4-11-1-6-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9-1-1">
                    <text:list-item text:style-override="id1-3-2-4-11-1-6-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1-1">
                    <text:list-item text:style-override="id1-3-2-4-11-1-6-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11-1-1">
                    <text:list-item text:style-override="id1-3-2-4-11-1-6-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12-1-1">
                    <text:list-item text:style-override="id1-3-2-4-11-1-6-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3-1-1">
                    <text:list-item text:style-override="id1-3-2-4-11-1-6-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4-1-1">
                    <text:list-item text:style-override="id1-3-2-4-11-1-6-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15-1-1">
                    <text:list-item text:style-override="id1-3-2-4-11-1-6-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6-1-1">
                    <text:list-item text:style-override="id1-3-2-4-11-1-6-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7-1-1">
                    <text:list-item text:style-override="id1-3-2-4-11-1-6-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8-1-1">
                    <text:list-item text:style-override="id1-3-2-4-11-1-6-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19-1-1">
                    <text:list-item text:style-override="id1-3-2-4-11-1-6-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20-1-1">
                    <text:list-item text:style-override="id1-3-2-4-11-1-6-20-1-1-1">
                      <text:number>19.</text:number>
                      <text:p text:style-name="table_al"/>
                    </text:list-item>
                  </text:list>
                </table:table-cell>
                <table:table-cell table:style-name="cell_frame_all" table:number-rows-spanned="1" table:number-columns-spanned="1">
                  <text:p text:style-name="table_al">
                    <text:span text:style-name="nadrukvet">Alcoholwet</text:span>,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 </text:p>
                </table:table-cell>
              </table:table-row>
              <table:table-row table:style-name="row">
                <table:table-cell table:style-name="cell_frame_all" table:number-rows-spanned="1" table:number-columns-spanned="1">
                  <text:list text:style-name="id1-3-2-4-11-1-6-21-1-1">
                    <text:list-item text:style-override="id1-3-2-4-11-1-6-21-1-1-1">
                      <text:number>20.</text:number>
                      <text:p text:style-name="table_al"/>
                    </text:list-item>
                  </text:list>
                </table:table-cell>
                <table:table-cell table:style-name="cell_frame_all" table:number-rows-spanned="1" table:number-columns-spanned="1">
                  <text:p text:style-name="table_al">
                    <text:span text:style-name="nadrukvet">Alcoholwet</text:span>,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22-1-1">
                    <text:list-item text:style-override="id1-3-2-4-11-1-6-22-1-1-1">
                      <text:number>21.</text:number>
                      <text:p text:style-name="table_al"/>
                    </text:list-item>
                  </text:list>
                </table:table-cell>
                <table:table-cell table:style-name="cell_frame_all" table:number-rows-spanned="1" table:number-columns-spanned="1">
                  <text:p text:style-name="table_al">
                    <text:span text:style-name="nadrukvet">Alcoholwet</text:span>,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23-1-1">
                    <text:list-item text:style-override="id1-3-2-4-11-1-6-23-1-1-1">
                      <text:number>22.</text:number>
                      <text:p text:style-name="table_al"/>
                    </text:list-item>
                  </text:list>
                </table:table-cell>
                <table:table-cell table:style-name="cell_frame_all" table:number-rows-spanned="1" table:number-columns-spanned="1">
                  <text:p text:style-name="table_al">
                    <text:span text:style-name="nadrukvet">Alcoholwet</text:span>,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24-1-1">
                    <text:list-item text:style-override="id1-3-2-4-11-1-6-24-1-1-1">
                      <text:number>23.</text:number>
                      <text:p text:style-name="table_al"/>
                    </text:list-item>
                  </text:list>
                </table:table-cell>
                <table:table-cell table:style-name="cell_frame_all" table:number-rows-spanned="1" table:number-columns-spanned="1">
                  <text:p text:style-name="table_al">
                    <text:span text:style-name="nadrukvet">Alcoholwet, artikel 45, tweede lid onder b</text:span>
                  </text:p>
                </table:table-cell>
                <table:table-cell table:style-name="cell_frame_all" table:number-rows-spanned="1" table:number-columns-spanned="1">
                  <text:p text:style-name="table_al">
                    <text:span text:style-name="nadrukvet">Het opdracht geven tot het doen van testaankopen</text:spa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25-1-1">
                    <text:list-item text:style-override="id1-3-2-4-11-1-6-25-1-1-1">
                      <text:number>24.</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26-1-1">
                    <text:list-item text:style-override="id1-3-2-4-11-1-6-26-1-1-1">
                      <text:number>25.</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27-1-1">
                    <text:list-item text:style-override="id1-3-2-4-11-1-6-27-1-1-1">
                      <text:number>26.</text:number>
                      <text:p text:style-name="table_al"/>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28-1-1">
                    <text:list-item text:style-override="id1-3-2-4-11-1-6-28-1-1-1">
                      <text:number>27.</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29-1-1">
                    <text:list-item text:style-override="id1-3-2-4-11-1-6-29-1-1-1">
                      <text:number>28.</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0-1-1">
                    <text:list-item text:style-override="id1-3-2-4-11-1-6-30-1-1-1">
                      <text:number>29.</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1-1-1">
                    <text:list-item text:style-override="id1-3-2-4-11-1-6-31-1-1-1">
                      <text:number>30.</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2-1-1">
                    <text:list-item text:style-override="id1-3-2-4-11-1-6-32-1-1-1">
                      <text:number>31.</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3-1-1">
                    <text:list-item text:style-override="id1-3-2-4-11-1-6-33-1-1-1">
                      <text:number>32.</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4-1-1">
                    <text:list-item text:style-override="id1-3-2-4-11-1-6-34-1-1-1">
                      <text:number>33.</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5-1-1">
                    <text:list-item text:style-override="id1-3-2-4-11-1-6-35-1-1-1">
                      <text:number>34.</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6-1-1">
                    <text:list-item text:style-override="id1-3-2-4-11-1-6-36-1-1-1">
                      <text:number>35.</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7-1-1">
                    <text:list-item text:style-override="id1-3-2-4-11-1-6-37-1-1-1">
                      <text:number>36.</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8-1-1">
                    <text:list-item text:style-override="id1-3-2-4-11-1-6-38-1-1-1">
                      <text:number>37.</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39-1-1">
                    <text:list-item text:style-override="id1-3-2-4-11-1-6-39-1-1-1">
                      <text:number>38.</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text:span text:style-name="nadrukvet">en besluit toe- of afwijzen</text:spa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list text:style-name="id1-3-2-4-11-1-6-40-1-1">
                    <text:list-item text:style-override="id1-3-2-4-11-1-6-40-1-1-1">
                      <text:number>39.</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1-1-1">
                    <text:list-item text:style-override="id1-3-2-4-11-1-6-41-1-1-1">
                      <text:number>40.</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2-1-1">
                    <text:list-item text:style-override="id1-3-2-4-11-1-6-42-1-1-1">
                      <text:number>41.</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43-1-1">
                    <text:list-item text:style-override="id1-3-2-4-11-1-6-43-1-1-1">
                      <text:number>42.</text:number>
                      <text:p text:style-name="table_al"/>
                    </text:list-item>
                  </text:list>
                </table:table-cell>
                <table:table-cell table:style-name="cell_frame_all" table:number-rows-spanned="1" table:number-columns-spanned="1">
                  <text:p text:style-name="table_al">Awb, artikel 5:11 juncto <text:span text:style-name="nadrukvet">Alcoholwet</text:span>, artikel 41 lid 1 onder b</text:p>
                </table:table-cell>
                <table:table-cell table:style-name="cell_frame_all" table:number-rows-spanned="1" table:number-columns-spanned="1">
                  <text:p text:style-name="table_al">Het aanwijzen van toezichthouders voor het toezicht op de naleving van het bepaalde bij of krachtens de <text:span text:style-name="nadrukvet">Alcoholwet</text:span> en de <text:span text:style-name="nadrukvet">Alcoholregeling</text:spa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44-1-1">
                    <text:list-item text:style-override="id1-3-2-4-11-1-6-44-1-1-1">
                      <text:number>43.</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45-1-1">
                    <text:list-item text:style-override="id1-3-2-4-11-1-6-45-1-1-1">
                      <text:number>44.</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text:span text:style-name="nadrukvet">(spoed)</text:span> bestuursdwang of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6-1-1">
                    <text:list-item text:style-override="id1-3-2-4-11-1-6-46-1-1-1">
                      <text:number>45.</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4-11-1-6-47-1-1">
                    <text:list-item text:style-override="id1-3-2-4-11-1-6-47-1-1-1">
                      <text:number>46.</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8-1-1">
                    <text:list-item text:style-override="id1-3-2-4-11-1-6-48-1-1-1">
                      <text:number>47.</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49-1-1">
                    <text:list-item text:style-override="id1-3-2-4-11-1-6-49-1-1-1">
                      <text:number>48.</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0-1-1">
                    <text:list-item text:style-override="id1-3-2-4-11-1-6-50-1-1-1">
                      <text:number>49.</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1-1-1">
                    <text:list-item text:style-override="id1-3-2-4-11-1-6-51-1-1-1">
                      <text:number>50.</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row>
              <table:table-row table:style-name="row">
                <table:table-cell table:style-name="cell_frame_all" table:number-rows-spanned="1" table:number-columns-spanned="1">
                  <text:list text:style-name="id1-3-2-4-11-1-6-52-1-1">
                    <text:list-item text:style-override="id1-3-2-4-11-1-6-52-1-1-1">
                      <text:number>51.</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3-1-1">
                    <text:list-item text:style-override="id1-3-2-4-11-1-6-53-1-1-1">
                      <text:number>52.</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4-1-1">
                    <text:list-item text:style-override="id1-3-2-4-11-1-6-54-1-1-1">
                      <text:number>53.</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1-1-6-54-3-1">
                    <text:list-item text:style-override="id1-3-2-4-11-1-6-54-3-1-1">
                      <text:number>a.</text:number>
                      <text:p text:style-name="table_al">Vaststellen openbare ruimten, inclusief intrekken en wijzigen</text:p>
                    </text:list-item>
                    <text:list-item text:style-override="id1-3-2-4-11-1-6-54-3-1-2">
                      <text:number>b.</text:number>
                      <text:p text:style-name="table_al">Nummeraanduiding toekennen aan verblijfsobjecten, standplaatsen en ligplaatsen, inclusief intrekken en wijzigen</text:p>
                    </text:list-item>
                    <text:list-item text:style-override="id1-3-2-4-11-1-6-54-3-1-3">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5-1-1">
                    <text:list-item text:style-override="id1-3-2-4-11-1-6-55-1-1-1">
                      <text:number>54.</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6-1-1">
                    <text:list-item text:style-override="id1-3-2-4-11-1-6-56-1-1-1">
                      <text:number>55.</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1-1-6-56-3-1">
                    <text:list-item text:style-override="id1-3-2-4-11-1-6-56-3-1-1">
                      <text:number>a.</text:number>
                      <text:p text:style-name="table_al">Opnemen gegevens in basisregistratie op basis van brondocumenten (ambtelijke verklaringen)</text:p>
                    </text:list-item>
                    <text:list-item text:style-override="id1-3-2-4-11-1-6-56-3-1-2">
                      <text:number>b.</text:number>
                      <text:p text:style-name="table_al">Opmaken documenten van constatering </text:p>
                    </text:list-item>
                    <text:list-item text:style-override="id1-3-2-4-11-1-6-56-3-1-3">
                      <text:number>c.</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7-1-1">
                    <text:list-item text:style-override="id1-3-2-4-11-1-6-57-1-1-1">
                      <text:number>56.</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8-1-1">
                    <text:list-item text:style-override="id1-3-2-4-11-1-6-58-1-1-1">
                      <text:number>57.</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59-1-1">
                    <text:list-item text:style-override="id1-3-2-4-11-1-6-59-1-1-1">
                      <text:number>58.</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0-1-1">
                    <text:list-item text:style-override="id1-3-2-4-11-1-6-60-1-1-1">
                      <text:number>59.</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1-1-1">
                    <text:list-item text:style-override="id1-3-2-4-11-1-6-61-1-1-1">
                      <text:number>60.</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2-1-1">
                    <text:list-item text:style-override="id1-3-2-4-11-1-6-62-1-1-1">
                      <text:number>61.</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3-1-1">
                    <text:list-item text:style-override="id1-3-2-4-11-1-6-63-1-1-1">
                      <text:number>62.</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4-1-1">
                    <text:list-item text:style-override="id1-3-2-4-11-1-6-64-1-1-1">
                      <text:number>6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5-1-1">
                    <text:list-item text:style-override="id1-3-2-4-11-1-6-65-1-1-1">
                      <text:number>64.</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6-1-1">
                    <text:list-item text:style-override="id1-3-2-4-11-1-6-66-1-1-1">
                      <text:number>65.</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67-1-1">
                    <text:list-item text:style-override="id1-3-2-4-11-1-6-67-1-1-1">
                      <text:number>66.</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8-1-1">
                    <text:list-item text:style-override="id1-3-2-4-11-1-6-68-1-1-1">
                      <text:number>67.</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69-1-1">
                    <text:list-item text:style-override="id1-3-2-4-11-1-6-69-1-1-1">
                      <text:number>68.</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0-1-1">
                    <text:list-item text:style-override="id1-3-2-4-11-1-6-70-1-1-1">
                      <text:number>69.</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71-1-1">
                    <text:list-item text:style-override="id1-3-2-4-11-1-6-71-1-1-1">
                      <text:number>70.</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2-1-1">
                    <text:list-item text:style-override="id1-3-2-4-11-1-6-72-1-1-1">
                      <text:number>71.</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3-1-1">
                    <text:list-item text:style-override="id1-3-2-4-11-1-6-73-1-1-1">
                      <text:number>72.</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74-1-1">
                    <text:list-item text:style-override="id1-3-2-4-11-1-6-74-1-1-1">
                      <text:number>73.</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5-1-1">
                    <text:list-item text:style-override="id1-3-2-4-11-1-6-75-1-1-1">
                      <text:number>74.</text:number>
                      <text:p text:style-name="table_al"/>
                    </text:list-item>
                  </text:list>
                </table:table-cell>
                <table:table-cell table:style-name="cell_frame_all" table:number-rows-spanned="1" table:number-columns-spanned="1">
                  <text:p text:style-name="table_al">
                    <text:span text:style-name="nadrukvet">Gemwet, artikel 160, eerste lid onder e</text:span>
                  </text:p>
                </table:table-cell>
                <table:table-cell table:style-name="cell_frame_all" table:number-rows-spanned="1" table:number-columns-spanned="1">
                  <text:p text:style-name="table_al">
                    <text:span text:style-name="nadrukvet">Het nemen van een procesbesluit</text:span>
                  </text:p>
                </table:table-cell>
                <table:table-cell table:style-name="cell_frame_all" table:number-rows-spanned="1" table:number-columns-spanned="1">
                  <text:p text:style-name="table_al">
                    <text:span text:style-name="nadrukvet">College, BM,DB</text:span>
                  </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76-1-1">
                    <text:list-item text:style-override="id1-3-2-4-11-1-6-76-1-1-1">
                      <text:number>75.</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7-1-1">
                    <text:list-item text:style-override="id1-3-2-4-11-1-6-77-1-1-1">
                      <text:number>7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78-1-1">
                    <text:list-item text:style-override="id1-3-2-4-11-1-6-78-1-1-1">
                      <text:number>7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row>
              <table:table-row table:style-name="row">
                <table:table-cell table:style-name="cell_frame_all" table:number-rows-spanned="1" table:number-columns-spanned="1">
                  <text:list text:style-name="id1-3-2-4-11-1-6-79-1-1">
                    <text:list-item text:style-override="id1-3-2-4-11-1-6-79-1-1-1">
                      <text:number>7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0-1-1">
                    <text:list-item text:style-override="id1-3-2-4-11-1-6-80-1-1-1">
                      <text:number>79.</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1-1-1">
                    <text:list-item text:style-override="id1-3-2-4-11-1-6-81-1-1-1">
                      <text:number>80.</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2-1-1">
                    <text:list-item text:style-override="id1-3-2-4-11-1-6-82-1-1-1">
                      <text:number>81.</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83-1-1">
                    <text:list-item text:style-override="id1-3-2-4-11-1-6-83-1-1-1">
                      <text:number>82.</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84-1-1">
                    <text:list-item text:style-override="id1-3-2-4-11-1-6-84-1-1-1">
                      <text:number>83.</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5-1-1">
                    <text:list-item text:style-override="id1-3-2-4-11-1-6-85-1-1-1">
                      <text:number>84.</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6-1-1">
                    <text:list-item text:style-override="id1-3-2-4-11-1-6-86-1-1-1">
                      <text:number>85.</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87-1-1">
                    <text:list-item text:style-override="id1-3-2-4-11-1-6-87-1-1-1">
                      <text:number>86.</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88-1-1">
                    <text:list-item text:style-override="id1-3-2-4-11-1-6-88-1-1-1">
                      <text:number>87.</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row>
              <table:table-row table:style-name="row">
                <table:table-cell table:style-name="cell_frame_all" table:number-rows-spanned="1" table:number-columns-spanned="1">
                  <text:list text:style-name="id1-3-2-4-11-1-6-89-1-1">
                    <text:list-item text:style-override="id1-3-2-4-11-1-6-89-1-1-1">
                      <text:number>88.</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0-1-1">
                    <text:list-item text:style-override="id1-3-2-4-11-1-6-90-1-1-1">
                      <text:number>89.</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1-1-1">
                    <text:list-item text:style-override="id1-3-2-4-11-1-6-91-1-1-1">
                      <text:number>90.</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2-1-1">
                    <text:list-item text:style-override="id1-3-2-4-11-1-6-92-1-1-1">
                      <text:number>91.</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93-1-1">
                    <text:list-item text:style-override="id1-3-2-4-11-1-6-93-1-1-1">
                      <text:number>92.</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94-1-1">
                    <text:list-item text:style-override="id1-3-2-4-11-1-6-94-1-1-1">
                      <text:number>93.</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4-11-1-6-95-1-1">
                    <text:list-item text:style-override="id1-3-2-4-11-1-6-95-1-1-1">
                      <text:number>94.</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6-1-1">
                    <text:list-item text:style-override="id1-3-2-4-11-1-6-96-1-1-1">
                      <text:number>95.</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7-1-1">
                    <text:list-item text:style-override="id1-3-2-4-11-1-6-97-1-1-1">
                      <text:number>96.</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98-1-1">
                    <text:list-item text:style-override="id1-3-2-4-11-1-6-98-1-1-1">
                      <text:number>97.</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99-1-1">
                    <text:list-item text:style-override="id1-3-2-4-11-1-6-99-1-1-1">
                      <text:number>98.</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0-1-1">
                    <text:list-item text:style-override="id1-3-2-4-11-1-6-100-1-1-1">
                      <text:number>99.</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1-1-1">
                    <text:list-item text:style-override="id1-3-2-4-11-1-6-101-1-1-1">
                      <text:number>100.</text:number>
                      <text:p text:style-name="table_al"/>
                    </text:list-item>
                  </text:list>
                </table:table-cell>
                <table:table-cell table:style-name="cell_frame_all" table:number-rows-spanned="1" table:number-columns-spanned="1">
                  <text:p text:style-name="table_al">
                    <text:span text:style-name="nadrukvet">Wgh, hoofdstuk VI</text:span>
                  </text:p>
                </table:table-cell>
                <table:table-cell table:style-name="cell_frame_all" table:number-rows-spanned="1" table:number-columns-spanned="1">
                  <text:p text:style-name="table_al">
                    <text:span text:style-name="nadrukvet">Vaststellen geluidsaneringsplannen</text:span>
                  </text:p>
                </table:table-cell>
                <table:table-cell table:style-name="cell_frame_all" table:number-rows-spanned="1" table:number-columns-spanned="1">
                  <text:p text:style-name="table_al">
                    <text:span text:style-name="nadrukvet">College, DB</text:span>
                  </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102-1-1">
                    <text:list-item text:style-override="id1-3-2-4-11-1-6-102-1-1-1">
                      <text:number>101.</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3-1-1">
                    <text:list-item text:style-override="id1-3-2-4-11-1-6-103-1-1-1">
                      <text:number>102.</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4-1-1">
                    <text:list-item text:style-override="id1-3-2-4-11-1-6-104-1-1-1">
                      <text:number>103.</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5-1-1">
                    <text:list-item text:style-override="id1-3-2-4-11-1-6-105-1-1-1">
                      <text:number>104.</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106-1-1">
                    <text:list-item text:style-override="id1-3-2-4-11-1-6-106-1-1-1">
                      <text:number>105.</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row>
              <table:table-row table:style-name="row">
                <table:table-cell table:style-name="cell_frame_all" table:number-rows-spanned="1" table:number-columns-spanned="1">
                  <text:list text:style-name="id1-3-2-4-11-1-6-107-1-1">
                    <text:list-item text:style-override="id1-3-2-4-11-1-6-107-1-1-1">
                      <text:number>106.</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08-1-1">
                    <text:list-item text:style-override="id1-3-2-4-11-1-6-108-1-1-1">
                      <text:number>107.</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109-1-1">
                    <text:list-item text:style-override="id1-3-2-4-11-1-6-109-1-1-1">
                      <text:number>108.</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row>
              <table:table-row table:style-name="row">
                <table:table-cell table:style-name="cell_frame_all" table:number-rows-spanned="1" table:number-columns-spanned="1">
                  <text:list text:style-name="id1-3-2-4-11-1-6-110-1-1">
                    <text:list-item text:style-override="id1-3-2-4-11-1-6-110-1-1-1">
                      <text:number>109.</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11-1-1">
                    <text:list-item text:style-override="id1-3-2-4-11-1-6-111-1-1-1">
                      <text:number>110.</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1-1-6-111-3-2">
                    <text:list-item text:style-override="id1-3-2-4-11-1-6-111-3-2-1">
                      <text:number>a.</text:number>
                      <text:p text:style-name="table_al"> besluiten op aanvraag loterijvergunning;</text:p>
                    </text:list-item>
                    <text:list-item text:style-override="id1-3-2-4-11-1-6-111-3-2-2">
                      <text:number>b.</text:number>
                      <text:p text:style-name="table_al"> beoordelen melding klein kansspel; </text:p>
                    </text:list-item>
                    <text:list-item text:style-override="id1-3-2-4-11-1-6-111-3-2-3">
                      <text:number>c.</text:number>
                      <text:p text:style-name="table_al"> 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ext:p text:style-name="table_al">M</text:p>
                  <text:p text:style-name="table_al">
                    <text:span text:style-name="nadrukvet">TC</text:span>, M</text:p>
                </table:table-cell>
              </table:table-row>
              <table:table-row table:style-name="row">
                <table:table-cell table:style-name="cell_frame_all" table:number-rows-spanned="1" table:number-columns-spanned="1">
                  <text:list text:style-name="id1-3-2-4-11-1-6-112-1-1">
                    <text:list-item text:style-override="id1-3-2-4-11-1-6-112-1-1-1">
                      <text:number>111.</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13-1-1">
                    <text:list-item text:style-override="id1-3-2-4-11-1-6-113-1-1-1">
                      <text:number>112.</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4-11-1-6-114-1-1">
                    <text:list-item text:style-override="id1-3-2-4-11-1-6-114-1-1-1">
                      <text:number>113.</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regeling gemeente Oirschot - Omgevingsdienst Zuidoost-Brabant 2021</text:p>
          <text:p text:style-name="al"/>
          <text:p text:style-name="al">Burgemeester en wethouders en de burgemeester van de gemeente Oirschot</text:p>
          <text:p text:style-name="al"/>
          <text:p text:style-name="al">Overwegende dat: </text:p>
          <text:list text:style-name="id1-3-2-5-6">
            <text:list-item text:style-override="id1-3-2-5-6-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5-6-2">
              <text:number>-</text:number>
              <text:p text:style-name="al">de gemeenschappelijke regeling is gewijzigd op 17 september 2013 en 24 september 2015;</text:p>
            </text:list-item>
            <text:list-item text:style-override="id1-3-2-5-6-3">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6-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6-5">
              <text:number>-</text:number>
              <text:p text:style-name="al">deze taken nader zijn en worden ingevuld in de werkprogramma's en de opdrachten voor incidentele verzoektaken, bedoeld in de dienstverleningsovereenkomst; </text:p>
            </text:list-item>
            <text:list-item text:style-override="id1-3-2-5-6-6">
              <text:number>-</text:number>
              <text:p text:style-name="al">binnen de aldus opgedragen taken, de dienstverleningsovereenkomst voorziet in mandatering van bevoegdheden aan de directeur van de omgevingsdienst;</text:p>
            </text:list-item>
            <text:list-item text:style-override="id1-3-2-5-6-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17">
            <text:list-item text:style-override="id1-3-2-5-17-1">
              <text:number>a.</text:number>
              <text:p text:style-name="al">bevoegd gezag: het college van burgemeester en wethouders dan wel de burgemeester van de gemeente Oirschot;</text:p>
            </text:list-item>
            <text:list-item text:style-override="id1-3-2-5-17-2">
              <text:number>b.</text:number>
              <text:p text:style-name="al">directeur: directeur van de Omgevingsdienst Zuidoost-Brabant;</text:p>
            </text:list-item>
            <text:list-item text:style-override="id1-3-2-5-17-3">
              <text:number>c.</text:number>
              <text:p text:style-name="al">omgevingsdienst: Omgevingsdienst Zuidoost-Brabant.</text:p>
            </text:list-item>
          </text:list>
          <text:p text:style-name="al">
          <text:span text:style-name="nadrukvet">Artikel 2</text:span>
          <text:span text:style-name="nadrukvet">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
          <text:span text:style-name="nadrukvet">Ondermandaat</text:span>
        </text:p>
          <text:list text:style-name="id1-3-2-5-21">
            <text:list-item text:style-override="id1-3-2-5-2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1-2">
              <text:number>2.</text:number>
              <text:p text:style-name="al">Van ondermandaat zijn uitgesloten:</text:p>
              <text:list text:style-name="id1-3-2-5-21-2-3">
                <text:list-item text:style-override="id1-3-2-5-21-2-3-1">
                  <text:number>a.</text:number>
                  <text:p text:style-name="al">besluiten tot het aanwijzen van personen tot vertegenwoordiging van het college in rechte;</text:p>
                </text:list-item>
                <text:list-item text:style-override="id1-3-2-5-21-2-3-2">
                  <text:number>b.</text:number>
                  <text:p text:style-name="al">besluiten tot het opleggen van een last onder bestuursdwang;</text:p>
                </text:list-item>
                <text:list-item text:style-override="id1-3-2-5-21-2-3-3">
                  <text:number>c.</text:number>
                  <text:p text:style-name="al">besluiten tot het gedogen van een geconstateerde overtreding; </text:p>
                </text:list-item>
              </text:list>
            </text:list-item>
            <text:list-item text:style-override="id1-3-2-5-21-3">
              <text:number>3.</text:number>
              <text:p text:style-name="al">Elk verleend ondermandaat, ondervolmacht of machtiging, of wijziging wordt aangetekend op een ondermandaatlijst. </text:p>
            </text:list-item>
            <text:list-item text:style-override="id1-3-2-5-21-4">
              <text:number>4.</text:number>
              <text:p text:style-name="al">De directeur stelt instructies vast over de wijze waarop van het ondermandaat gebruik mag worden gemaakt.</text:p>
            </text:list-item>
          </text:list>
          <text:p text:style-name="al">
          <text:span text:style-name="nadrukvet">Artikel 4 </text:span>
          <text:span text:style-name="nadrukvet">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text:span>
          <text:span text:style-name="nadrukvet">Ondertekening</text:span>
        </text:p>
          <text:list text:style-name="id1-3-2-5-30">
            <text:list-item text:style-override="id1-3-2-5-30-1">
              <text:number>1.</text:number>
              <text:p text:style-name="al">Een ter uitvoering van het mandaat opgemaakt stuk wordt als volgt ondertekend:</text:p>
            </text:list-item>
            <text:list-item text:style-override="id1-3-2-5-30-2">
              <text:number/>
              <text:p text:style-name="al">namens burgemeester en wethouders van Oirschot,</text:p>
            </text:list-item>
            <text:list-item text:style-override="id1-3-2-5-30-3">
              <text:number/>
              <text:p text:style-name="al">(handtekening van de gemandateerde)</text:p>
            </text:list-item>
            <text:list-item text:style-override="id1-3-2-5-30-4">
              <text:number/>
              <text:p text:style-name="al">Omgevingsdienst Zuidoost-Brabant, </text:p>
            </text:list-item>
            <text:list-item text:style-override="id1-3-2-5-30-5">
              <text:number/>
              <text:p text:style-name="al">(diens naam en afdeling c.q. team)</text:p>
            </text:list-item>
            <text:list-item text:style-override="id1-3-2-5-30-6">
              <text:number/>
              <text:p text:style-name="al"/>
            </text:list-item>
            <text:list-item text:style-override="id1-3-2-5-30-7">
              <text:number/>
              <text:p text:style-name="al">dan wel</text:p>
            </text:list-item>
            <text:list-item text:style-override="id1-3-2-5-30-8">
              <text:number/>
              <text:p text:style-name="al"/>
            </text:list-item>
            <text:list-item text:style-override="id1-3-2-5-30-9">
              <text:number/>
              <text:p text:style-name="al">namens de burgemeester van Oirschot,</text:p>
            </text:list-item>
            <text:list-item text:style-override="id1-3-2-5-30-10">
              <text:number/>
              <text:p text:style-name="al">(handtekening van de gemandateerde)</text:p>
            </text:list-item>
            <text:list-item text:style-override="id1-3-2-5-30-11">
              <text:number/>
              <text:p text:style-name="al">Omgevingsdienst Zuidoost-Brabant, </text:p>
            </text:list-item>
            <text:list-item text:style-override="id1-3-2-5-30-12">
              <text:number/>
              <text:p text:style-name="al">(diens naam en afdeling c.q. team)</text:p>
            </text:list-item>
            <text:list-item text:style-override="id1-3-2-5-30-13">
              <text:number>2.</text:number>
              <text:p text:style-name="al">In geval van ondertekeningsmandaat, als bedoeld in artikel 3, eerste lid wordt als volgt ondertekend: </text:p>
            </text:list-item>
            <text:list-item text:style-override="id1-3-2-5-30-14">
              <text:number/>
              <text:p text:style-name="al">overeenkomstig het door burgemeester en wethouders van Oirschot genomen besluit,</text:p>
            </text:list-item>
            <text:list-item text:style-override="id1-3-2-5-30-15">
              <text:number/>
              <text:p text:style-name="al">(handtekening van de ondertekeningsgemandateerde)</text:p>
            </text:list-item>
            <text:list-item text:style-override="id1-3-2-5-30-16">
              <text:number/>
              <text:p text:style-name="al">Omgevingsdienst Zuidoost-Brabant, </text:p>
            </text:list-item>
            <text:list-item text:style-override="id1-3-2-5-30-17">
              <text:number/>
              <text:p text:style-name="al">(diens naam en afdeling c.q. team)</text:p>
            </text:list-item>
            <text:list-item text:style-override="id1-3-2-5-30-18">
              <text:number/>
              <text:p text:style-name="al"/>
            </text:list-item>
            <text:list-item text:style-override="id1-3-2-5-30-19">
              <text:number/>
              <text:p text:style-name="al">dan wel</text:p>
            </text:list-item>
            <text:list-item text:style-override="id1-3-2-5-30-20">
              <text:number/>
              <text:p text:style-name="al"/>
            </text:list-item>
            <text:list-item text:style-override="id1-3-2-5-30-21">
              <text:number/>
              <text:p text:style-name="al">overeenkomstig het door de burgemeester van Oirschot genomen besluit,</text:p>
            </text:list-item>
            <text:list-item text:style-override="id1-3-2-5-30-22">
              <text:number/>
              <text:p text:style-name="al">(handtekening van de ondertekeningsgemandateerde)</text:p>
            </text:list-item>
            <text:list-item text:style-override="id1-3-2-5-30-23">
              <text:number/>
              <text:p text:style-name="al">Omgevingsdienst Zuidoost-Brabant, </text:p>
            </text:list-item>
            <text:list-item text:style-override="id1-3-2-5-30-24">
              <text:number/>
              <text:p text:style-name="al">(diens naam en afdeling c.q. team)</text:p>
            </text:list-item>
            <text:list-item text:style-override="id1-3-2-5-30-25">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text:span>
          <text:span text:style-name="nadrukvet">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ext:span>
          <text:span text:style-name="nadrukvet">Toepasselijk beleid</text:span>
        </text:p>
          <text:list text:style-name="id1-3-2-5-35">
            <text:list-item text:style-override="id1-3-2-5-35-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5-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text:span>
          <text:span text:style-name="nadrukvet">Informatieplicht</text:span>
        </text:p>
          <text:list text:style-name="id1-3-2-5-37">
            <text:list-item text:style-override="id1-3-2-5-37-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37-2">
              <text:number>2.</text:number>
              <text:p text:style-name="al">Kennisgeving als bedoeld in het eerste lid, vindt in ieder geval plaats:</text:p>
              <text:list text:style-name="id1-3-2-5-37-2-3">
                <text:list-item text:style-override="id1-3-2-5-37-2-3-1">
                  <text:number>a.</text:number>
                  <text:p text:style-name="al">als de maatschappelijke, beleidsmatige, politieke, juridische of financiële omstandigheden daartoe aanleiding geven;</text:p>
                </text:list-item>
                <text:list-item text:style-override="id1-3-2-5-37-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37-2-3-3">
                  <text:number>c.</text:number>
                  <text:p text:style-name="al">als het besluit ertoe kan leiden dat de gemeente aansprakelijk wordt gesteld;</text:p>
                </text:list-item>
                <text:list-item text:style-override="id1-3-2-5-37-2-3-4">
                  <text:number>d.</text:number>
                  <text:p text:style-name="al">bij een vooraankondiging tot handhaving.</text:p>
                </text:list-item>
              </text:list>
            </text:list-item>
            <text:list-item text:style-override="id1-3-2-5-37-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37-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37-5">
              <text:number>5.</text:number>
              <text:p text:style-name="al">Het bevoegd gezag voorziet de directeur van alle benodigde informatie ten behoeve van de invulling van zijn mandaat.</text:p>
            </text:list-item>
          </text:list>
          <text:p text:style-name="al">
          <text:span text:style-name="nadrukvet">Artikel 11</text:span>
          <text:span text:style-name="nadrukvet">Verantwoording</text:span>
        </text:p>
          <text:list text:style-name="id1-3-2-5-39">
            <text:list-item text:style-override="id1-3-2-5-39-1">
              <text:number>1.</text:number>
              <text:p text:style-name="al">De directeur doet volgens door het bevoegd gezag nader te stellen regels periodiek verslag van de krachtens dit mandaatbesluit genomen besluiten.</text:p>
            </text:list-item>
            <text:list-item text:style-override="id1-3-2-5-39-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text:span>
          <text:span text:style-name="nadrukvet">Citeertitel</text:span>
        </text:p>
          <text:p text:style-name="al">Deze regeling wordt aangehaald als “Mandaatregeling gemeente Oirschot - Omgevingsdienst Zuidoost-Brabant <text:span text:style-name="nadrukvet">2021</text:span>”.</text:p>
          <text:p text:style-name="al"/>
          <text:p text:style-name="al">Vastgesteld in de vergadering van het college en door de burgemeester op <text:span text:style-name="nadrukvet">17 augustus 2021</text:span>.</text:p>
          <text:p text:style-name="al"/>
          <text:p text:style-name="al">Burgemeester en wethouders alsmede de burgemeester van Oirschot,</text:p>
          <text:p text:style-name="al"/>
          <text:p text:style-name="al">de secretaris,</text:p>
          <text:p text:style-name="al">S. Willems-van Ulden </text:p>
          <text:p text:style-name="al"/>
          <text:p text:style-name="al">de burgemeester,</text:p>
          <text:p text:style-name="al">J. Keijzers-Versch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9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TERMS.alternative">Mandaatregeling VTH de Kempen 2021 - Oirscho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 de Kempen 2021 - Oirschot</meta:user-defined>
    <meta:user-defined meta:name="DCTERMS.W3CDTF/DCTERMS.available">2021-11-11</meta:user-defined>
    <meta:user-defined meta:name="DCTERMS.W3CDTF/OVERHEIDop.jaargang">2021</meta:user-defined>
    <meta:user-defined meta:name="OVERHEIDop.publicationIssue">957</meta:user-defined>
    <meta:user-defined meta:name="OVERHEIDop.betreftRegeling">CVDR664034_1</meta:user-defined>
    <meta:user-defined meta:name="OVERHEIDop.BgrID/DC.identifier">bgr-2021-957</meta:user-defined>
    <meta:user-defined meta:name="xs:date/OVERHEIDop.startdatum">2021-11-12</meta:user-defined>
    <meta:user-defined meta:name="OVERHEIDop.versieInformatie"/>
  </office:meta>
</office:document-meta>
</file>