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5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3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5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5-3-3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udgethoudersregeling Servicepunt7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Punt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werp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sluit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ncept verslag d.d. 8 juli 2021</text:span>
                    </text:p>
                  </table:table-cell>
                  <table:table-cell table:style-name="cell_frame_all" table:number-rows-spanned="1" table:number-columns-spanned="1">
                    <text:p text:style-name="table_al">Het bestuur stelt het concept verslag van het overleg van 8 juli 2021 va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ststelling opdrachtformulering voorbereiden liquidatieplan</text:span>
                    </text:p>
                  </table:table-cell>
                  <table:table-cell table:style-name="cell_frame_all" table:number-rows-spanned="1" table:number-columns-spanned="1">
                    <text:p text:style-name="table_al">Het bestuur van Servicepunt71 verzoekt de directeur van Servicepunt71 over te gaan tot het voorbereiden van een liquidatieplan en stelt daartoe deelopdracht B – Liquidatieplan uit de notitie ‘Opdrachtomschrijving Fase 3 Voorbereiding definitieve besluitvorming nieuw samenwerkingsmodel bedrijfsvoering Leidse regio’ va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passen mandaat Directeur en Concernmanagers</text:span>
                    </text:p>
                  </table:table-cell>
                  <table:table-cell table:style-name="cell_frame_all" table:number-rows-spanned="1" table:number-columns-spanned="1">
                    <text:p text:style-name="table_al">Het bestuur besluit:</text:p>
                    <text:list text:style-name="id1-3-2-2-1-2-1-5-3-3-2">
                      <text:list-item text:style-override="id1-3-2-2-1-2-1-5-3-3-2-1">
                        <text:number>1.</text:number>
                        <text:p text:style-name="table_al">Akkoord te gaan met een aangepaste budgethoudersregeling waarin de bovengrens van € 500.000,- voor het mandaat tot het aangaan van verplichtingen voor directeur en concernmanagers is komen te vervallen.</text:p>
                      </text:list-item>
                      <text:list-item text:style-override="id1-3-2-2-1-2-1-5-3-3-2-2">
                        <text:number>2.</text:number>
                        <text:p text:style-name="table_al">Akkoord te gaan met een aangepast bevoegdhedenregister waarin de bovengrens van € 500.000,- voor het mandaat tot het aangaan van verplichtingen voor directeur en concernmanagers is komen te vervallen.</text:p>
                      </text:list-item>
                      <text:list-item text:style-override="id1-3-2-2-1-2-1-5-3-3-2-3">
                        <text:number>3.</text:number>
                        <text:p text:style-name="table_al">Akkoord te gaan om de onder punt 1 en 2 genoemde wijzigingen met terugwerkende kracht per 1-1-2021 in te laten gaan.</text:p>
                      </text:list-item>
                    </text:list>
                    <text:p text:style-name="table_al">Ter kennisname beslispunt 4, dit betreft een interne werkinstructie:</text:p>
                    <text:list text:style-name="id1-3-2-2-1-2-1-5-3-3-4">
                      <text:list-item text:style-override="id1-3-2-2-1-2-1-5-3-3-4-1">
                        <text:number>4.</text:number>
                        <text:p text:style-name="table_al">Akkoord met aanscherpingen in het addendum prestatieverklaring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e besluiten Vergadering bestuur 7 oktober 2021 </text:span></text:p>
          </text:section>
          <text:section text:name="ondertekening_id1-3-2-3-2">
            <text:p><text:span text:style-name="functie"/></text:p>
            <text:p><text:span text:style-name="functie">De voorzitter </text:span></text:p>
            <text:p><text:span text:style-name="functie">D.C.W. Binnendijk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K.R. Ken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RegionaalSamenwerkingsorgaan/DC.creator">Servicepunt71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udgethoudersregeling Servicepunt7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bestuur van de bedrijfsvoeringsorganisatie Servicepunt71 houdende regels omtrent budgethouders (Budgethoudersregeling Servicepunt7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951</meta:user-defined>
    <meta:user-defined meta:name="OVERHEIDop.betreftRegeling">CVDR652567_2</meta:user-defined>
    <meta:user-defined meta:name="OVERHEIDop.BgrID/DC.identifier">bgr-2021-951</meta:user-defined>
    <meta:user-defined meta:name="xs:date/OVERHEIDop.startdatum">2021-11-10</meta:user-defined>
    <meta:user-defined meta:name="OVERHEIDop.versieInformatie"/>
  </office:meta>
</office:document-meta>
</file>