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Impulsloket Nationaal Programma Groningen”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Mandaatbesluit SNN Subsidieregeling “Impulsloket Nationaal Programma Groningen”;</text:p>
            <text:p text:style-name="al">gelet op afdeling 10.1.1 van de Algemene wet bestuursrecht;</text:p>
            <text:p text:style-name="al">BESLUIT: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2 sub a tot en met l van het Mandaatbesluit SNN Subsidieregeling “Impulsloket Nationaal Programma Groningen”.</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sub m van het Mandaatbesluit SNN Subsidieregeling “Impulsloket Nationaal Programma Groningen”.</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5 februar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Impulsloket Nationaal Programma Groni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Impulsloket Nationaal Programma Groningen”.</meta:user-defined>
    <dc:language>nl</dc:language>
    <meta:user-defined meta:name="OVERHEIDop.locatietype/OVERHEIDop.gebiedsmarkering">Provincie</meta:user-defined>
    <meta:user-defined meta:name="DC.title">Ondermandaatbesluit SNN Subsidieregeling “Impulsloket Nationaal Programma Groningen”</meta:user-defined>
    <meta:user-defined meta:name="DCTERMS.W3CDTF/DCTERMS.available">2021-11-03</meta:user-defined>
    <meta:user-defined meta:name="DCTERMS.W3CDTF/OVERHEIDop.jaargang">2021</meta:user-defined>
    <meta:user-defined meta:name="OVERHEIDop.publicationIssue">944</meta:user-defined>
    <meta:user-defined meta:name="OVERHEIDop.BgrID/DC.identifier">bgr-2021-944</meta:user-defined>
    <meta:user-defined meta:name="OVERHEIDop.versieInformatie"/>
  </office:meta>
</office:document-meta>
</file>