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ndermandaat en -machtiging Subsidieregeling stageplaatsen Fryslân 2020</text:p>
      <text:section text:name="regeling_id1-3-2" text:style-name="regeling">
        <text:section text:name="aanhef_id1-3-2-1" text:style-name="aanhef">
          <text:section text:name="preambule_id1-3-2-1-1" text:style-name="preambule">
            <text:p text:style-name="al">Het dagelijks bestuur van het Samenwerkingsverband Noord-Nederland (SNN);</text:p>
            <text:p text:style-name="al">gelet op het Besluit mandaat en machtiging Subsidieregeling stageplaatsen Fryslân 2020;</text:p>
            <text:p text:style-name="al">overwegende dat het gewenst is een besluit te nemen met betrekking tot ondermandaat; </text:p>
            <text:p text:style-name="al">gelet op afdeling 10.1.1 van de Algemene wet bestuursrecht;</text:p>
            <text:p text:style-name="al">BESLUIT:</text:p>
            <text:p text:style-name="al">Vast te stellen het navolgende 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Waar dit besluit betrekking heeft op het verrichten van handelingen niet zijnde een besluit, wordt voor mandaat gelezen: machtiging.</text:p>
          </text:section>
          <text:section text:name="artikel_id1-3-2-2-2" text:style-name="artikel">
            <text:p text:style-name="artikel_kop_titel"><text:span text:style-name="artikel_kop_label">Artikel</text:span> <text:span text:style-name="artikel_kop_nr"> 2 </text:span> </text:p>
            <text:list text:style-name="id1-3-2-2-2-2">
              <text:list-item text:style-override="id1-3-2-2-2-2-1">
                <text:number>1.</text:number>
                <text:p text:style-name="al">Aan de teamleider Duurzaamheid van het SNN wordt ondermandaat verleend voor de taken en bevoegdheden als bedoeld in artikel 2, aanhef en sub a tot en met f en sub i, van het Besluit mandaat en machtiging Subsidieregeling stageplaatsen Fryslân 2020.</text:p>
              </text:list-item>
              <text:list-item text:style-override="id1-3-2-2-2-2-2">
                <text:number>2.</text:number>
                <text:p text:style-name="al">In het geval de teamleider Duurzaamheid afwezig is, wordt de bevoegdheid uitgeoefend door de teamleider van een ander subsidieteam of de manager subsidies van het SNN.</text:p>
              </text:list-item>
            </text:list>
          </text:section>
          <text:section text:name="artikel_id1-3-2-2-3" text:style-name="artikel">
            <text:p text:style-name="artikel_kop_titel"><text:span text:style-name="artikel_kop_label">Artikel</text:span> <text:span text:style-name="artikel_kop_nr"> 3 </text:span> </text:p>
            <text:p text:style-name="al">Aan de voorzitter van het SNN wordt mandaat verleend voor het nemen van besluiten op bezwaar als bedoeld in artikel 2, aanhef en onder h, van het Besluit mandaat en machtiging Subsidieregeling stageplaatsen Fryslân 2020.</text:p>
          </text:section>
          <text:section text:name="artikel_id1-3-2-2-4" text:style-name="artikel">
            <text:p text:style-name="artikel_kop_titel"><text:span text:style-name="artikel_kop_label">Artikel</text:span> <text:span text:style-name="artikel_kop_nr"> 4 </text:span> </text:p>
            <text:list text:style-name="id1-3-2-2-4-2">
              <text:list-item text:style-override="id1-3-2-2-4-2-1">
                <text:number>1.</text:number>
                <text:p text:style-name="al">Aan de directeur van het SNN wordt ondermandaat verleend voor het nemen van besluiten tot het instellen van een (hoger) beroepsprocedure (procesbesluit) en het optreden als gemachtigde in bestuursrechtelijke bezwaar- en (hoger) beroepsprocedures, waaronder begrepen het opstellen, ondertekenen en indienen van processtukken en het optreden als gemachtigde ter zitting, als bedoeld in artikel 2, aanhef en onder g, van het Besluit mandaat en machtiging Subsidieregeling stageplaatsen Fryslân 2020.</text:p>
              </text:list-item>
              <text:list-item text:style-override="id1-3-2-2-4-2-2">
                <text:number>2.</text:number>
                <text:p text:style-name="al">De directeur kan personen werkzaam bij het SNN aanwijzen tot het uitvoeren van de taken en bevoegdheden als genoemd in het eerste lid van dit artikel.</text:p>
              </text:list-item>
            </text:list>
          </text:section>
          <text:section text:name="artikel_id1-3-2-2-5" text:style-name="artikel">
            <text:p text:style-name="artikel_kop_titel"><text:span text:style-name="artikel_kop_label">Artikel</text:span> <text:span text:style-name="artikel_kop_nr"> 5 </text:span> </text:p>
            <text:p text:style-name="al">Dit besluit treedt in werking op de dag volgend na die van bekendmaking en werkt terug tot en met 5 februari 2021.</text:p>
          </text:section>
          <text:section text:name="artikel_id1-3-2-2-6" text:style-name="artikel">
            <text:p text:style-name="artikel_kop_titel"><text:span text:style-name="artikel_kop_label">Artikel</text:span> <text:span text:style-name="artikel_kop_nr"> 6 </text:span> </text:p>
            <text:p text:style-name="al">Dit besluit wordt aangehaald als: Besluit ondermandaat en -machtiging Subsidieregeling stageplaatsen Fryslân 2020.</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94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4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4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13/xml/MC-DRP-DmBesluit-Web-CB.xml</meta:user-defined>
    <meta:user-defined meta:name="OVERHEID.RegionaalSamenwerkingsorgaan/DC.creator">Samenwerkingsverband Noord-Nederland</meta:user-defined>
    <meta:user-defined meta:name="OVERHEIDop.Rubriek/DC.type">delegatie- of mandaatbesluit</meta:user-defined>
    <meta:user-defined meta:name="OVERHEID.Informatietype/DC.type">officiële publicatie</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Decentraal/OVERHEID.category">Bestuur | Organisatie en beleid</meta:user-defined>
    <meta:user-defined meta:name="DC.source">N.v.t.</meta:user-defined>
    <meta:user-defined meta:name="DCTERMS.alternative">Besluit ondermandaat en -machtiging Subsidieregeling stageplaatsen Fryslân 2020.</meta:user-defined>
    <dc:language>nl</dc:language>
    <meta:user-defined meta:name="OVERHEIDop.locatietype/OVERHEIDop.gebiedsmarkering">Provincie</meta:user-defined>
    <meta:user-defined meta:name="DC.title">Besluit ondermandaat en -machtiging Subsidieregeling stageplaatsen Fryslân 2020</meta:user-defined>
    <meta:user-defined meta:name="DCTERMS.W3CDTF/DCTERMS.available">2021-11-03</meta:user-defined>
    <meta:user-defined meta:name="DCTERMS.W3CDTF/OVERHEIDop.jaargang">2021</meta:user-defined>
    <meta:user-defined meta:name="OVERHEIDop.publicationIssue">943</meta:user-defined>
    <meta:user-defined meta:name="OVERHEIDop.BgrID/DC.identifier">bgr-2021-943</meta:user-defined>
    <meta:user-defined meta:name="OVERHEIDop.versieInformatie"/>
  </office:meta>
</office:document-meta>
</file>