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NN Subsidieregeling loket leefbaarheid provincie Groningen 2019</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Mandaatbesluit SNN Subsidieregeling loket leefbaarheid provincie Groningen 2019;</text:p>
            <text:p text:style-name="al">gelet op afdeling 10.1.1 van de Algemene wet bestuursrecht;</text:p>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2 sub a tot en met e van het Mandaatbesluit SNN Subsidieregeling loket leefbaarheid provincie Groningen 2019.</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2 sub f van het Mandaatbesluit SNN Subsidieregeling loket leefbaarheid provincie Groningen 2019.</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volgend na die van bekendmaking en werkt terug tot en met 5 februari 2021.</text:p>
          </text:section>
          <text:section text:name="artikel_id1-3-2-2-6" text:style-name="artikel">
            <text:p text:style-name="artikel_kop_titel"><text:span text:style-name="artikel_kop_label">Artikel</text:span> <text:span text:style-name="artikel_kop_nr"> 6 </text:span> </text:p>
            <text:p text:style-name="al">Dit besluit wordt aangehaald als: Ondermandaatbesluit SNN Subsidieregeling loket leefbaarheid provincie Groningen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Ondermandaatbesluit SNN Subsidieregeling loket leefbaarheid provincie Groningen 2019</meta:user-defined>
    <dc:language>nl</dc:language>
    <meta:user-defined meta:name="OVERHEIDop.locatietype/OVERHEIDop.gebiedsmarkering">Provincie</meta:user-defined>
    <meta:user-defined meta:name="DC.title">Ondermandaatbesluit SNN Subsidieregeling loket leefbaarheid provincie Groningen 2019</meta:user-defined>
    <meta:user-defined meta:name="DCTERMS.W3CDTF/DCTERMS.available">2021-11-03</meta:user-defined>
    <meta:user-defined meta:name="DCTERMS.W3CDTF/OVERHEIDop.jaargang">2021</meta:user-defined>
    <meta:user-defined meta:name="OVERHEIDop.publicationIssue">941</meta:user-defined>
    <meta:user-defined meta:name="OVERHEIDop.BgrID/DC.identifier">bgr-2021-941</meta:user-defined>
    <meta:user-defined meta:name="OVERHEIDop.versieInformatie"/>
  </office:meta>
</office:document-meta>
</file>