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18 stadsdeel Nieuw-West gemeente Amsterdam</text:p>
      <text:section text:name="regeling_id1-3-2" text:style-name="regeling">
        <text:section text:name="aanhef_id1-3-2-1" text:style-name="aanhef">
          <text:section text:name="preambule_id1-3-2-1-1" text:style-name="preambule">
            <text:p text:style-name="al"/>
            <text:p text:style-name="al">
            <text:span text:style-name="nadrukvet">Besluit van</text:span>
          </text:p>
            <text:p text:style-name="al">
            <text:span text:style-name="nadrukvet">de Directeur van de Omgevingsdienst NZKG, houdende de verlening van ondermandaat, ondermachtiging en ondermandaat voor de taken van de gemeente Amsterdam stadsdeel Nieuw-West</text:span>
          </text:p>
            <text:p text:style-name="al">
            <text:span text:style-name="nadrukvet"/>
          </text:p>
            <text:p text:style-name="al"/>
            <text:p text:style-name="al">Overwegende dat: </text:p>
            <text:p text:style-name="al"/>
            <text:list text:style-name="id1-3-2-1-1-8">
              <text:list-item text:style-override="id1-3-2-1-1-8-1">
                <text:number>*</text:number>
                <text:p text:style-name="al">het besluit van 27 maart 2018, door het dagelijks bestuur van de bestuurscommissie van stadsdeel Nieuw-West ondermandaat, ondermachtiging en ondervolmacht is verleend aan de directeur van de Omgevingsdienst Noordzeekanaalgebied, te weten het “Besluit van het Dagelijks Bestuur van de gemeente Amsterdam houdende regels omtrent mandaat stadsdeel Nieuw-West Algemeen mandaatbesluit stadsdeel Nieuw-West”;</text:p>
              </text:list-item>
              <text:list-item text:style-override="id1-3-2-1-1-8-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 </text:p>
              </text:list-item>
            </text:list>
            <text:p text:style-name="al"/>
            <text:p text:style-name="al">
            <text:span text:style-name="nadrukvet">Besluit vast te stellen:</text:span>
          </text:p>
            <text:p text:style-name="al"/>
            <text:p text:style-name="al">
            <text:span text:style-name="nadrukvet">Artikel 1 Ondermandaat, ondermachtiging en ondervolmacht</text:span>
          </text:p>
            <text:p text:style-name="al"/>
            <text:list text:style-name="id1-3-2-1-1-14">
              <text:list-item text:style-override="id1-3-2-1-1-14-1">
                <text:number>1.</text:number>
                <text:p text:style-name="al">Aan de medewerker met de functie van adjunct-directeur en de medewerker met de functie van teammanager wordt ondermandaat, ondermachtiging, en ondervolmacht verleend voor de bevoegdheden genoemd in het register van bijlage I met in achtneming van de artikelen 2 en 3.</text:p>
              </text:list-item>
              <text:list-item text:style-override="id1-3-2-1-1-14-2">
                <text:number>2.</text:number>
                <text:p text:style-name="al">genoemd in het register van bijlage I met in achtneming van de artikelen 2 en 3. 2. Het ondermandaat, de ondermachtiging, en ondervolmacht kan tevens worden uitgeoefend, indien de functie van adjunct-directeur en/of teammanager vacant is, door een door de directeur aangewezen waarnemer.</text:p>
              </text:list-item>
              <text:list-item text:style-override="id1-3-2-1-1-14-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Omgevingsdienst Noordzeekanaalgebied 4 (aanvullende) informatie, verdagen van beslissingen, buiten behandeling laten van aanvragen, doorzending en het voldoen aan publicatieverplichtingen. </text:p>
              </text:list-item>
              <text:list-item text:style-override="id1-3-2-1-1-14-4">
                <text:number>4.</text:number>
                <text:p text:style-name="al">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 b. het registreren of aanbieden ter registratie in registers; </text:p>
                <text:p text:style-name="al">c. het be- en afhandelen van meldingen; </text:p>
                <text:p text:style-name="al">d. het goedkeuren van constructiegegevens; </text:p>
                <text:p text:style-name="al">e. het zenden van een controle brief dat geen overtredingen zijn geconstateerd (de zogenoemde ‘ok brief’); </text:p>
                <text:p text:style-name="al">f. het zenden van een waarschuwingsbrief</text:p>
              </text:list-item>
              <text:list-item text:style-override="id1-3-2-1-1-14-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met de functie van juridisch adviseur, met inachtneming van artikelen 2 en 3. </text:p>
              </text:list-item>
              <text:list-item text:style-override="id1-3-2-1-1-14-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list-item>
            </text:list>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 </text:span>
          </text:p>
            <text:p text:style-name="al"/>
            <text:p text:style-name="al">1. Indien een besluit krachtens ondermandaat wordt genomen als bedoeld in artikel 1 luidt de ondertekening:</text:p>
            <text:p text:style-name="al"/>
            <text:p text:style-name="al">Burgemeester en wethouders van Amsterdam,</text:p>
            <text:p text:style-name="al"> namens hen, </text:p>
            <text:p text:style-name="al">het dagelijks bestuur van de bestuurscommissie van stadsdeel Nieuw-West van de gemeente Amsterdam, </text:p>
            <text:p text:style-name="al">namens deze, </text:p>
            <text:p text:style-name="al">gevolgd door:</text:p>
            <text:p text:style-name="al"> - de functieaanduiding </text:p>
            <text:p text:style-name="al">- de handtekening Omgevingsdienst Noordzeekanaalgebied 5 </text:p>
            <text:p text:style-name="al">- de naam van de ondergemandateerde</text:p>
            <text:p text:style-name="al"/>
            <text:p text:style-name="al">2. Indien bij het nemen van een besluit krachtens ondermandaat als bedoeld in artikel 1 gebruik wordt gemaakt van ondervolmacht en ondermachtiging luidt de ondertekening: </text:p>
            <text:p text:style-name="al"/>
            <text:p text:style-name="al">Burgemeester en wethouders van Amsterdam, </text:p>
            <text:p text:style-name="al">namens hen, </text:p>
            <text:p text:style-name="al">het dagelijks bestuur van de bestuurscommissie van stadsdeel Nieuw-West van de gemeente Amsterdam, </text:p>
            <text:p text:style-name="al">namens deze, </text:p>
            <text:p text:style-name="al">gevolgd door:</text:p>
            <text:p text:style-name="al"> - de functieaanduiding </text:p>
            <text:p text:style-name="al">- de handtekening </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en werkt terug tot 21 maart 2018. </text:p>
            <text:p text:style-name="al">2. Het Ondermandaatbesluit Omgevingsdienst Noordzeekanaalgebied 2015 – Stadsdeel Nieuw-West gemeente Amsterdam van 30 augustus 2016 wordt ingetrokken; </text:p>
            <text:p text:style-name="al"> 3. Dit besluit wordt aangehaald als: Besluit ondermandaat, ondermachtiging en ondervolmacht Omgevingsdienst Noordzeekanaalgebied 2018 stadsdeel Nieuw-West gemeente Amsterdam </text:p>
            <text:p text:style-name="al"/>
            <text:p text:style-name="al">Zaanstad, 26 januari 2021,</text:p>
            <text:p text:style-name="al"/>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meta:user-defined meta:name="DCTERMS.alternative">Besluit ondermandaat, ondermachtiging en ondervolmacht Omgevingsdienst Noordzeekanaalgebied 2018 stadsdeel West gemeente Amsterdam</meta:user-defined>
    <dc:language>nl</dc:language>
    <meta:user-defined meta:name="OVERHEID.Gemeente/DC.spatial">Amsterdam</meta:user-defined>
    <meta:user-defined meta:name="OVERHEID.Provincie/DC.spatial">Noord-Holland</meta:user-defined>
    <meta:user-defined meta:name="DC.title">Besluit ondermandaat, ondermachtiging en ondervolmacht Omgevingsdienst Noordzeekanaalgebied 2018 stadsdeel Nieuw-West gemeente Amsterdam</meta:user-defined>
    <meta:user-defined meta:name="DCTERMS.W3CDTF/DCTERMS.available">2021-02-04</meta:user-defined>
    <meta:user-defined meta:name="OVERHEIDop.externeBijlage">Ondermandaat OD NZKG  2018 Amsterdam Nieuw-West |exb-2021-6478</meta:user-defined>
    <meta:user-defined meta:name="DCTERMS.W3CDTF/OVERHEIDop.jaargang">2021</meta:user-defined>
    <meta:user-defined meta:name="OVERHEIDop.publicationIssue">94</meta:user-defined>
    <meta:user-defined meta:name="OVERHEIDop.betreftRegeling">CVDR653763_1</meta:user-defined>
    <meta:user-defined meta:name="OVERHEIDop.BgrID/DC.identifier">bgr-2021-94</meta:user-defined>
    <meta:user-defined meta:name="xs:date/OVERHEIDop.startdatum">2021-02-05</meta:user-defined>
    <meta:user-defined meta:name="OVERHEIDop.versieInformatie"/>
  </office:meta>
</office:document-meta>
</file>