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office:automatic-styles>
  <office:body>
    <office:text>
      <text:p text:style-name="new_page_staatscourant"/>
      <text:p text:style-name="single-kop-titel">11e Wijzigingsbesluit Organisatieverordening Veiligheidsregio Utrecht 2015</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list text:style-name="id1-3-2-1-1-4">
              <text:list-item text:style-override="id1-3-2-1-1-4-1">
                <text:number>-</text:number>
                <text:p text:style-name="al">de Gemeenschappelijke regeling VRU, in het bijzonder artikel 3.5, onder c;</text:p>
              </text:list-item>
              <text:list-item text:style-override="id1-3-2-1-1-4-2">
                <text:number>-</text:number>
                <text:p text:style-name="al">de Wet gemeenschappelijke regelingen;</text:p>
              </text:list-item>
              <text:list-item text:style-override="id1-3-2-1-1-4-3">
                <text:number>-</text:number>
                <text:p text:style-name="al">de Organisatieverordening VRU 2015;</text:p>
              </text:list-item>
            </text:list>
            <text:p text:style-name="al">
            <text:span text:style-name="nadrukvet">overwegende:</text:span>
          </text:p>
            <text:list text:style-name="id1-3-2-1-1-6">
              <text:list-item text:style-override="id1-3-2-1-1-6-1">
                <text:number>-</text:number>
                <text:p text:style-name="al">dat het dagelijks bestuur op 2 september 2020 de tiende wijziging van de Organisatieverordening VRU 2015 heeft vastgesteld;</text:p>
              </text:list-item>
              <text:list-item text:style-override="id1-3-2-1-1-6-2">
                <text:number>-</text:number>
                <text:p text:style-name="al">dat de afgelopen periode werkzaamheden plaatsgevonden hebben gericht op een eenduidig gebruik en inrichting van het AFAS-systeem;</text:p>
              </text:list-item>
              <text:list-item text:style-override="id1-3-2-1-1-6-3">
                <text:number>-</text:number>
                <text:p text:style-name="al">de positie en de plaatsvervanging van de algemeen directeur en de commandant brandweer met de komst van de nieuwe algemeen directeur is herijkt;</text:p>
              </text:list-item>
              <text:list-item text:style-override="id1-3-2-1-1-6-4">
                <text:number>-</text:number>
                <text:p text:style-name="al">dat de indeling van de brandweerorganisatie in organisatieonderdelen en de verdeling van de posten niet overeenstemmen en dit onvoldoende tot uitdrukking komt in de Organisatieverordening VRU 2015;</text:p>
              </text:list-item>
              <text:list-item text:style-override="id1-3-2-1-1-6-5">
                <text:number>-</text:number>
                <text:p text:style-name="al">dat verder enkele administratieve vereenvoudigingen en tekstuele aanscherpingen gewenst zijn; deze wijzigingen geen consequenties hebben voor de reeds geldende taken en bevoegdheden;</text:p>
              </text:list-item>
              <text:list-item text:style-override="id1-3-2-1-1-6-6">
                <text:number>-</text:number>
                <text:p text:style-name="al">dat hiervoor genoemde wijzigingen in de organisatie worden vastgelegd door middel van voorliggende wijziging van de Organisatieverordening VRU 2015;</text:p>
              </text:list-item>
            </text:list>
            <text:p text:style-name="al">
            <text:span text:style-name="nadrukvet">besluit:</text:span>
          </text:p>
            <text:p text:style-name="al">de Organisatieverordening VRU 201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wordt als volgt gewijzigd:</text:p>
            <text:p text:style-name="al">De tekst van onderdeel h vervalt en wordt vervangen door: </text:p>
            <text:p text:style-name="al">h. gemeenten: de deelnemende gemeenten, bedoeld in artikel 1.1 onder e Gemeenschappelijke regeling VRU, en.</text:p>
            <text:p text:style-name="al"/>
            <text:p text:style-name="al">Artikel 2 wordt als volgt gewijzigd:</text:p>
            <text:p text:style-name="al">In het vierde lid, onderdeel c wordt na de dubbele punt ingevoegd: de.</text:p>
            <text:p text:style-name="al">De tekst van het vierde lid, onderdeel d vervalt en wordt vervangen door: de teams, vrijwillige brandweerposten en beroepsbrandweerploegen, en.</text:p>
            <text:p text:style-name="al">In het vierde lid onderdeel e vervalt ’per post’.</text:p>
            <text:p text:style-name="al">In het zesde lid vervalt de tekst van de eerste volzin en wordt vervangen door: </text:p>
            <text:p text:style-name="al">6. De volgende onderdelen uit de hoofdstructuur zijn aan elkaar verbonden in clusterdirecties, die geen administratieve organisatieonderdelen zijn ten behoeve van het formatiebeheer:</text:p>
            <text:p text:style-name="al">In het zesde lid, onderdeel a wordt ingevoegd na ‘brandweer’: , en.</text:p>
            <text:p text:style-name="al">De tekst van het negende lid vervalt en wordt vervangen door: </text:p>
            <text:p text:style-name="al">9. De uitvoering van de werkzaamheden kan op concernniveau, binnen de directies of de stafafdeling plaatsvinden. Daarnaast kan de uitvoering van de werkzaamheden worden georganiseerd in platforms, programma’s, projecten, alsmede de organisatorische verbanden zoals beschreven in het Regionaal Crisisplan, die geen administratieve organisatieonderdelen ten behoeve van het formatiebeheer zijn.</text:p>
            <text:p text:style-name="al"/>
            <text:p text:style-name="al">Artikel 3 wordt als volgt gewijzigd:</text:p>
            <text:p text:style-name="al">De tekst van het derde lid vervalt en wordt vervangen door: </text:p>
            <text:p text:style-name="al">3. De algemeen directeur is tevens plaatsvervangend commandant brandweer als bedoeld in artikel 5, eerste lid.</text:p>
            <text:p text:style-name="al">In het vierde lid, onderdeel e vervalt: ‘, bedoeld in artikel 1.1. onder e Gemeenschappelijke regeling VRU’.</text:p>
            <text:p text:style-name="al"/>
            <text:p text:style-name="al">Artikel 5 wordt als volgt gewijzigd: </text:p>
            <text:p text:style-name="al">De tekst van het eerste lid vervalt en wordt vervangen door: </text:p>
            <text:p text:style-name="al">1. De directie Brandweerrepressie staat onder leiding van de directeur Brandweerrepressie. De directeur Brandweerrepressie is commandant brandweer, bedoeld in artikel 25 Wet veiligheidsregio’s.</text:p>
            <text:p text:style-name="al">In het tweede lid, onderdeel b vervalt: ‘, bedoeld in artikel 1.1. onder e Gemeenschappelijke regeling VRU’.</text:p>
            <text:p text:style-name="al">In het tweede lid, vervalt, onder vernummering van onderdeel e tot onderdeel d, onderdeel d.</text:p>
            <text:p text:style-name="al"/>
            <text:p text:style-name="al">Artikel 5a wordt als volgt gewijzigd:</text:p>
            <text:p text:style-name="al">In he tweede lid wordt ‘materiaal’ vervangen door: materieel.</text:p>
            <text:p text:style-name="al"/>
            <text:p text:style-name="al">Artikel 6 wordt als volgt gewijzigd:</text:p>
            <text:p text:style-name="al">In het vierde lid vervalt: ‘, bedoeld in artikel 1.1. onder e Gemeenschappelijke regeling VRU’.</text:p>
            <text:p text:style-name="al">Het vijfde lid vervalt.</text:p>
            <text:p text:style-name="al"/>
            <text:p text:style-name="al">Artikel 11 wordt als volgt gewijzigd:</text:p>
            <text:p text:style-name="al">In de aanhef wordt na ‘2’ ingevoegd: t/m 4.</text:p>
            <text:p text:style-name="al">De tekst van artikel 11 vervalt en komt als volgt te luiden:</text:p>
            <text:p text:style-name="al">1. De leidinggevenden op organisatieniveau 2 tot en met 4 zijn integraal verantwoordelijk voor de aansturing van hun organisatieonderdeel.</text:p>
            <text:p text:style-name="al">2. De leidinggevenden op organisatieniveau 2 tot en met 4 worden direct aangestuurd door de leidinggevende van het organisatieonderdeel op het daarboven liggend organisatieniveau waarvan het onderdeel is.</text:p>
            <text:p text:style-name="al"/>
            <text:p text:style-name="al">Artikel 12 en 13 vervallen.</text:p>
            <text:p text:style-name="al"/>
            <text:p text:style-name="al">Artikel 14 wordt als volgt gewijzigd: </text:p>
            <text:p text:style-name="al">In de aanhef wordt voor ‘Organisatieniveau’ ingevoegd: Leidinggevenden.</text:p>
            <text:p text:style-name="al">In het eerste lid vervalt: ‘integraal’.</text:p>
            <text:p text:style-name="al">Het tweede lid vervalt.</text:p>
            <text:p text:style-name="al"/>
            <text:p text:style-name="al">Artikel 15 wordt als volgt gewijzigd:</text:p>
            <text:p text:style-name="al">De tekst van artikel 15 vervalt en komt als volgt te luiden:</text:p>
            <text:p text:style-name="al">Welke leidinggevenden tot welk organisatieniveau behoren, alsmede wat de afwijkingen zijn in de aansturing, is neergelegd in bijlage 2 bij deze verordening.</text:p>
            <text:p text:style-name="al"/>
            <text:p text:style-name="al">Artikel 17 wordt al volgt gewijzigd:</text:p>
            <text:p text:style-name="al">In de aanhef wordt na ‘Plaatsvervanging ingevoegd: algemeen directeur.</text:p>
            <text:p text:style-name="al">De tekst van het artikel vervalt en komt als volgt te luiden:</text:p>
            <text:p text:style-name="al">1. In geval van belet van de algemeen directeur wijst het dagelijks bestuur een plaatsvervanger van de algemeen directeur aan.</text:p>
            <text:p text:style-name="al">2. Plaatsvervanging van de algemeen directeur geschiedt overeenkomstig daartoe strekkende instructies van het dagelijks bestuur.</text:p>
            <text:p text:style-name="al"/>
            <text:p text:style-name="al">Na artikel 17 wordt een artikel ingevoegd, luidende:</text:p>
            <text:p text:style-name="al">Artikel 17a Plaatsvervanging overige leidinggevenden</text:p>
            <text:p text:style-name="al">1. Bij afwezigheid van een leidinggevende worden zijn taken, bevoegdheden en verantwoordelijkheden uitgeoefend door een leidinggevende op een hoger organisatieniveau, bij voorkeur zijn direct leidinggevende, of binnen zijn directie door een leidinggevende op hetzelfde organisatieniveau.</text:p>
            <text:p text:style-name="al">2. In aanvulling op het vorige lid kunnen de leidinggevenden op organisatieniveau 2 elkaar in dringende gevallen bij afwezigheid vervangen. </text:p>
            <text:p text:style-name="al">3. De algemeen directeur kan in aanvulling op de plaatsvervanging, bedoeld in het eerste en tweede lid, nadere regels omtrent plaatsvervanging stellen.</text:p>
            <text:p text:style-name="al">4. Plaatsvervanging geschiedt voor het overige overeenkomstig daartoe strekkende instructies van de algemeen directeur. </text:p>
            <text:p text:style-name="al">5. De plaatsvervanger beschikt over alle taken, bevoegdheden en verantwoordelijkheden van de functionaris die hij vervangt, tenzij bij de plaatsvervanging of in de instructies bedoeld in het vierde lid anders wordt bepaald.</text:p>
            <text:p text:style-name="al">6. De plaatsvervanging van de directeur publieke gezondheid, voor zover het betreft de leiding bedoeld in artikel 3 tweede lid, vindt plaats op een door het bestuur van de Gemeentelijke Gezondheidsdienst Regio Utrecht te bepalen wijze.</text:p>
            <text:p text:style-name="al"/>
            <text:p text:style-name="al">Artikel 19 wordt als volgt gewijzigd:</text:p>
            <text:p text:style-name="al">In het vierde lid wordt voor ‘Algemene Verordening Gegevensbescherming’ ingevoegd: artikelen 37, 38 en 39 c.a.</text:p>
            <text:p text:style-name="al">In het achtste lid vervalt de tweede volzin.</text:p>
            <text:p text:style-name="al">In het tiende lid vervalt de laatste volzin en komt deze als volgt te luiden: Deze benoemingen worden opgenomen in bijlage 3 bij deze verordening.</text:p>
          </text:section>
          <text:section text:name="artikel_id1-3-2-2-2" text:style-name="artikel">
            <text:p text:style-name="artikel_kop_titel"><text:span text:style-name="artikel_kop_label">Artikel</text:span> <text:span text:style-name="artikel_kop_nr"/> II.</text:p>
            <text:p text:style-name="al">Bijlage 1 bij de Organisatieverordening VRU 2015 wordt als volgt gewijzigd:</text:p>
            <text:p text:style-name="al">Onder Directie Brandweerrepressie, onder 4 vervalt: ‘, met in ieder geval de brandweerposten’.</text:p>
            <text:p text:style-name="al">Onder Directie Brandweerrepressie, onder 4, onderdeel a wordt ‘posten’ vervangen door: vrijwillige brandweerposten.</text:p>
            <text:p text:style-name="al">Onder cluster Lekstroom wordt na xiii ingevoegd: </text:p>
            <text:p text:style-name="al">- alsmede de beroepsbrandweerploeg:</text:p>
            <text:p text:style-name="al">ix. Nieuwegein Noord;</text:p>
            <text:p text:style-name="al"/>
            <text:p text:style-name="al">Onder Directie Brandweerrepressie, onder 4, onderdeel b wordt ‘posten’ vervangen door: vrijwillige brandweerposten.</text:p>
            <text:p text:style-name="al">Onder cluster Utrecht vervallen de onderdelen iv, v, vi en vii en wordt ingevoegd een onderdeel dat luidt: </text:p>
            <text:p text:style-name="al">- alsmede de beroepsbrandweerploegen:</text:p>
            <text:p text:style-name="al">vi. Tolsteeg, met de volgende beroepsbrandweerploegonderdelen:</text:p>
            <text:p text:style-name="al">- Tolsteeg A;</text:p>
            <text:p text:style-name="al">- Tolsteeg B;</text:p>
            <text:p text:style-name="al">- Tolsteeg C, en</text:p>
            <text:p text:style-name="al">- Tolsteeg D;</text:p>
            <text:p text:style-name="al">v. Schepenbuurt, met de volgende beroepsbrandweerploegonderdelen:</text:p>
            <text:p text:style-name="al">- Schepenbuurt A;</text:p>
            <text:p text:style-name="al">- Schepenbuurt B;</text:p>
            <text:p text:style-name="al">- Schepenbuurt C, en</text:p>
            <text:p text:style-name="al">- Schepenbuurt D;</text:p>
            <text:p text:style-name="al">vi. Leidsche Rijn, met de volgende beroepsbrandweerploegonderdelen:</text:p>
            <text:p text:style-name="al">- Leidsche Rijn A;</text:p>
            <text:p text:style-name="al">- Leidsche Rijn B;</text:p>
            <text:p text:style-name="al">- Leidsche Rijn C, en</text:p>
            <text:p text:style-name="al">- Leidsche Rijn D;</text:p>
            <text:p text:style-name="al">vii. Voordorp, met de volgende beroepsbrandweerploegonderdelen:</text:p>
            <text:p text:style-name="al">- Voordorp A;</text:p>
            <text:p text:style-name="al">- Voordorp B;</text:p>
            <text:p text:style-name="al">- Voordorp C, en</text:p>
            <text:p text:style-name="al">- Voordorp D;</text:p>
            <text:p text:style-name="al">Onder cluster Binnensticht wordt na ix ingevoegd een onderdeel dat luidt:</text:p>
            <text:list text:style-name="id1-3-2-2-2-33">
              <text:list-item text:style-override="id1-3-2-2-2-33-1">
                <text:number>-</text:number>
                <text:p text:style-name="al">alsmede de beroepsbrandweerploeg:</text:p>
              </text:list-item>
            </text:list>
            <text:p text:style-name="al">x. Zeist;</text:p>
            <text:p text:style-name="al"/>
            <text:p text:style-name="al">Onder Directie Brandweerrepressie, onder 4, onderdeel c wordt ‘posten’ vervangen door: vrijwillige brandweerposten.</text:p>
            <text:p text:style-name="al">De tekst inclusief de aanhef van cluster Heuvelrug wordt verplaatst voor cluster Eemland.</text:p>
            <text:p text:style-name="al">Onder cluster Eemland vervalt onder iii ‘Hoofdpost’.</text:p>
            <text:p text:style-name="al">Onder cluster Eemland vervalt onder vernummering van v tot en met xi tot iv tot en met x, onderdeel iv.</text:p>
            <text:p text:style-name="al">Onder cluster Eemland wordt na het tot x vernummerde onderdeel ingevoegd een onderdeel dat luidt: </text:p>
            <text:p text:style-name="al">- alsmede de beroepsbrandweerploeg:</text:p>
            <text:p text:style-name="al">xi. Amersfoort Centrum, met daarin:</text:p>
            <text:p text:style-name="al">- het beroepsploegonderdeel A;</text:p>
            <text:p text:style-name="al">- het beroepsploegonderdeel B;</text:p>
            <text:p text:style-name="al">- het beroepsploegonderdeel C, en</text:p>
            <text:p text:style-name="al">- het beroepsploegonderdeel Dagdienst.</text:p>
            <text:p text:style-name="al"/>
            <text:p text:style-name="al">Onder Bedrijf Preparatie Brandweer, onder 3, wordt ‘materiaal’ vervangen door: materieel. </text:p>
            <text:p text:style-name="al"/>
            <text:p text:style-name="al">Onder Directie Risicobeheersing, onder 3. wordt na ‘Advies’ ingevoegd: , met daarin:</text:p>
            <text:p text:style-name="al">a. het team Advies 1, en </text:p>
            <text:p text:style-name="al">b. het team Advies 2.</text:p>
            <text:p text:style-name="al">Onder Directie Risicobeheersing, onder 4. wordt na ‘Toezicht’ ingevoegd: , met daarin:</text:p>
            <text:p text:style-name="al">a. Het team Toezicht 1, en </text:p>
            <text:p text:style-name="al">b. het team Toezicht 2.</text:p>
            <text:p text:style-name="al"/>
            <text:p text:style-name="al">Onder Stafafdeling Bestuur &amp; Control wordt viermaal ‘stafonderdeel’ vervangen door: team.</text:p>
          </text:section>
          <text:section text:name="artikel_id1-3-2-2-3" text:style-name="artikel">
            <text:p text:style-name="artikel_kop_titel"><text:span text:style-name="artikel_kop_label">Artikel</text:span> <text:span text:style-name="artikel_kop_nr"/> III.</text:p>
            <text:p text:style-name="al">Bijlage 2 bij de Organisatieverordening VRU 2015 wordt als volgt gewijzigd: </text:p>
            <text:p text:style-name="al"/>
            <text:p text:style-name="al">In onderdeel 3, onderdeel b wordt na de komma ingevoegd: en.</text:p>
            <text:p text:style-name="al">In onderdeel 3, vervalt onderdeel d.</text:p>
            <text:p text:style-name="al"/>
            <text:p text:style-name="al">In onderdeel 4 vervalt ‘per post’.</text:p>
            <text:p text:style-name="al"/>
            <text:p text:style-name="al">In onderdeel 5, onder 1. wordt ‘Clusterdirectie’ vervangen door: clusterdirectie.</text:p>
            <text:p text:style-name="al">Onderdeel 5, onder 2 vervalt de tekst en wordt deze vervangen door: </text:p>
            <text:p text:style-name="al">2. De clusterdirectie Crisisbeheersing &amp; GHOR staat onder de gezamenlijke leiding van de directeur Crisisbeheersing en de directeur publieke gezondheid.</text:p>
          </text:section>
          <text:section text:name="artikel_id1-3-2-2-4" text:style-name="artikel">
            <text:p text:style-name="artikel_kop_titel"><text:span text:style-name="artikel_kop_label">Artikel</text:span> <text:span text:style-name="artikel_kop_nr"/> IV.</text:p>
            <text:p text:style-name="al">Dit besluit treedt in werking op 1 november 2021. </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1 oktober 2021,</text:span></text:p>
            <text:p><text:span text:style-name="functie"/></text:p>
            <text:p><text:span text:style-name="functie"/></text:p>
            <text:p><text:span text:style-name="functie"/></text:p>
            <text:p><text:span text:style-name="functie"/></text:p>
            <text:p><text:span text:style-name="functie">Mevrouw S.A.M. Dijksma </text:span></text:p>
            <text:p><text:span text:style-name="functie">voorzitter</text:span></text:p>
            <text:p><text:span text:style-name="functie"/></text:p>
            <text:p><text:span text:style-name="functie"/></text:p>
            <text:p><text:span text:style-name="functie"/></text:p>
            <text:p><text:span text:style-name="functie"/></text:p>
            <text:p><text:span text:style-name="functie">Mevrouw 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2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Wet gemeenschappelijke regelingen]|[1.0:v:BWBR0003740</meta:user-defined>
    <meta:user-defined meta:name="DC.source">Wet veiligheidsregio's]|[1.0:v:BWBR0027466</meta:user-defined>
    <meta:user-defined meta:name="DC.source">Wet publieke gezondheid ]|[1.0:v:BWBR0024705</meta:user-defined>
    <meta:user-defined meta:name="DC.source">https://zoek.officielebekendmakingen.nl/bgr-2019-312</meta:user-defined>
    <meta:user-defined meta:name="DCTERMS.alternative">Organisatieverordening VRU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dagelijks bestuur van de Veiligheidsregio Utrecht houdende regels omtrent de interne organisatie (Organisatieverordening Veiligheidsregio Utrecht 2015)</meta:user-defined>
    <meta:user-defined meta:name="DCTERMS.W3CDTF/DCTERMS.available">2021-10-29</meta:user-defined>
    <meta:user-defined meta:name="DCTERMS.W3CDTF/OVERHEIDop.jaargang">2021</meta:user-defined>
    <meta:user-defined meta:name="OVERHEIDop.publicationIssue">922</meta:user-defined>
    <meta:user-defined meta:name="OVERHEIDop.betreftRegeling">CVDR492282_6</meta:user-defined>
    <meta:user-defined meta:name="xs:date/OVERHEIDop.startdatum">2021-11-01</meta:user-defined>
    <meta:user-defined meta:name="OVERHEIDop.BgrID/DC.identifier">bgr-2021-922</meta:user-defined>
    <meta:user-defined meta:name="OVERHEIDop.versieInformatie"/>
  </office:meta>
</office:document-meta>
</file>