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deurwaarders Belastingsamenwerking Gemeenten en Waterschappen (BsGW)</text:p>
      <text:section text:name="regeling_id1-3-2" text:style-name="regeling">
        <text:section text:name="aanhef_id1-3-2-1" text:style-name="aanhef">
          <text:section text:name="preambule_id1-3-2-1-1" text:style-name="preambule">
            <text:p text:style-name="al">De directeur van het openbaar lichaam Belastingsamenwerking Gemeenten en Waterschappen (BsGW),</text:p>
            <text:p text:style-name="al"/>
            <text:p text:style-name="al">Gelet op:</text:p>
            <text:list text:style-name="id1-3-2-1-1-4">
              <text:list-item text:style-override="id1-3-2-1-1-4-1">
                <text:number>- </text:number>
                <text:p text:style-name="al">De artikelen 231, tweede lid, sub e in samenhang met artikel 232, vierde lid onder d van de Gemeentewet en artikel 123, derde lid, sub e in samenhang met artikel 124, vijfde lid onder d van de Waterschapswet;</text:p>
              </text:list-item>
              <text:list-item text:style-override="id1-3-2-1-1-4-2">
                <text:number>-</text:number>
                <text:p text:style-name="al">Het mandaatbesluit DB van 21 november 2019;</text:p>
              </text:list-item>
            </text:list>
            <text:p text:style-name="al"/>
            <text:p text:style-name="al">Overwegende dat </text:p>
            <text:list text:style-name="id1-3-2-1-1-7">
              <text:list-item text:style-override="id1-3-2-1-1-7-1">
                <text:number>-</text:number>
                <text:p text:style-name="al">De gemeenschappelijke regeling “Belastingsamenwerking Gemeenten en Waterschappen” per 1 januari 2011 van kracht is. </text:p>
              </text:list-item>
              <text:list-item text:style-override="id1-3-2-1-1-7-2">
                <text:number>-</text:number>
                <text:p text:style-name="al">De in artikel 1, lid 2 van de Ambtenarenwet, zoals deze luidt per 1 januari 2020, bepaald is dat ambtenaar in de zin van de Ambtenarenwet tevens degene is die met de overheidswerkgever is overeengekomen onbezoldigd een functie te vervullen die is aangewezen bij algemene maatregel van bestuur, waarvan de voordracht geschiedt door Onze Minister van Binnenlandse Zaken en Koninkrijksrelaties;</text:p>
              </text:list-item>
              <text:list-item text:style-override="id1-3-2-1-1-7-3">
                <text:number>-</text:number>
                <text:p text:style-name="al">In artikel 2, onder b van het Uitvoeringsbesluit Ambtenarenwet 2017 bepaald is dat de functie van degene die is belast met de heffing en invordering van provinciale belastingen, gemeentelijke belastingen of waterschapsbelastingen is aangewezen in de functie als bedoeld in artikel 1, lid 2 van de wet;</text:p>
              </text:list-item>
              <text:list-item text:style-override="id1-3-2-1-1-7-4">
                <text:number>-</text:number>
                <text:p text:style-name="al">In artikel 2, onder c van het Uitvoeringsbesluit Ambtenarenwet 2017 bepaald is dat de functie van belastingdeurwaarder bij een provincie, gemeente of waterschap is aangewezen als functie als bedoeld in artikel 1, lid 2 van de wet;</text:p>
              </text:list-item>
              <text:list-item text:style-override="id1-3-2-1-1-7-5">
                <text:number>-</text:number>
                <text:p text:style-name="al">Het dagelijks bestuur, gelet op artikel 5 eerste lid onder c en d van de Gemeenschappelijke regeling BsGW, ambtenaren als belastingdeurwaarder kan aanwijzen;</text:p>
              </text:list-item>
              <text:list-item text:style-override="id1-3-2-1-1-7-6">
                <text:number>-</text:number>
                <text:p text:style-name="al">Het dagelijks bestuur deze bevoegdheid op 21 november 2019 heeft gemandateerd aan de directeur BsGW;</text:p>
              </text:list-item>
            </text:list>
            <text:p text:style-name="al"/>
            <text:p text:style-name="al">
            <text:span text:style-name="nadrukvet">BESLUIT</text:span>
          </text:p>
            <text:list text:style-name="id1-3-2-1-1-10">
              <text:list-item text:style-override="id1-3-2-1-1-10-1">
                <text:number>1.</text:number>
                <text:p text:style-name="al">Arbeidsovereenkomsten als onbezoldigd ambtenaar van BsGW, als bedoeld in artikel 1, lid 2 van de Ambtenarenwet 2017 te sluiten met:</text:p>
                <text:p text:style-name="al">a. De deurwaarders in dienst van Flanderijn Invordering voor de uitvoering van invorderingswerkzaamheden.</text:p>
                <text:p text:style-name="al"/>
              </text:list-item>
              <text:list-item text:style-override="id1-3-2-1-1-10-2">
                <text:number>2.</text:number>
                <text:p text:style-name="al">Hierbij de volgende uitgangspunten te hanteren:</text:p>
                <text:p text:style-name="al">a. De onbezoldigd ambtenaren ontvangen uitdrukkelijk persoonlijk geen beloning van BsGW voor de door hen verrichte werkzaamheden;</text:p>
                <text:p text:style-name="al">b. De onbezoldigd ambtenaren voeren de werkzaamheden uit onder directe aansturing van Flanderijn Invordering met wie zij een arbeidsovereenkomst hebben gesloten. BsGW oefent geen werkgeversgezag over deze onbezoldigd ambtenaren uit;</text:p>
                <text:p text:style-name="al">c. De invorderingswerkzaamheden geschieden onder verantwoording van BsGW.</text:p>
                <text:p text:style-name="al"/>
              </text:list-item>
              <text:list-item text:style-override="id1-3-2-1-1-10-3">
                <text:number>3.</text:number>
                <text:p text:style-name="al">Als belastingdeurwaarder van BsGW aan te wijzen:</text:p>
                <text:p text:style-name="al">a. De door de directeur van BsGW als zodanig aangestelde personen;</text:p>
                <text:p text:style-name="al">b. De belastingdeurwaarders van Flanderijn Invordering.</text:p>
                <text:p text:style-name="al"/>
              </text:list-item>
              <text:list-item text:style-override="id1-3-2-1-1-10-4">
                <text:number>4.</text:number>
                <text:p text:style-name="al">Dit besluit wordt aangehaald als: Besluit aanstelling onbezoldigd medewerker BsGW en aanwijzing belastingdeurwaarder BsGW.</text:p>
                <text:p text:style-name="al"/>
              </text:list-item>
              <text:list-item text:style-override="id1-3-2-1-1-10-5">
                <text:number>5.</text:number>
                <text:p text:style-name="al">Te bepalen dat het aanwijzingsbesluit genoemd onder 3 tevens betrekking heeft op de voor de inwerkingtreding van dit besluit opgelegde belastingaanslag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Roermond, 22 oktober 2021</text:p>
          </text:section>
        </text:section>
        <text:section text:name="regeling-sluiting_id1-3-2-3" text:style-name="regeling-sluiting">
          <text:section text:name="ondertekening_id1-3-2-3-1">
            <text:p><text:span text:style-name="functie">De directeur,</text:span></text:p>
          </text:section>
          <text:section text:name="ondertekening_id1-3-2-3-2">
            <text:p><text:span text:style-name="functie">N.M.J.G. Leb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92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2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2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Werk | Organisatie en beleid</meta:user-defined>
    <meta:user-defined meta:name="DC.source">artikel 231 van de Gemeentewet]|[1.0:c:BWBR0005416&amp;artikel=231&amp;g=2021-07-10</meta:user-defined>
    <meta:user-defined meta:name="DC.source">artikel 232 van de Gemeentewet]|[1.0:c:BWBR0005416&amp;artikel=232&amp;g=2021-07-10</meta:user-defined>
    <meta:user-defined meta:name="DC.source">artikel 123 van de Waterschapswet]|[1.0:c:BWBR0005108&amp;artikel=123&amp;g=2021-07-01</meta:user-defined>
    <meta:user-defined meta:name="DC.source">artikel 124 van de Waterschapswet]|[1.0:c:BWBR0005108&amp;artikel=124&amp;g=2021-07-01</meta:user-defined>
    <meta:user-defined meta:name="DCTERMS.alternative">Besluit aanstelling onbezoldigd medewerker BsGW en aanwijzing belastingdeurwaarder BsGW.</meta:user-defined>
    <dc:language>nl</dc:language>
    <meta:user-defined meta:name="OVERHEIDop.locatietype/OVERHEIDop.gebiedsmarkering">Provincie</meta:user-defined>
    <meta:user-defined meta:name="DC.title">Aanwijzingsbesluit deurwaarders Belastingsamenwerking Gemeenten en Waterschappen (BsGW)</meta:user-defined>
    <meta:user-defined meta:name="DCTERMS.W3CDTF/DCTERMS.available">2021-10-29</meta:user-defined>
    <meta:user-defined meta:name="DCTERMS.W3CDTF/OVERHEIDop.jaargang">2021</meta:user-defined>
    <meta:user-defined meta:name="OVERHEIDop.publicationIssue">921</meta:user-defined>
    <meta:user-defined meta:name="OVERHEIDop.betreftRegeling">CVDR663488_1</meta:user-defined>
    <meta:user-defined meta:name="OVERHEIDop.BgrID/DC.identifier">bgr-2021-921</meta:user-defined>
    <meta:user-defined meta:name="xs:date/OVERHEIDop.startdatum">2021-10-29</meta:user-defined>
    <meta:user-defined meta:name="OVERHEIDop.versieInformatie"/>
  </office:meta>
</office:document-meta>
</file>