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Belastingsamenwerking Rivierenland tot wijziging van de invorderingsrent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gelet op: </text:span>
          </text:p>
            <text:p text:style-name="al">- de effecten van Covid-19; </text:p>
            <text:p text:style-name="al">- artikel 18 onderdeel e Gemeenschappelijke regeling Belastingsamenwerking Rivierenland; </text:p>
            <text:p text:style-name="al">- artikel 28, lid 1 en artikel 29 Invorderingswet 1990; </text:p>
            <text:p text:style-name="al">- artikel 231, lid 1 Gemeentewet; en </text:p>
            <text:p text:style-name="al">- artikel 123, lid 2 Waterschapswet. </text:p>
            <text:p text:style-name="al"/>
            <text:p text:style-name="al">
            <text:span text:style-name="nadrukvet">besluit:</text:span>
          </text:p>
            <text:p text:style-name="al">- vanaf 1 januari 2022 tot en met 30 juni 2022 de in rekening te brengen rente te verhogen naar 1%; </text:p>
            <text:p text:style-name="al">- vanaf 1 juli 2022 tot en met 31 december 2022 de in rekening te brengen rente te verhogen naar 2%; </text:p>
            <text:p text:style-name="al">- vanaf 1 januari 2023 tot en met 31 december 2023 de in rekening te brengen rente te verhogen naar 3%; </text:p>
            <text:p text:style-name="al">- vanaf 1 januari 2024 de in rekening te brengen rente vast te stellen op 4%; en</text:p>
            <text:p text:style-name="al">- de te vergoeden rente op 4% te blijven behouden.</text:p>
            <text:p text:style-name="al"/>
            <text:p text:style-name="al">
            <text:span text:style-name="nadrukvet">Inwerkingtreding </text:span>
          </text:p>
            <text:p text:style-name="al">Dit besluit treedt in werking met ingang van de eerste dag na die van de bekendmaking ervan. </text:p>
            <text:p text:style-name="al">Aldus vastgesteld in de vergadering van het dagelijks bestuur van 6 oktober 2021.</text:p>
            <text:p text:style-name="al"/>
            <text:p text:style-name="al">J.H.L.M. de Vreede </text:p>
            <text:p text:style-name="al">Voorzitter  </text:p>
            <text:p text:style-name="al"/>
            <text:p text:style-name="al">G.M. Scholtus</text:p>
            <text:p text:style-name="al">Directeu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4/xml/MC-DRP-Beleidsregel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DC.source">artikel XXVIII van de Invoeringswet Invorderingswet 1990]|[1.0:c:BWBR0004771&amp;artikel=XXVIII&amp;g=1990-06-01</meta:user-defined>
    <meta:user-defined meta:name="DCTERMS.alternative">Besluit van het dagelijks bestuur van Belastingsamenwerking Rivierenland tot wijziging van de invorderingsr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Besluit van het dagelijks bestuur van Belastingsamenwerking Rivierenland tot wijziging van de invorderingsrente</meta:user-defined>
    <meta:user-defined meta:name="DCTERMS.W3CDTF/DCTERMS.available">2021-10-26</meta:user-defined>
    <meta:user-defined meta:name="OVERHEIDop.externeBijlage">Wijziging invorderingsrente|exb-2021-61689</meta:user-defined>
    <meta:user-defined meta:name="DCTERMS.W3CDTF/OVERHEIDop.jaargang">2021</meta:user-defined>
    <meta:user-defined meta:name="OVERHEIDop.publicationIssue">913</meta:user-defined>
    <meta:user-defined meta:name="OVERHEIDop.betreftRegeling">CVDR663342_1</meta:user-defined>
    <meta:user-defined meta:name="xs:date/OVERHEIDop.startdatum">2021-10-07</meta:user-defined>
    <meta:user-defined meta:name="OVERHEIDop.BgrID/DC.identifier">bgr-2021-913</meta:user-defined>
    <meta:user-defined meta:name="OVERHEIDop.versieInformatie"/>
  </office:meta>
</office:document-meta>
</file>