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van de samenwerkingsovereenkomst Bevolkingszorg Zuid-Limburg uit 2013 Algemeen Bestuur 24 september 2021 </text:p>
      <text:section text:name="regeling_id1-3-2" text:style-name="regeling">
        <text:section text:name="aanhef_id1-3-2-1" text:style-name="aanhef">
          <text:section text:name="preambule_id1-3-2-1-1" text:style-name="preambule">
            <text:p text:style-name="al">Conform het besluit van:</text:p>
            <text:p text:style-name="al">het algemeen bestuur van de Veiligheidsregio Zuid-Limburg in de vergadering van 24 september 2021 waarbij ingestemd is met de actualisatie van de ‘Samenwerkingsovereenkomst Bevolkingszorg Zuid-Limburg’ uit 2013</text:p>
          </text:section>
        </text:section>
        <text:section text:name="regeling-tekst_id1-3-2-2" text:style-name="regeling-tekst">
          <text:section text:name="hoofdstuk_id1-3-2-2-1" text:style-name="hoofdstuk">
            <text:p text:style-name="hoofdstuk_kop"><text:span text:style-name="label">Artikel</text:span> <text:span text:style-name="nr">1.</text:span> Regionaal team Bevolkingszorg en districtenindeling</text:p>
            <text:section text:name="artikel_id1-3-2-2-1-2" text:style-name="artikel">
              <text:p text:style-name="artikel_kop_titel"><text:span text:style-name="artikel_kop_label"/> <text:span text:style-name="artikel_kop_nr"/> </text:p>
              <text:p text:style-name="al"/>
              <text:p text:style-name="al">1. Sectie Bevolkingszorg en Crisiscommunicatie</text:p>
              <text:p text:style-name="al">Voor de uitvoering van deze overeenkomst zijn de gemeenten die samenwerken in de Veiligheidsregio Zuid-Limburg ondergebracht in één regionaal team Bevolkingszorg, bestaande uit een sectie Bevolkingszorg en een sectie Crisiscommunicatie</text:p>
              <text:p text:style-name="al"/>
              <text:p text:style-name="al"/>
              <text:p text:style-name="al">2. Districtenindeling Officier van dienst Bevolkingszorg</text:p>
              <text:p text:style-name="al">Voor de uitvoering van deze overeenkomst zijn de gemeenten die samenwerken in Veiligheidsregio Zuid-Limburg ondergebracht in vier districten, overeenkomstig onderstaande verdeling: </text:p>
              <text:p text:style-name="al"/>
              <text:p text:style-name="al">Officier van Dienst Bevolkingszorg Veiligheidsregio Zuid-Limburg</text:p>
              <text:p text:style-name="al">district</text:p>
              <text:p text:style-name="al">Westelijke-Mijnstreek district</text:p>
              <text:p text:style-name="al">Maastricht- Heuvelland district</text:p>
              <text:p text:style-name="al">Parkstad-Noord district</text:p>
              <text:p text:style-name="al">Parkstad-Zuid</text:p>
              <text:p text:style-name="al">Beek, Sittard-Geleen en Stein Eijsden-Margraten, Maastricht, Meerssen, Valkenburg aan de Geul, Vaals en Gulpen-Wittem Beekdaelen, Brunssum, Heerlen, Voerendaal Kerkrade, Landgraaf en Simpelveld</text:p>
              <text:p text:style-name="al"/>
            </text:section>
            <text:p text:style-name="hoofdstuk_bottom"/>
          </text:section>
          <text:section text:name="hoofdstuk_id1-3-2-2-2" text:style-name="hoofdstuk">
            <text:p text:style-name="hoofdstuk_kop"><text:span text:style-name="label">Artikel</text:span> <text:span text:style-name="nr">2.</text:span> Voorbereiding planvorming ter uitvoering van het Regionaal Crisisplan en het Handboek Bevolkingszorg, alsmede het verzorgen van opleiding, training en oefening.</text:p>
            <text:section text:name="artikel_id1-3-2-2-2-2" text:style-name="artikel">
              <text:p text:style-name="artikel_kop_titel"><text:span text:style-name="artikel_kop_label"/> <text:span text:style-name="artikel_kop_nr"/> </text:p>
              <text:p text:style-name="al">Voorbereidende planvorming, crisisbeheersing en rampenbestrijding alsmede de zogenaamde OTO-activiteiten worden door het programma crisisbeheersing en rampenbestrijding van de Veiligheidsregio Zuid-Limburg verzorgd namens de 16 gemeenten.</text:p>
              <text:p text:style-name="al"/>
            </text:section>
            <text:p text:style-name="hoofdstuk_bottom"/>
          </text:section>
          <text:section text:name="hoofdstuk_id1-3-2-2-3" text:style-name="hoofdstuk">
            <text:p text:style-name="hoofdstuk_kop"><text:span text:style-name="label">Artikel</text:span> <text:span text:style-name="nr">3.</text:span> Aanspreekpunten</text:p>
            <text:section text:name="artikel_id1-3-2-2-3-2" text:style-name="artikel">
              <text:p text:style-name="artikel_kop_titel"><text:span text:style-name="artikel_kop_label"/> <text:span text:style-name="artikel_kop_nr"/> </text:p>
              <text:p text:style-name="al">Op basis van de Wet veiligheidsregio’s en de Gemeenschappelijke Regeling Veiligheidsregio Zuid-Limburg heeft het algemeen bestuur van de Veiligheidsregio Zuid-Limburg een coördinerend functionaris (conform artikel 36 Wet veiligheidsregio’s) aangewezen die belast is met de coördinatie van het voorbereiden en uitvoeren van de processen Bevolkingszorg, maatregelen en voorzieningen. Deze coördinerend functionaris (lees coördinerend gemeentesecretaris / CGS) wordt ondersteund door het programma crisisbeheersing en rampenbestrijding van de Veiligheidsregio Zuid-Limburg. Het programma crisisbeheersing en rampenbestrijding is voor de regionale crisisorganisatie Bevolkingszorg het aanspreekpunt voor gemeenten en operationele hulpverleningsdiensten. </text:p>
              <text:p text:style-name="al"/>
            </text:section>
            <text:p text:style-name="hoofdstuk_bottom"/>
          </text:section>
          <text:section text:name="hoofdstuk_id1-3-2-2-4" text:style-name="hoofdstuk">
            <text:p text:style-name="hoofdstuk_kop"><text:span text:style-name="label">Artikel</text:span> <text:span text:style-name="nr">4.</text:span> Regionale team</text:p>
            <text:section text:name="artikel_id1-3-2-2-4-2" text:style-name="artikel">
              <text:p text:style-name="artikel_kop_titel"><text:span text:style-name="artikel_kop_label"/> <text:span text:style-name="artikel_kop_nr"/> </text:p>
              <text:p text:style-name="al">1. De gemeenten stellen op verzoek van de CGS afdoende gekwalificeerd personeel ter beschikking voor de sectie Bevolkingszorg en de sectie Crisiscommunicatie. Het college van burgemeester en wethouders draagt na overleg met de CGS de namen van de aangewezen regionale crisisfunctionarissen Bevolkingszorg  aan. </text:p>
              <text:p text:style-name="al">De namen van de aangewezen regionale crisisfunctionarissen Bevolkingszorg  worden regionaal bijgehouden in een Excellijst alwaar de opleidingen worden bijgehouden. Ten behoeve van de bescherming van de persoonsgegevens van de medewerkers worden afdoende technische en organisatorische maatregelen genomen, een en ander overeenkomstig de daaraan ingevolge de Algemene Verordening Gegevensbescherming te stellen eisen.</text:p>
              <text:p text:style-name="al">2. Ten behoeve van het kwalificeren en gekwalificeerd houden van de aangewezen regionale crisisfunctionarissen Bevolkingszorg  wordt door het programma crisisbeheersing en rampenbestrijding van de Veiligheidsregio Zuid-Limburg jaarlijks een opleidings-, oefen- en trainingsplan opgesteld dat wordt vastgesteld door de CGS.</text:p>
              <text:p text:style-name="al">3. De aangewezen regionale crisisfunctionarissen Bevolkingszorg worden door de gemeentebesturen in de gelegenheid gesteld de vereiste opleidingen te volgen en deel te nemen aan verplichte oefeningen en trainingen. </text:p>
              <text:p text:style-name="al">Het benodigd aantal uren per gemeente voor trainen en oefenen bedraagt minimaal 25 uur per jaar /per crisisfunctionaris. </text:p>
              <text:p text:style-name="al">4. De gemeenten stellen hiervoor jaarlijks gelden beschikbaar op basis van een jaarlijks opleidings-, trainings- en oefenplan.</text:p>
              <text:p text:style-name="al">5. Alle bruto (loon)kosten van de gemeentelijke werkzaamheden in het kader van crisisbeheersing en rampenbestrijding evenals overige daarmee samenhangende kosten (zoals reis- en onkostenvergoedingen) zijn voor rekening van de gemeente waarbij de desbetreffende medewerker in dienst is c.q. zijn. of haar formele aanstelling heeft.</text:p>
              <text:p text:style-name="al">6. Het programma crisisbeheersing en rampenbestrijding van de Veiligheidsregio Zuid-Limburg draagt zorg voor registratie van gevolgde opleidingen, deelname aan oefeningen en verworven kwalificaties van de aangewezen regionale crisisfunctionarissen Bevolkingszorg.</text:p>
              <text:p text:style-name="al">7. De regionale dan wel lokale medewerkers van de crisisorganisatie Bevolkingszorg verrichten de taken in opdracht van de inlenende gemeente waar de ramp of crisis plaatsvindt conform de taken, organisatiestructuur en bevoegdheden zoals beschreven in het  door de Veiligheidsregio Zuid-Limburg vastgestelde Handboek Bevolkingszorg. De medewerkers zijn verantwoording schuldig aan de direct leidinggevende van hun sectie (Sectie Bevolkingszorg of sectie Crisiscommunicatie), conform het vastgestelde Handboek Bevolkingszorg.</text:p>
              <text:p text:style-name="al">8. Gemeenten dragen er zorg voor dat de lokale voorzieningen die nodig zijn om de sectie Bevolkingszorg en sectie Crisiscommunicatie te ondersteunen beschikbaar zijn en tijdig en adequaat onderhouden worden zonder dat daarvoor kosten in rekening gebracht zullen worden.</text:p>
              <text:p text:style-name="al">9. Gemeenten dragen er zorg voor dat de lokale informatie die nodig is voor een adequate crisisbeheersing en rampenbestrijding actueel is.</text:p>
              <text:p text:style-name="al"/>
            </text:section>
            <text:p text:style-name="hoofdstuk_bottom"/>
          </text:section>
          <text:section text:name="hoofdstuk_id1-3-2-2-5" text:style-name="hoofdstuk">
            <text:p text:style-name="hoofdstuk_kop"><text:span text:style-name="label">Artikel</text:span> <text:span text:style-name="nr">5.</text:span> (regionale) Officier van dienst Bevolkingszorg</text:p>
            <text:section text:name="artikel_id1-3-2-2-5-2" text:style-name="artikel">
              <text:p text:style-name="artikel_kop_titel"><text:span text:style-name="artikel_kop_label"/> <text:span text:style-name="artikel_kop_nr"/> </text:p>
              <text:p text:style-name="al">De officier van dienst Bevolkingszorg is een van de sleutelfunctionarissen die namens de gemeenten/Bevolkingszorg deel neemt in de hoofdstructuur van de multidisciplinaire crisisorganisatie.</text:p>
              <text:p text:style-name="al">De officier van dienst Bevolkingszorg neemt deel aan het Commando Plaats Incident (CoPI). De officier van dienst Bevolkingszorg staat op hard piket (deze crisisfunctionaris is voor de duur van de dienst 24/7 gegarandeerd bereikbaar, beschikbaar en heeft een harde opkomsttijd). De kosten worden deels gefinancierd door de gemeenten en deels door de Veiligheidsregio Zuid-Limburg. Centrale uitbetaling vindt twee keer per jaar plaats door de Veiligheidsregio Zuid-Limburg aan de gemeenten. Geografisch is de regio verdeeld in vier districten, die ieder een eigen officier van dienst Bevolkingszorg aanstellen (zie ook art. 1 lid 2).  De officier van dienst Bevolkingszorg is belast met de advisering, initiëring en coördinatie van taken voor de getroffen gemeente vanaf een GRIP 1 en is als zodanig bevoegd de noodzakelijke maatregelen te nemen. De officier van dienst Bevolkingszorg heeft tevens een rol in de Sectie Bevolkingszorg vanaf een GRIP 2 als medewerker Sectie Bevolkingszorg. In bepaalde gevallen kan op de officier van dienst Bevolkingszorg een beroep gedaan worden als het gaat om crisisbeheersings- en rampenbestrijdingstaken zonder een GRIP opschaling. Een afbakening van de werkzaamheden is opgenomen in de bij deze overeenkomst behorende bijlage en in het Handboek Bevolkingszorg</text:p>
              <text:p text:style-name="al"/>
            </text:section>
            <text:p text:style-name="hoofdstuk_bottom"/>
          </text:section>
          <text:section text:name="hoofdstuk_id1-3-2-2-6" text:style-name="hoofdstuk">
            <text:p text:style-name="hoofdstuk_kop"><text:span text:style-name="label">Artikel</text:span> <text:span text:style-name="nr">6.</text:span> Algemeen commandant Bevolkingszorg</text:p>
            <text:section text:name="artikel_id1-3-2-2-6-2" text:style-name="artikel">
              <text:p text:style-name="artikel_kop_titel"><text:span text:style-name="artikel_kop_label"/> <text:span text:style-name="artikel_kop_nr"/> </text:p>
              <text:p text:style-name="al">De algemeen commandant Bevolkingszorg  is een van de sleutelfunctionarissen die namens de gemeenten/Bevolkingszorg deel neemt in de hoofdstructuur van de multidisciplinaire crisisorganisatie.</text:p>
              <text:p text:style-name="al"/>
              <text:p text:style-name="al">De algemeen commandant Bevolkingszorg neemt deel aan het Regionaal Operationeel Team (ROT). De algemeen commandant Bevolkingszorg staat op hard piket (deze crisisfunctionaris is 24/7 gegarandeerd bereikbaar, beschikbaar en heeft een harde opkomsttijd). De kosten worden gefinancierd door de Veiligheidsregio Zuid-Limburg. Centrale uitbetaling vindt twee keer per jaar plaats door de Veiligheidsregio Zuid-Limburg aan de gemeenten. De algemeen commandant Bevolkingszorg betreft een regionale functie. </text:p>
              <text:p text:style-name="al">De algemeen commandant Bevolkingszorg is belast met de advisering, initiëring en coördinatie van taken voor de getroffen gemeente(n) vanaf een GRIP 2 en is als zodanig bevoegd de noodzakelijke maatregelen te nemen. Een afbakening van de werkzaamheden is opgenomen in de bij deze overeenkomst behorende bijlage en in het Handboek Bevolkingszorg.</text:p>
              <text:p text:style-name="al"/>
            </text:section>
            <text:p text:style-name="hoofdstuk_bottom"/>
          </text:section>
          <text:section text:name="hoofdstuk_id1-3-2-2-7" text:style-name="hoofdstuk">
            <text:p text:style-name="hoofdstuk_kop"><text:span text:style-name="label">Artikel</text:span> <text:span text:style-name="nr">7.</text:span> Uitoefening functie op elkaars grondgebied bij ramp of crisis tijdens GRIP-situatie </text:p>
            <text:section text:name="artikel_id1-3-2-2-7-2" text:style-name="artikel">
              <text:p text:style-name="artikel_kop_titel"><text:span text:style-name="artikel_kop_label"/> <text:span text:style-name="artikel_kop_nr"/> </text:p>
              <text:p text:style-name="al">1. De aangewezen regionale crisisfunctionarissen Bevolkingszorg van de deelnemende gemeenten zijn bevoegd in het kader van de bestrijding van een ramp of crisis tijdens een GRIP-situatie, hun functie uit te oefenen op elkaars grondgebied en alle noodzakelijke maatregelen te treffen, waaronder in ieder geval het zorgdragen voor het regelen van de noodzakelijke inzet van mensen en middelen en het coördineren zoals in de bijlage van deze overeenkomst staat beschreven. </text:p>
              <text:p text:style-name="al"/>
              <text:p text:style-name="al">2. Onder de aangewezen regionale crisisfunctionarissen zoals bedoeld in het vorige lid worden verstaan: de officier van dienst Bevolkingszorg, de algemeen commandant Bevolkingszorg, de communicatieadviseur OT/BT, het hoofd crisiscommunicatie, het hoofd taakorganisatie Bevolkingszorg en teamleiders.</text:p>
              <text:p text:style-name="al"/>
            </text:section>
            <text:p text:style-name="hoofdstuk_bottom"/>
          </text:section>
          <text:section text:name="hoofdstuk_id1-3-2-2-8" text:style-name="hoofdstuk">
            <text:p text:style-name="hoofdstuk_kop"><text:span text:style-name="label">Artikel</text:span> <text:span text:style-name="nr">8.</text:span> Verzekering</text:p>
            <text:section text:name="artikel_id1-3-2-2-8-2" text:style-name="artikel">
              <text:p text:style-name="artikel_kop_titel"><text:span text:style-name="artikel_kop_label"/> <text:span text:style-name="artikel_kop_nr"/> </text:p>
              <text:p text:style-name="al">De gemeenten dragen zorg voor het -voor rekening van de gemeente waar betreffende crisisfunctionarissen in dienst zijn- sluiten van een aanvullende verzekering indien die noodzakelijk is ter uitvoering van de afspraken in gevolge deze overeenkomst (onder andere een ongevallenverzekering en een beroepsaansprakelijkheidsverzekering). Uitgangspunt daarbij is dat de gemeenten hun eigen crisisfunctionarissen verzekeren, ook indien zij onderweg zijn naar of werkzaam zijn op het grondgebied van een inlenende gemeente. Dekking is noodzakelijk voor ongevallen (schade aan personen of goederen) en in het kader van beroepsaansprakelijkheid.</text:p>
              <text:p text:style-name="al"/>
            </text:section>
            <text:p text:style-name="hoofdstuk_bottom"/>
          </text:section>
          <text:section text:name="hoofdstuk_id1-3-2-2-9" text:style-name="hoofdstuk">
            <text:p text:style-name="hoofdstuk_kop"><text:span text:style-name="label">Artikel</text:span> <text:span text:style-name="nr">9.</text:span> Kosten </text:p>
            <text:section text:name="artikel_id1-3-2-2-9-2" text:style-name="artikel">
              <text:p text:style-name="artikel_kop_titel"><text:span text:style-name="artikel_kop_label"/> <text:span text:style-name="artikel_kop_nr"/> </text:p>
              <text:p text:style-name="al">1. Partijen dragen elk hun eigen kosten met betrekking tot de uitvoering van de afspraken uit deze samenwerkingsovereenkomst. Afwijking van dit uitgangspunt is mogelijk mits de betreffende gemeenten daarover onderling overeenstemming bereiken. </text:p>
              <text:p text:style-name="al">2. Mocht de ramp langer duren dan 72 uur dan vindt over het bepaalde in lid 1 van dit artikel overleg plaats tussen de gemeentesecretarissen van de uit- en inlenende gemeenten.</text:p>
              <text:p text:style-name="al"/>
            </text:section>
            <text:p text:style-name="hoofdstuk_bottom"/>
          </text:section>
          <text:section text:name="hoofdstuk_id1-3-2-2-10" text:style-name="hoofdstuk">
            <text:p text:style-name="hoofdstuk_kop"><text:span text:style-name="label">Artikel</text:span> <text:span text:style-name="nr">10.</text:span> uitwerking, wijziging en voortgangsbewaking</text:p>
            <text:section text:name="artikel_id1-3-2-2-10-2" text:style-name="artikel">
              <text:p text:style-name="artikel_kop_titel"><text:span text:style-name="artikel_kop_label"/> <text:span text:style-name="artikel_kop_nr"/> </text:p>
              <text:p text:style-name="al">1. Onder verwijzing naar artikel 36 Wet veiligheidsregio’s juncto artikel 3.7 van de Gemeenschappelijke regeling Veiligheidsregio Zuid-Limburg dienen voorstellen tot uitwerking en wijziging van deze overeenkomst te worden besproken met de Coördinerend Gemeentesecretaris. </text:p>
              <text:p text:style-name="al">2. De gemeenten en het algemeen bestuur van de Veiligheidsregio Zuid-Limburg verlenen toestemming aan de coördinerend gemeentesecretaris om in het kader van de uitvoering van het bepaalde in deze overeenkomst alle noodzakelijke en/of wenselijke actie te ondernemen. Indien de coördinerend gemeentesecretaris van mening is dat de inhoud van deze overeenkomst aan een goede uitvoering in de weg staat, stelt hij het algemeen bestuur hiervan in kennis en doet een voorstel tot wijziging van deze overeenkomst. Over dit voorstel wordt besloten overeenkomstig de in de Gemeenschappelijke Regeling Veiligheidsregio Zuid-Limburg vastgelegde wijze van besluitvorming.</text:p>
              <text:p text:style-name="al">3. De medeondertekening van deze overeenkomst door de coördinerend gemeentesecretaris geldt, voor zoveel nodig tevens als instemming met de hieruit voor hem voortvloeiende taken. </text:p>
              <text:p text:style-name="al">4. De coördinerend gemeentesecretaris rapporteert jaarlijks aan het bestuur van Veiligheidsregio Zuid-Limburg over de uitvoering zoals bedoeld in het tweede lid alsmede de gevolgen en ontwikkelingen daarvan in administratief financieel kader. Hij kan daarbij desgewenst gebruik maken van de rapportage-instrumenten en tijdstippen conform de planning- en control cyclus van Veiligheidsregio Zuid-Limburg.</text:p>
              <text:p text:style-name="al"/>
            </text:section>
            <text:p text:style-name="hoofdstuk_bottom"/>
          </text:section>
          <text:section text:name="hoofdstuk_id1-3-2-2-11" text:style-name="hoofdstuk">
            <text:p text:style-name="hoofdstuk_kop"><text:span text:style-name="label">Artikel</text:span> <text:span text:style-name="nr">11.</text:span> geschillen </text:p>
            <text:section text:name="artikel_id1-3-2-2-11-2" text:style-name="artikel">
              <text:p text:style-name="artikel_kop_titel"><text:span text:style-name="artikel_kop_label"/> <text:span text:style-name="artikel_kop_nr"/> </text:p>
              <text:p text:style-name="al">1. Geschillen met betrekking tot de uitvoering van deze overeenkomst worden voorgelegd aan de coördinerend gemeentesecretaris. </text:p>
              <text:p text:style-name="al">2. Als de coördinerend gemeentesecretaris geen mogelijkheden ziet het geschil in onderling overleg binnen een redelijke termijn op te lossen, legt hij het geschil aan het algemeen bestuur voor. </text:p>
              <text:p text:style-name="al">Het algemeen bestuur spreekt een bindend advies uit. </text:p>
              <text:p text:style-name="al"/>
              <text:p text:style-name="al"/>
            </text:section>
            <text:p text:style-name="hoofdstuk_bottom"/>
          </text:section>
          <text:section text:name="hoofdstuk_id1-3-2-2-12" text:style-name="hoofdstuk">
            <text:p text:style-name="hoofdstuk_kop"><text:span text:style-name="label">Artikel</text:span> <text:span text:style-name="nr">12.</text:span> slotbepaling</text:p>
            <text:section text:name="artikel_id1-3-2-2-12-2" text:style-name="artikel">
              <text:p text:style-name="artikel_kop_titel"><text:span text:style-name="artikel_kop_label"/> <text:span text:style-name="artikel_kop_nr"/> </text:p>
              <text:p text:style-name="al">1. Deze overeenkomst treedt in werking op de eerste dag volgend op de ondertekening door de partijen en wordt aangegaan voor onbepaalde tijd. Zij vervangt de eerdere samenwerkingsovereenkomst van 11 april 2013.</text:p>
              <text:p text:style-name="al">2. In aanvulling op het bepaalde in artikel 10, tweede lid, beoordeelt de coördinerend gemeentesecretaris jaarlijks in hoeverre deze overeenkomst aanvulling of wijziging behoeft en legt verbetervoorstellen ter besluitvorming voor aan het algemeen  bestuur of dagelijks bestuur.</text:p>
              <text:p text:style-name="al">3. Deze overeenkomst kan door (elk der) gemeenten slechts worden opgezegd overeenkomstig het gestelde omtrent uittreding in artikel 12 lid 2 van de Gemeenschappelijke Regeling Veiligheidsregio Zuid-Limburg. Bij de opzegging worden de gevolgen in onderling overleg nader geregeld.</text:p>
              <text:p text:style-name="al">4. Deze overeenkomst kan worden aangehaald als: Samenwerkingsovereenkomst betreffende de samenwerking en bijstandsverlening in het kader van de rampenbestrijding en crisisbeheersing tussen de 16 gemeenten in Veiligheidsregio Zuid-Limburg.</text:p>
              <text:p text:style-name="al"/>
              <text:p text:style-name="al"/>
              <text:p text:style-name="al">=== </text:p>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
            <text:p text:style-name="al"/>
            <text:p text:style-name="al">Samenwerkingsovereenkomst Bevolkingszorg Zuid-Limburg</text:p>
            <text:p text:style-name="al">Samenwerkingsovereenkomst betreffende de onderlinge samenwerking en bijstandsverlening in het kader van de gemeentelijke crisisbeheersing en rampenbestrijding tussen de 16 gemeenten in de Veiligheidsregio Zuid-Limburg onderling én de Veiligheidsregio Zuid-Limburg.</text:p>
            <text:p text:style-name="al"/>
            <text:p text:style-name="al">De burgemeesters van de gemeenten Beek, Beekdaelen, Brunssum, Eijsden-Margraten, Gulpen-Wittem, Heerlen, Kerkrade, Landgraaf, Maastricht, Meerssen, Simpelveld, Sittard-Geleen, Stein, Vaals, Valkenburg aan de Geul en Voerendaal.</text:p>
            <text:p text:style-name="al"/>
            <text:p text:style-name="al">hierna te noemen “de gemeenten”.</text:p>
            <text:p text:style-name="al"/>
            <text:p text:style-name="al">Gelet op: </text:p>
            <text:p text:style-name="al">• de Wet veiligheidsregio’s</text:p>
            <text:p text:style-name="al">• de Gemeentewet</text:p>
            <text:p text:style-name="al">• de vigerende Gemeenschappelijke regeling Veiligheidsregio Zuid-Limburg</text:p>
            <text:p text:style-name="al">• het vigerende Regionaal Beleidsplan Veiligheidsregio Zuid-Limburg</text:p>
            <text:p text:style-name="al">• het vigerende Regionaal Crisisplan Veiligheidsregio Zuid-Limburg</text:p>
            <text:p text:style-name="al"/>
            <text:p text:style-name="al">Overwegende dat:                 </text:p>
            <text:p text:style-name="al">- De gemeenten in het kader van de onderlinge samenwerking bij de bestrijding van crises en rampen of bij de dreiging van het ontstaan daarvan een regeling zijn aangegaan onder de naam ‘Gemeenschappelijke Regeling Veiligheidsregio Zuid-Limburg’;</text:p>
            <text:p text:style-name="al">- De inrichting van een crisisorganisatie Bevolkingszorg een bevoegdheid is van het algemeen bestuur van de Veiligheidsregio Zuid-Limburg;</text:p>
            <text:p text:style-name="al">- Een goede voorbereiding op en bestrijding van crises en rampen een gemeenschappelijk belang van de gemeenten én Veiligheidsregio Zuid-Limburg is;</text:p>
            <text:p text:style-name="al">- Bij besluit van het algemeen bestuur van Veiligheidsregio Zuid-Limburg van 11 april 2013 de verdere regionalisering van Bevolkingszorg vorm heeft gekregen, hetgeen een organisatorisch kader heeft gevormd voor deze samenwerkingsovereenkomst;</text:p>
            <text:p text:style-name="al">- In het door het algemeen bestuur van de Veiligheidsregio Zuid-Limburg vastgestelde regionale Beleids- respectievelijk Crisisplan is besloten dat gemeenten zich zullen inspannen om de samenwerking zoveel mogelijk te optimaliseren en te regionaliseren;</text:p>
            <text:p text:style-name="al">- De colleges van burgemeester en wethouders verantwoordelijk zijn voor het aanwijzen van de medewerkers die een functie vervullen in de crisisorganisatie Bevolkingszorg;</text:p>
            <text:p text:style-name="al">- De colleges van burgemeester en wethouders verantwoordelijk zijn voor een aantal lokale processen Bevolkingszorg;</text:p>
            <text:p text:style-name="al">- Voornoemd plan een nadere invulling en uitwerking bevat voor de inrichting van en samenwerking binnen de crisisorganisatie Bevolkingszorg. </text:p>
            <text:p text:style-name="al"/>
            <text:p text:style-name="al">- Dit wordt vertaald in:</text:p>
            <text:p text:style-name="al"/>
            <text:p text:style-name="al">o het instellen van een regionaal team Bevolkingszorg (bestaande uit een Sectie Bevolkingszorg en Sectie Crisiscommunicatie), gevormd door medewerkers vanuit de 16 regiogemeenten die worden ingezet om de getroffen gemeente(n) te ondersteunen in de uitvoering van de regionale Bevolkingszorg processen bij de daadwerkelijke bestrijding van crises en rampen, of een ernstige vrees voor het ontstaan daarvan. </text:p>
            <text:p text:style-name="al">o het bemensen van de lokale teams door  medewerkers voor het uitvoeren van de lokale Bevolkingszorg processen.  </text:p>
            <text:p text:style-name="al">o de vorming van regionale pools van medewerkers die intergemeentelijk kunnen worden ingezet op het grondgebied van een andere gemeente dan waarvoor ze regulier werken. Dat houdt in dat de inlenende gemeente aan die medewerker mandaat verleent; </text:p>
            <text:p text:style-name="al"/>
            <text:p text:style-name="al">dat de gemeenten bij deze nadere afspraken wensen vast te leggen, aanvullend op de Gemeenschappelijke regeling Veiligheidsregio Zuid-Limburg en het vigerende vastgestelde beleids- en crisisplan.</text:p>
            <text:p text:style-name="al"/>
            <text:p text:style-name="al">Zijn reeds het volgende overeengekomen:</text:p>
            <text:p text:style-name="al"/>
          </text:section>
        </text:section>
        <text:section text:name="regeling-sluiting_id1-3-2-3" text:style-name="regeling-sluiting">
          <text:section text:name="ondertekening_id1-3-2-3-1">
            <text:p><text:span text:style-name="functie">Aldus overeengekomen op 24 september 2021 en ondertekend door de leden van het Algemeen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91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1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1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RegionaalSamenwerkingsorgaan/DC.creator">Veiligheidsregio Zuid-Limburg</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Provincie</meta:user-defined>
    <meta:user-defined meta:name="DC.title">Actualisatie van de samenwerkingsovereenkomst Bevolkingszorg Zuid-Limburg uit 2013 Algemeen Bestuur 24 september 2021</meta:user-defined>
    <meta:user-defined meta:name="DCTERMS.W3CDTF/DCTERMS.available">2021-10-22</meta:user-defined>
    <meta:user-defined meta:name="DCTERMS.W3CDTF/OVERHEIDop.jaargang">2021</meta:user-defined>
    <meta:user-defined meta:name="OVERHEIDop.publicationIssue">912</meta:user-defined>
    <meta:user-defined meta:name="OVERHEIDop.BgrID/DC.identifier">bgr-2021-912</meta:user-defined>
    <meta:user-defined meta:name="OVERHEIDop.versieInformatie"/>
  </office:meta>
</office:document-meta>
</file>