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EBG ArbeidsplaatsenregelinG provincie Groningen 2020” </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t op het Mandaatbesluit SNN Subsidieregeling "EBG ArbeidsplaatsenregelinG provincie Groningen 2020";</text:p>
            <text:p text:style-name="al">overwegende dat het gewenst is een besluit te nemen met betrekking tot ondermandaat; </text:p>
            <text:p text:style-name="al">gelet op afdeling 10.1.1 van de Algemene wet bestuursrecht;</text:p>
            <text:p text:style-name="al">BESLUIT:</text:p>
            <text:p text:style-name="al">Vast te stellen het na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Aan de teamleider Kennis &amp; Innovatie van het SNN wordt ondermandaat verleend voor de taken en bevoegdheden als bedoeld in artikel 2, sub a tot en met l, van het Mandaatbesluit SNN Subsidieregeling "EBG ArbeidplaatsenregelinG provincie Groningen 2020".</text:p>
              </text:list-item>
              <text:list-item text:style-override="id1-3-2-2-2-3">
                <text:number> 2. </text:number>
                <text:p text:style-name="al">In het geval de teamleider Duurzaamheid afwezig is, wordt de bevoegdheid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SNN wordt ondermandaat verleend voor het nemen van besluiten op bezwaar als bedoeld in artikel 2, aanhef en onder m, van het Mandaatbesluit SNN Subsidieregeling “EBG ArbeidsplaatsenregelinG provincie Groningen 2020”.</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aanhef en onder n en o, van het Mandaatbesluit SNN Subsidieregeling “EBG ArbeidsplaatsenregelinG provincie Groningen 2020”.</text:p>
              </text:list-item>
              <text:list-item text:style-override="id1-3-2-2-4-3">
                <text:number> 2. </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Dit besluit treedt in werking op de dag volgend na die van bekendmaking en werkt terug tot en met 5 februari 2021.</text:p>
              </text:list-item>
              <text:list-item text:style-override="id1-3-2-2-5-3">
                <text:number> 2. </text:number>
                <text:p text:style-name="al">Met de inwerkingtreding van dit besluit vervalt het Besluit ondermandaat Subsidieregeling “EBG ArbeidsplaatsenregelinG provincie Groningen 2020”.</text:p>
              </text:list-item>
            </text:list>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EBG ArbeidsplaatsenregelinG provincie Groninge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Bestuur | Organisatie en beleid</meta:user-defined>
    <meta:user-defined meta:name="DC.source">N.v.t.</meta:user-defined>
    <meta:user-defined meta:name="DCTERMS.alternative">Ondermandaatbesluit SNN Subsidieregeling “EBG ArbeidsplaatsenregelinG provincie Groningen 2020”</meta:user-defined>
    <dc:language>nl</dc:language>
    <meta:user-defined meta:name="OVERHEID.Gemeente/DC.spatial">Groningen</meta:user-defined>
    <meta:user-defined meta:name="OVERHEID.Provincie/DC.spatial">Groningen</meta:user-defined>
    <meta:user-defined meta:name="DC.title">Ondermandaatbesluit SNN Subsidieregeling “EBG ArbeidsplaatsenregelinG provincie Groningen 2020”</meta:user-defined>
    <meta:user-defined meta:name="DCTERMS.W3CDTF/DCTERMS.available">2021-10-21</meta:user-defined>
    <meta:user-defined meta:name="DCTERMS.W3CDTF/OVERHEIDop.jaargang">2021</meta:user-defined>
    <meta:user-defined meta:name="OVERHEIDop.publicationIssue">905</meta:user-defined>
    <meta:user-defined meta:name="OVERHEIDop.BgrID/DC.identifier">bgr-2021-905</meta:user-defined>
    <meta:user-defined meta:name="OVERHEIDop.versieInformatie"/>
  </office:meta>
</office:document-meta>
</file>