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BLT 2021</text:p>
      <text:section text:name="regeling_id1-3-2" text:style-name="regeling">
        <text:section text:name="aanhef_id1-3-2-1" text:style-name="aanhef">
          <text:section text:name="preambule_id1-3-2-1-1" text:style-name="preambule">
            <text:p text:style-name="al">Het algemeen bestuur van GBLT</text:p>
            <text:p text:style-name="al"/>
            <text:p text:style-name="al">gelezen het voorstel van het dagelijks bestuur van GBLT</text:p>
            <text:p text:style-name="al"/>
            <text:p text:style-name="al">gelet op artikel 40, eerste en tweede lid van de Archiefwet 1995, artikel 14 lid 1 én artikel 47 van de Gemeenschappelijke regeling GBLT</text:p>
            <text:p text:style-name="al"/>
            <text:p text:style-name="al">besluit vast te stellen de navolgende verordening betreffende de zorg van het dagelijks bestuur voor de archiefbescheiden van de organen van het openbaar lichaam, het aanwijzen en het beheer van de archiefbewaarplaats en het beheer van de archiefbescheiden voor zover deze niet zijn overgebracht naar de archiefbewaarplaats (de Archief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wet<text:span text:style-name="nadrukvet">: </text:span></text:p>
                    </table:table-cell>
                    <table:table-cell table:style-name="cell_frame_all" table:number-rows-spanned="1" table:number-columns-spanned="1">
                      <text:p text:style-name="table_al">de Archiefwet 1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meenschappelijke regeling:</text:p>
                    </table:table-cell>
                    <table:table-cell table:style-name="cell_frame_all" table:number-rows-spanned="1" table:number-columns-spanned="1">
                      <text:p text:style-name="table_al">Gemeenschappelijke regeling GBLT 201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rchiefbewaarplaats: </text:p>
                    </table:table-cell>
                    <table:table-cell table:style-name="cell_frame_all" table:number-rows-spanned="1" table:number-columns-spanned="1">
                      <text:p text:style-name="table_al">de overeenkomstig de wet door het algemeen bestuur aangewezen archiefbewaarplaat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de in de wet in artikel 1, onder c, bedoelde archiefbescheiden, daaronder mede verstaan de gegevensverzamelingen die samen met de toepassingsprogrammatuur een bescheid visualis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De ambtenaar die door het dagelijks bestuur wordt belast met het beheer overeenkomstig de beheerregel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heereenheid:</text:p>
                    </table:table-cell>
                    <table:table-cell table:style-name="cell_frame_all" table:number-rows-spanned="1" table:number-columns-spanned="1">
                      <text:p text:style-name="table_al">een door het dagelijks bestuur als zodanig aan te wijzen organisatieonderdeel, zelfstandig belast met de documentaire informatievoorzie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formatiesysteem: </text:p>
                    </table:table-cell>
                    <table:table-cell table:style-name="cell_frame_all"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bij het Historisch Centrum Overijssel (HCO) zich bevindend aan de Van Wevelinkhovenstraat, 8021 WX Zwolle.</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voldoende en doelmatige archiefruimten. </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text:p>
              <text:list text:style-name="id1-3-2-2-3-3-3">
                <text:list-item text:style-override="id1-3-2-2-3-3-3-1">
                  <text:number>a)</text:number>
                  <text:p text:style-name="al">Beheereenheden en hun beheerder(s). </text:p>
                </text:list-item>
                <text:list-item text:style-override="id1-3-2-2-3-3-3-2">
                  <text:number>b)</text:number>
                  <text:p text:style-name="al">De verantwoordelijk beheerder voor ieder werkproces of groep van gerelateerde werkprocessen</text:p>
                </text:list-item>
                <text:list-item text:style-override="id1-3-2-2-3-3-3-3">
                  <text:number>c)</text:number>
                  <text:p text:style-name="al">De beheerder van de overige organisatieonderdelen die niet als beheereenheid zijn aangewezen. </text:p>
                </text:list-item>
              </text:list>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dagelijks bestuur draagt er zorg voor, dat de bewaring van de in de archiefbewaarplaats berustende archiefbescheiden en documentaire verzamelingen geschiedt op zodanige wijze, dat behoud van deze bescheiden voldoende is gewaarborgd. </text:p>
                </text:list-item>
                <text:list-item text:style-override="id1-3-2-2-3-5-4">
                  <text:number>3.</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text:p>
            </text:section>
            <text:section text:name="artikel_id1-3-2-2-3-8" text:style-name="artikel">
              <text:p text:style-name="artikel_kop_titel"><text:span text:style-name="artikel_kop_label">Artikel</text:span> <text:span text:style-name="artikel_kop_nr">9</text:span> </text:p>
              <text:list text:style-name="id1-3-2-2-3-8-2">
                <text:list-item text:style-override="id1-3-2-2-3-8-2">
                  <text:number>1.</text:number>
                  <text:p text:style-name="al">Het dagelijks bestuur ziet er op toe dat overeenkomstig artikel 4, eerste en tweede lid, van de wet in een regeling bepalingen zijn opgenomen met betrekking tot het beheer en bewaring van de betreffende archiefbescheiden.</text:p>
                </text:list-item>
                <text:list-item text:style-override="id1-3-2-2-3-8-3">
                  <text:number>2.</text:number>
                  <text:p text:style-name="al">Het dagelijks bestuur ziet er op toe dat overeenkomstig artikel 4, derde lid, van de wet in een regeling waarbij taken van een deelnemer geheel of gedeeltelijk worden overgedragen aan een rechtspersoon tevens bepalingen zijn opgenomen met betrekking tot de tijdelijke terbeschikkingstelling van noodzakelijke archiefbescheiden alvorens tot terbeschikkingstelling wordt overgegaan.</text:p>
                </text:list-item>
              </text:list>
            </text:section>
            <text:section text:name="artikel_id1-3-2-2-3-9" text:style-name="artikel">
              <text:p text:style-name="artikel_kop_titel"><text:span text:style-name="artikel_kop_label">Artikel</text:span> <text:span text:style-name="artikel_kop_nr">10</text:span> </text:p>
              <text:p text:style-name="al">Het dagelijks bestuur doet jaarlijks aan het algemeen bestuur verslag omtrent hetgeen het heeft verricht ter uitvoering van artikel 41 lid 1 van de wet. Het dagelijks bestuur legt daarbij over het verslag dat door de directeur van het HCO aan hem is uitgebracht over het door hem gevoerde beheer van de archiefbewaarplaats.</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1</text:span> </text:p>
              <text:p text:style-name="al">De Archiefverordening GBLT vastgesteld op 4 juli 2018 wordt ingetrokken.</text:p>
            </text:section>
            <text:section text:name="artikel_id1-3-2-2-4-3" text:style-name="artikel">
              <text:p text:style-name="artikel_kop_titel"><text:span text:style-name="artikel_kop_label">Artikel</text:span> <text:span text:style-name="artikel_kop_nr">12</text:span> </text:p>
              <text:p text:style-name="al">Deze verordening treedt in werking met ingang van 13 oktober 2021.</text:p>
            </text:section>
            <text:section text:name="artikel_id1-3-2-2-4-4" text:style-name="artikel">
              <text:p text:style-name="artikel_kop_titel"><text:span text:style-name="artikel_kop_label">Artikel</text:span> <text:span text:style-name="artikel_kop_nr">13</text:span> </text:p>
              <text:p text:style-name="al">Deze verordening wordt aangehaald als Archiefverordening GBLT</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13 oktober 2021.</text:span></text:p>
            <text:p><text:span text:style-name="functie"/></text:p>
          </text:section>
          <text:section text:name="ondertekening_id1-3-2-3-2">
            <text:p><text:span text:style-name="functie"/></text:p>
            <text:p><text:span text:style-name="functie">Het algemeen bestuur van GBLT</text:span></text:p>
            <text:p><text:span text:style-name="functie"/></text:p>
          </text:section>
          <text:section text:name="ondertekening_id1-3-2-3-3">
            <text:p><text:span text:style-name="functie"/></text:p>
            <text:p><text:span text:style-name="functie">R. de Haan </text:span></text:p>
            <text:p><text:span text:style-name="functie">Directeur </text:span></text:p>
            <text:p><text:span text:style-name="functie"/></text:p>
          </text:section>
          <text:section text:name="ondertekening_id1-3-2-3-4">
            <text:p><text:span text:style-name="functie"/></text:p>
            <text:p><text:span text:style-name="functie">B.J. Bussink</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 </text:p>
          <text:p text:style-name="al">Deze Archiefverordening sluit aan bij de Archiefwet 1995 en het Archiefbesluit 1995, en dient door het algemeen bestuur te worden vastgesteld op grond van de in de aanhef genoemde artikelen in de Archiefwet 1995.</text:p>
          <text:p text:style-name="al">Zij bestaat in hoofdzaak uit twee gedeelten, namelijk de regeling voor de zorg, die het dagelijks bestuur draagt voor de archieven en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3), is geregeld in het Archiefbesluit 1995 en in de Archiefregeling.</text:p>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
          <text:p text:style-name="al">
          <text:span text:style-name="nadrukvet">Artikel 2 (toelichting op dit artikel alleen van toepassing bij in mandaat uitgevoerde taken en/of bevoegdheden)</text:span>
        </text:p>
          <text:p text:style-name="al"/>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p text:style-name="al"/>
          <text:p text:style-name="al">
          <text:span text:style-name="nadrukvet">Artikel 3</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4</text:span>
        </text:p>
          <text:p text:style-name="al">Het aanwijzen van de beheerder is opgenomen in de op grond van artikel 8 te stellen voorschriften: ‘Beheerregeling Informatiebeheer GBLT’</text:p>
          <text:p text:style-name="al"/>
          <text:p text:style-name="al">
          <text:span text:style-name="nadrukvet">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 </text:p>
          <text:p text:style-name="al"/>
          <text:p text:style-name="al">
          <text:span text:style-name="nadrukvet">Artikel 8</text:span>
        </text:p>
          <text:p text:style-name="al">De bedoelde voorschriften zijn opgenomen in de ‘Beheerregeling Informatiebeheer Gemeenschappelijke Regeling GBLT’.</text:p>
          <text:p text:style-name="al"/>
          <text:p text:style-name="al">
          <text:span text:style-name="nadrukvet">Artikel 10</text:span>
        </text:p>
          <text:p text:style-name="al">Binnen één zittingsperiode verneemt het algemeen bestuur op deze manier vier maal wat er op het gebied van de archiefzorg, het archiefbeheer en het toezicht daarop heeft plaatsgev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9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RegionaalSamenwerkingsorgaan/DC.creator">GBL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BLT</meta:user-defined>
    <meta:user-defined meta:name="OVERHEID.RegionaalSamenwerkingsorgaan/DCTERMS.publisher">GBLT</meta:user-defined>
    <meta:user-defined meta:name="OVERHEID.TaxonomieBeleidsagendaDecentraal/OVERHEID.category">Recht | Organisatie en beleid</meta:user-defined>
    <meta:user-defined meta:name="DC.source">artikel 40 van de Archiefwet 1995]|[1.0:c:BWBR0007376&amp;artikel=40&amp;g=2020-01-01</meta:user-defined>
    <meta:user-defined meta:name="DC.source">https://lokaleregelgeving.overheid.nl/CVDR631481/1</meta:user-defined>
    <meta:user-defined meta:name="DCTERMS.alternative">Archiefverordening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Archiefverordening GBLT 2021</meta:user-defined>
    <meta:user-defined meta:name="DCTERMS.W3CDTF/DCTERMS.available">2021-10-21</meta:user-defined>
    <meta:user-defined meta:name="DCTERMS.W3CDTF/OVERHEIDop.jaargang">2021</meta:user-defined>
    <meta:user-defined meta:name="OVERHEIDop.publicationIssue">903</meta:user-defined>
    <meta:user-defined meta:name="OVERHEIDop.betreftRegeling">CVDR663217_1</meta:user-defined>
    <meta:user-defined meta:name="xs:date/OVERHEIDop.startdatum">2021-10-22</meta:user-defined>
    <meta:user-defined meta:name="OVERHEIDop.BgrID/DC.identifier">bgr-2021-903</meta:user-defined>
    <meta:user-defined meta:name="OVERHEIDop.versieInformatie"/>
  </office:meta>
</office:document-meta>
</file>