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BLT 2021</text:p>
      <text:section text:name="regeling_id1-3-2" text:style-name="regeling">
        <text:section text:name="aanhef_id1-3-2-1" text:style-name="aanhef">
          <text:section text:name="preambule_id1-3-2-1-1" text:style-name="preambule">
            <text:p text:style-name="al">Het dagelijks bestuur van GBLT stelt, gelet op art. 8 van de Archiefverordening GBLT, vast de navolgende </text:p>
            <text:p text:style-name="al"/>
            <text:p text:style-name="al">BEHEERREGELING INFORMATIEBEHEER GBLT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beheerregeling wordt verstaan onder:</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Als bedoeld in artikel 1, onder c, van de Archiefwet 1995:</text:p>
                      <text:p text:style-name="table_al"/>
                      <text:list text:style-name="id1-3-2-2-1-2-4-1-4-1-3-3">
                        <text:list-item text:style-override="id1-3-2-2-1-2-4-1-4-1-3-3-1">
                          <text:number>1°.</text:number>
                          <text:p text:style-name="table_al"> bescheiden, ongeacht hun vorm, door de overheidsorganen ontvangen of opgemaakt en naar hun aard bestemd daaronder te berusten;</text:p>
                        </text:list-item>
                        <text:list-item text:style-override="id1-3-2-2-1-2-4-1-4-1-3-3-2">
                          <text:number>2°.</text:number>
                          <text:p text:style-name="table_al"> bescheiden, ongeacht hun vorm, met overeenkomstige bestemming, ontvangen of opgemaakt door instellingen of personen, wier rechten of functies op enig overheidsorgaan zijn overgegaan;</text:p>
                        </text:list-item>
                        <text:list-item text:style-override="id1-3-2-2-1-2-4-1-4-1-3-3-3">
                          <text:number>3°.</text:number>
                          <text:p text:style-name="table_al"> bescheiden, ongeacht hun vorm, welke ingevolge overeenkomsten met of beschikkingen van instellingen of personen dan wel uit anderen hoofde in een archiefbewaarplaats zijn opgenomen om daar te berusten;</text:p>
                        </text:list-item>
                        <text:list-item text:style-override="id1-3-2-2-1-2-4-1-4-1-3-3-4">
                          <text:number>4°.</text:number>
                          <text:p text:style-name="table_al"> reproducties, ongeacht hun vorm, welke bij of krachtens de wet in de plaats zijn gesteld van de onder 1°, 2° of 3° bedoelde archiefbescheiden of welke op grond van het bepaalde in artikel 7 van de Archiefwet 1995 zijn vervaardigd;</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chiefbewaarplaats</text:p>
                    </table:table-cell>
                    <table:table-cell table:style-name="cell_frame_all" table:number-rows-spanned="1" table:number-columns-spanned="1">
                      <text:p text:style-name="table_al">Voor de blijvende bewaring van archiefbescheiden aangewezen bewaarplaats, als bedoeld in artikel 31 van de Archiefwet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chiefruimte</text:p>
                    </table:table-cell>
                    <table:table-cell table:style-name="cell_frame_all"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Het dagelijks bestuur van GBLT is verantwoordelijk voor de uitvoering van de werkzaamheden om archiefbescheiden in goede, geordende en toegankelijke staat te brengen en te bewa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De Chief information officer (CIO) is verantwoordelijk voor het beheer van het archief.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nversie</text:p>
                    </table:table-cell>
                    <table:table-cell table:style-name="cell_frame_all" table:number-rows-spanned="1" table:number-columns-spanned="1">
                      <text:p text:style-name="table_al">Omzetting of overzetting van gegevens in een anderbestandsformaat ,  als bedoeld in artikel 1, onder d, van de Archiefregel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formatiehuishouding</text:p>
                    </table:table-cell>
                    <table:table-cell table:style-name="cell_frame_all" table:number-rows-spanned="1" table:number-columns-spanned="1">
                      <text:p text:style-name="table_al">Het geheel aan maatregelen om de archiefbescheiden in goede, geordende en toegankelijke staat te brengen en te bewaren gedurende de wettelijk bepaalde termij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waliteitssysteem</text:p>
                    </table:table-cell>
                    <table:table-cell table:style-name="cell_frame_all" table:number-rows-spanned="1" table:number-columns-spanned="1">
                      <text:p text:style-name="table_al">Systeem als bedoeld in artikel 16 van de Archiefregel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igratie</text:p>
                    </table:table-cell>
                    <table:table-cell table:style-name="cell_frame_all"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brenging</text:p>
                    </table:table-cell>
                    <table:table-cell table:style-name="cell_frame_all" table:number-rows-spanned="1" table:number-columns-spanned="1">
                      <text:p text:style-name="table_al">Overbrenging van de archiefbescheiden naar de archiefbewaarplaats als bedoeld in de artikelen 12 en 13 van de Archiefwet 19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trategisch informatieoverleg</text:p>
                    </table:table-cell>
                    <table:table-cell table:style-name="cell_frame_all"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Het vervangen van archiefbescheiden door reproducties als bedoeld in artikel 7 van de Archiefwet 1995 resp. Art. 26b van de Archiefregel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vreemding</text:p>
                    </table:table-cell>
                    <table:table-cell table:style-name="cell_frame_all" table:number-rows-spanned="1" table:number-columns-spanned="1">
                      <text:p text:style-name="table_al">Overdracht van archiefbescheiden als bedoeld in artikel 8 van de Archiefwet 1995 of van rechtswege aan een andere zorgdrager als bedoeld in de Archiefwet 199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Het Strategisch informatieoverleg (SI0) bij GBLT is vormgegeven als Adviesgroep Beveiliging,Continuïteit &amp; Privacy. Het Strategisch informatieoverleg (SIO) geeft de beheerder in ieder geval advies over:</text:p>
              <text:list text:style-name="id1-3-2-2-2-3-3">
                <text:list-item text:style-override="id1-3-2-2-2-3-3-1">
                  <text:number>a.</text:number>
                  <text:p text:style-name="al">vervreemding van archiefbescheiden;</text:p>
                </text:list-item>
                <text:list-item text:style-override="id1-3-2-2-2-3-3-2">
                  <text:number>b.</text:number>
                  <text:p text:style-name="al">uitzonderingen op de bewaartermijnen die zijn voorgeschreven in de geldende selectielijst als bedoeld in artikel 5, eerste lid, onder e, van het Archiefbesluit en overige waarderingsvraagstukken;</text:p>
                </text:list-item>
                <text:list-item text:style-override="id1-3-2-2-2-3-3-3">
                  <text:number>c.</text:number>
                  <text:p text:style-name="al">vervanging, migratie en conversie van archiefbescheiden;</text:p>
                </text:list-item>
                <text:list-item text:style-override="id1-3-2-2-2-3-3-4">
                  <text:number>d.</text:number>
                  <text:p text:style-name="al">overbrenging van archiefbescheiden naar de archiefbewaarplaats;</text:p>
                </text:list-item>
                <text:list-item text:style-override="id1-3-2-2-2-3-3-5">
                  <text:number>e.</text:number>
                  <text:p text:style-name="al">beperkingen op de openbaarheid van archiefbescheiden, alvorens deze worden overgebracht naar de archiefbewaarplaats;</text:p>
                </text:list-item>
                <text:list-item text:style-override="id1-3-2-2-2-3-3-6">
                  <text:number>f.</text:number>
                  <text:p text:style-name="al">duurzaamheid van digitale archiefbescheiden, en</text:p>
                </text:list-item>
                <text:list-item text:style-override="id1-3-2-2-2-3-3-7">
                  <text:number>g.</text:number>
                  <text:p text:style-name="al">de keuze, inrichting en locatie van archiefruimten bestemd voor het bewaren van archiefbescheiden; </text:p>
                </text:list-item>
                <text:list-item text:style-override="id1-3-2-2-2-3-3-8">
                  <text:number>h.</text:number>
                  <text:p text:style-name="al">de aanschaf en inrichting van een Document Management Systeem of een applicatie waarin archiefbescheiden worden beheerd.</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Van een overdracht aan een ander overheidsorgaan wordt een verklaring van vervreemding opgemaakt;</text:p>
                </text:list-item>
                <text:list-item text:style-override="id1-3-2-2-2-4-3-2">
                  <text:number>b.</text:number>
                  <text:p text:style-name="al">archiefbescheiden betreffende zaken die op het moment van opheffing zijn afgedaan, worden tot hun overbrenging naar de archiefbewaarplaats overgedragen aan de archiefvormend beheerder of ter beschikking gesteld aan het andere overheidsorgaan, dat de taken krijgt toegewezen dan wel met de afwikkeling van de opheffing wordt belast;</text:p>
                </text:list-item>
                <text:list-item text:style-override="id1-3-2-2-2-4-3-3">
                  <text:number>c.</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4">
                  <text:number>d.</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het dagelijks bestuur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de beheerder van de archiefbewaarplaats stelt tweejaarlijks een lijst op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BLT” vastgesteld op 4 juli 2018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3 oktober 2021</text:p>
                </text:list-item>
                <text:list-item text:style-override="id1-3-2-2-3-3-3">
                  <text:number>2.</text:number>
                  <text:p text:style-name="al">Deze beheerregeling wordt aangehaald als: Beheerregeling Informatiebeheer GBLT </text:p>
                </text:list-item>
              </text:list>
            </text:section>
            <text:p text:style-name="hoofdstuk_bottom"/>
          </text:section>
        </text:section>
        <text:section text:name="regeling-sluiting_id1-3-2-3" text:style-name="regeling-sluiting">
          <text:section text:name="ondertekening_id1-3-2-3-1">
            <text:p><text:span text:style-name="functie">Aldus vastgesteld op 29 september 2021</text:span></text:p>
            <text:p><text:span text:style-name="functie"/></text:p>
          </text:section>
          <text:section text:name="ondertekening_id1-3-2-3-2">
            <text:p><text:span text:style-name="functie"/></text:p>
            <text:p><text:span text:style-name="functie">Het dagelijks bestuur van GBLT</text:span></text:p>
            <text:p><text:span text:style-name="functie"/></text:p>
          </text:section>
          <text:section text:name="ondertekening_id1-3-2-3-3">
            <text:p><text:span text:style-name="functie"/></text:p>
            <text:p><text:span text:style-name="functie">R. de Haan </text:span></text:p>
            <text:p><text:span text:style-name="functie">Directeur </text:span></text:p>
            <text:p><text:span text:style-name="functie"/></text:p>
          </text:section>
          <text:section text:name="ondertekening_id1-3-2-3-4">
            <text:p><text:span text:style-name="functie"/></text:p>
            <text:p><text:span text:style-name="functie">B.J. Bussink</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 </text:p>
          <text:p text:style-name="al">
          <text:span text:style-name="nadrukvet">Algemeen</text:span>
        </text:p>
          <text:p text:style-name="al">In artikel 40, eerste lid, van de Archiefwet 1995 (hierna: Archiefwet) is de zorg voor de archiefbescheiden van gemeenschappelijke regelingen bij het dagelijks bestuur b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Algemene Verordening Gegevensbescherming (AVG) en de Gemeentewet.</text:p>
          <text:p text:style-name="al"/>
          <text:p text:style-name="al">Het dagelijks bestuur stelt ter uitvoering van arikel 8 van de Archiefverordening GBLT 2021 beheerregels vast voor de archiefbescheiden. Deze beheerregeling is een invulling hiervan en bevat met name een aantal (interne) werkinstructies ten aanzien van taken en bevoegdheden die rechtstreeks bij het dagelijks bestuur is belegd (en ten aanzien waarvan het algemeen bestuur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het hoofd van een beheereenheid (verantwoordelijk voor de gehele organisatie, respectievelijk een onderdeel daarvan) .</text:p>
          <text:p text:style-name="al"/>
          <text:p text:style-name="al">
          <text:span text:style-name="nadrukvet">Artikel 2. Reikwijdte</text:span>
        </text:p>
          <text:p text:style-name="al">De Archiefregeling is ingevolge artikelen 11 tot en met 13 van het Archiefbesluit van toepassing op blijvend te bewaren archiefbescheiden .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een integraal onderdeel te vormen van het kwaliteitssysteem dat wordt toegepast.</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 Het SIO heeft minimaal als taak te adviseren bij besluiten omtrent</text:p>
          <text:p text:style-name="al">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 .</text:p>
          <text:p text:style-name="al"/>
          <text:p text:style-name="al">Het ontwerpen van een selectielijst voor archiefbescheiden van gemeentelijke organen en van organen van gemeenschappelijke regeling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het dagelijks bestuur. Bij het Historisch Centrum Overijssel (HCO) is sprake van een benoemde archivaris. Hij/zij c.q. de directeur van het HCO brengt aan het dagelijks bestuur van GBLT verslag uit van het beheer van de archiefbewaarplaats.</text:p>
          <text:p text:style-name="al"/>
          <text:p text:style-name="al">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r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9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Recht | Organisatie en beleid</meta:user-defined>
    <meta:user-defined meta:name="DC.source">N.v.t.</meta:user-defined>
    <meta:user-defined meta:name="DCTERMS.alternative">Beheerregeling Informatiebeheer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heerregeling informatiebeheer GBLT 2021</meta:user-defined>
    <meta:user-defined meta:name="DCTERMS.W3CDTF/DCTERMS.available">2021-10-21</meta:user-defined>
    <meta:user-defined meta:name="DCTERMS.W3CDTF/OVERHEIDop.jaargang">2021</meta:user-defined>
    <meta:user-defined meta:name="OVERHEIDop.publicationIssue">902</meta:user-defined>
    <meta:user-defined meta:name="OVERHEIDop.betreftRegeling">CVDR663214_1</meta:user-defined>
    <meta:user-defined meta:name="OVERHEIDop.BgrID/DC.identifier">bgr-2021-902</meta:user-defined>
    <meta:user-defined meta:name="xs:date/OVERHEIDop.startdatum">2021-10-22</meta:user-defined>
    <meta:user-defined meta:name="OVERHEIDop.versieInformatie"/>
  </office:meta>
</office:document-meta>
</file>