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plaatsen verzamelcontainers incontinentiemateriaal en luiers, gemeente Neder-Betuw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dagelijks bestuur van Avri heeft op grond van artikel 7A van de Afvalstoffenverordening Avri 2021 plaatsen van verzamelcontainers in Neder-Betuwe vastgesteld. Deze plaatsen zijn in nauwe samenwerking met de gemeente Neder-Betuwe bepaald.</text:p>
            <text:p text:style-name="common-al">De inwoners gebruiken deze verzamelcontainers voor het aanbieden van incontinentiemateriaal en luiers. Deze hoeven dan dus niet meer bij het restafval.</text:p>
            <text:p text:style-name="common-al">
            <text:span text:style-name="nadrukvet">Uitkomst zienswijzeprocedure (inspraak)</text:span>
          </text:p>
            <text:p text:style-name="common-al">Dit besluit is voorbereid op grond van afdeling 3.4 van de Algemene wet bestuursrecht. Belanghebbenden zijn in de gelegenheid gesteld om vanaf 7 juli 2021 gedurende 6 weken hun zienswijzen naar voren brengen. Er zijn geen zienswijzen ontvangen.</text:p>
            <text:p text:style-name="common-al">
            <text:span text:style-name="nadrukvet">Bent u het niet eens met de plaatsen van de containers?</text:span>
          </text:p>
            <text:p text:style-name="last-al">Binnen zes weken na de dag van bekendmaking van dit besluit, kunnen belanghebbenden beroep instellen bij de Raad van State, Afdeling bestuursrechtspraak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vri</text:p>
            </table:table-cell>
            <table:table-cell office:value-type="string" table:style-name="header.C">
              <text:p text:style-name="headerright"><text:span text:style-name="nr">Nr. 89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9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9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RegionaalSamenwerkingsorgaan/DC.creator">Avri</meta:user-defined>
    <meta:user-defined meta:name="OVERHEID.Informatietype/DC.type">officiële publicatie</meta:user-defined>
    <meta:user-defined meta:name="OVERHEID.RegionaalSamenwerkingsorgaan/DCTERMS.publisher">Avri</meta:user-defined>
    <meta:user-defined meta:name="OVERHEID.RegionaalSamenwerkingsorgaan/OVERHEID.authority">Avri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aststellen plaatsen verzamelcontainers incontinentiemateriaal en luiers, gemeente Neder-Betuwe</meta:user-defined>
    <meta:user-defined meta:name="DCTERMS.W3CDTF/DCTERMS.available">2021-10-19</meta:user-defined>
    <meta:user-defined meta:name="DCTERMS.W3CDTF/OVERHEIDop.jaargang">2021</meta:user-defined>
    <meta:user-defined meta:name="OVERHEIDop.publicationIssue">895</meta:user-defined>
    <meta:user-defined meta:name="OVERHEIDop.BgrID/DC.identifier">bgr-2021-895</meta:user-defined>
    <meta:user-defined meta:name="OVERHEIDop.versieInformatie"/>
  </office:meta>
</office:document-meta>
</file>