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office:automatic-styles>
  <office:body>
    <office:text>
      <text:p text:style-name="new_page_staatscourant"/>
      <text:p text:style-name="single-kop-titel">Beleidsregel zoektermijn jongeren Participatiewet RDWI 2021</text:p>
      <text:section text:name="regeling_id1-3-2" text:style-name="regeling">
        <text:section text:name="aanhef_id1-3-2-1" text:style-name="aanhef">
          <text:section text:name="preambule_id1-3-2-1-1" text:style-name="preambule">
            <text:p text:style-name="al">Het Dagelijks Bestuur van de Regionale Dienst Werk en Inkomen Kromme Rijn Heuvelrug (RDWI), in zijn vergadering van 29 september 2021,</text:p>
            <text:p text:style-name="al"/>
            <text:p text:style-name="al">gelet op:</text:p>
            <text:p text:style-name="al">artikel 41, vierde lid van de Participatiewet,</text:p>
            <text:p text:style-name="al">artikel 1:3, vierde lid van de Algemene wet bestuursrecht,</text:p>
            <text:p text:style-name="al"/>
            <text:p text:style-name="al">besluit:</text:p>
            <text:p text:style-name="al">vast te stellen, de volgende beleidsregel:</text:p>
            <text:p text:style-name="al"/>
            <text:p text:style-name="al">
            <text:span text:style-name="nadrukvet">BELEIDSREGEL ZOEKTERMIJN JONGEREN PARTICIPATIEWET RDWI 2021</text:span>
          </text:p>
            <text:p text:style-name="al">Jongeren die zich melden voor bijstand, moeten eerst vier weken zoeken naar werk en opleidingsmogelijkheden. Deze zoektermijn is geregeld in artikel 41 lid 4 van de Participatiewet en geldt voor alle jongeren van 18 tot 27 jaar. De gedachte achter deze zoektermijn is dat een jongere aan het begin van diens loopbaan staat en de verantwoordelijkheid moet nemen om deze mogelijkheden te verkennen. Dit is ook in het belang van de jongere omdat het hebben van werk en/of het volgen van een (nieuwe) opleiding diens kansen op de arbeidsmarkt en de mogelijkheid om in het eigen inkomen te kunnen voorzien vergroten. In deze beleidsregel wordt aangegeven hoe er wordt omgegaan met bepaalde bepalingen van deze zoektermijn, en waar de jongere die zich meldt voor algemene bijstand rekening mee moet hou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amenvallen zoektermijn met eerdere termijn</text:p>
            <text:list text:style-name="id1-3-2-2-1-2">
              <text:list-item text:style-override="id1-3-2-2-1-2">
                <text:number>1.</text:number>
                <text:p text:style-name="al">Het dagelijks bestuur onderzoekt of de zoektermijn kan samenvallen met een periode voorafgaand aan de melding als daarvoor aanleiding is.</text:p>
              </text:list-item>
            </text:list>
          </text:section>
          <text:section text:name="artikel_id1-3-2-2-2" text:style-name="artikel">
            <text:p text:style-name="artikel_kop_titel"><text:span text:style-name="artikel_kop_label">Artikel</text:span> <text:span text:style-name="artikel_kop_nr">2.</text:span> Aanvraag algemene bijstand na en tijdens de zoektermijn</text:p>
            <text:list text:style-name="id1-3-2-2-2-2">
              <text:list-item text:style-override="id1-3-2-2-2-2">
                <text:number>1.</text:number>
                <text:p text:style-name="al">De jongere dient een eventuele aanvraag voor algemene bijstand zo spoedig mogelijk na afloop van de zoektermijn in, maar niet later dan zeven dagen nadat de zoektermijn is afgelopen. </text:p>
              </text:list-item>
              <text:list-item text:style-override="id1-3-2-2-2-3">
                <text:number>2.</text:number>
                <text:p text:style-name="al">Het dagelijks bestuur kan bij een aanvraag die later wordt ingediend dan de in het eerste lid genoemde termijn een nieuwe zoektermijn hanteren.</text:p>
              </text:list-item>
              <text:list-item text:style-override="id1-3-2-2-2-4">
                <text:number>3.</text:number>
                <text:p text:style-name="al">Een aanvraag die tijdens de zoektermijn wordt ingediend, wordt behandeld nadat de zoektermijn is verstreken. De jongere wordt hierbij in de gelegenheid gesteld om de aanvraag aan te vullen.</text:p>
              </text:list-item>
            </text:list>
          </text:section>
          <text:section text:name="artikel_id1-3-2-2-3" text:style-name="artikel">
            <text:p text:style-name="artikel_kop_titel"><text:span text:style-name="artikel_kop_label">Artikel</text:span> <text:span text:style-name="artikel_kop_nr">3.</text:span> Inwerkingtreding</text:p>
            <text:list text:style-name="id1-3-2-2-3-2">
              <text:list-item text:style-override="id1-3-2-2-3-2">
                <text:number>1.</text:number>
                <text:p text:style-name="al">Deze beleidsregel treedt in werking op de dag na bekendmaking. </text:p>
              </text:list-item>
              <text:list-item text:style-override="id1-3-2-2-3-3">
                <text:number>2.</text:number>
                <text:p text:style-name="al">Met de inwerkingtreding van deze beleidsregel wordt de ‘Beleidsregel jongeren tot 27 jaar Regionale Dienst Werk en Inkomen Kromme Rijn Heuvelrug 2015 Participatiewet’ ingetrokken.</text:p>
              </text:list-item>
            </text:list>
          </text:section>
          <text:section text:name="artikel_id1-3-2-2-4" text:style-name="artikel">
            <text:p text:style-name="artikel_kop_titel"><text:span text:style-name="artikel_kop_label">Artikel</text:span> <text:span text:style-name="artikel_kop_nr">4.</text:span> Citeerartikel</text:p>
            <text:p text:style-name="al">Deze beleidsregel wordt aangehaald als: ‘Beleidsregel zoektermijn jongeren Participatiewet RDWI 2021’.</text:p>
            <text:p text:style-name="al"/>
          </text:section>
        </text:section>
        <text:section text:name="regeling-sluiting_id1-3-2-3" text:style-name="regeling-sluiting">
          <text:section text:name="ondertekening_id1-3-2-3-1">
            <text:p><text:span text:style-name="functie">Aldus besloten door het Dagelijks Bestuur van de gemeenschappelijke regeling Regionale Dienst Werk en Inkomen Kromme Rijn Heuvelrug (RDWI)</text:span></text:p>
            <text:p><text:span text:style-name="functie"/></text:p>
          </text:section>
          <text:section text:name="ondertekening_id1-3-2-3-2">
            <text:p><text:span text:style-name="functie"/></text:p>
            <text:p><text:span text:style-name="functie">De directeur, </text:span></text:p>
          </text:section>
          <text:section text:name="ondertekening_id1-3-2-3-3">
            <text:p><text:span text:style-name="functie"/></text:p>
          </text:section>
          <text:section text:name="ondertekening_id1-3-2-3-4">
            <text:p><text:span text:style-name="functie"/></text:p>
            <text:p><text:span text:style-name="functie">De voorzitter,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leidsregel zoektermijn jongeren Participatiewet RDWI 2021</text:p>
          <text:p text:style-name="al">
          <text:span text:style-name="nadrukcur">Artikel 1. Samenvallen zoektermijn met eerdere termijn</text:span>
        </text:p>
          <text:p text:style-name="al"/>
          <text:p text:style-name="al">Er zijn situaties waarbij de zoektermijn mogelijk kan samenvallen met een periode voorafgaand aan de melding. Dit kan het geval zijn als de jongere in die periode op zoek kan gaan naar werk of opleidingsmogelijkheden. In dat geval is een nieuwe (volledige) zoektermijn van vier weken na de melding voor bijstand niet zinvol. </text:p>
          <text:p text:style-name="al"/>
          <text:p text:style-name="al">Of dat ook van toepassing is, wordt op basis van de individuele situatie bepaald. Daarbij wordt beoordeeld of de jongere tijdens die periode voldoende heeft gedaan om werk of opleidingsmogelijkheden te vinden.</text:p>
          <text:p text:style-name="al"/>
          <text:p text:style-name="al">Een aantal voorbeelden wordt hieronder aangegeven: </text:p>
          <text:p text:style-name="al"/>
          <text:list text:style-name="id1-3-2-4-10">
            <text:list-item text:style-override="id1-3-2-4-10-1">
              <text:number>•</text:number>
              <text:p text:style-name="al">Jongeren met een Werkloosheidswet (WW) uitkering kunnen zich vier weken voor het einde van die uitkering melden voor een uitkering op grond van de Participatiewet (artikel 41 lid 6 Participatiewet).</text:p>
            </text:list-item>
            <text:list-item text:style-override="id1-3-2-4-10-2">
              <text:number>•</text:number>
              <text:p text:style-name="al">Als aan jongeren die in een gevangenis of jeugdzorginstelling verblijven, de mogelijkheid wordt geboden om zich 4 weken voor het verlaten van de gevangenis of jeugdzorginstelling te melden, kan de zoektermijn al tijdens het verblijf in de gevangenis of jeugdzorginstelling ingaan (Verzamelbrief SZW 18 juni 2012, nr. RUA/RB/ 9415).</text:p>
            </text:list-item>
            <text:list-item text:style-override="id1-3-2-4-10-3">
              <text:number>•</text:number>
              <text:p text:style-name="al">Statushouders/vergunninghouders tot 27 jaar kunnen zich 4 weken voor het einde van het verblijf in het asielzoekerscentrum melden (Verzamelbrief SZW 2014-3, nr 2014-187102).</text:p>
            </text:list-item>
            <text:list-item text:style-override="id1-3-2-4-10-4">
              <text:number>•</text:number>
              <text:p text:style-name="al">Jongeren die na een eerdere periode van bijstand een tijdelijk arbeidscontract hebben en hierna verwachten opnieuw werkloos te worden, kunnen zich in de laatste vier weken van dat tijdelijke contract melden (TK, vergaderjaar 2014–2015, 28 719,n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Dienst Werk en Inkomen Kromme Rijn Heuvelrug</text:p>
            </table:table-cell>
            <table:table-cell office:value-type="string" table:style-name="header.C">
              <text:p text:style-name="headerright"><text:span text:style-name="nr">Nr. 892</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92</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92</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RegionaalSamenwerkingsorgaan/DC.creator">Regionale Dienst Werk en Inkomen Kromme Rijn Heuvelrug</meta:user-defined>
    <meta:user-defined meta:name="OVERHEID.Informatietype/DC.type">officiële publicatie</meta:user-defined>
    <meta:user-defined meta:name="OVERHEIDop.Rubriek/DC.type">beleidsregel</meta:user-defined>
    <meta:user-defined meta:name="OVERHEID.RegionaalSamenwerkingsorgaan/DCTERMS.publisher">Regionale Dienst Werk en Inkomen Kromme Rijn Heuvelrug</meta:user-defined>
    <meta:user-defined meta:name="OVERHEID.RegionaalSamenwerkingsorgaan/OVERHEID.authority">Regionale Dienst Werk en Inkomen Kromme Rijn Heuvelrug</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DC.source">artikel 41, vierde lid, van de Wet werk en bijstand]|[1.0:c:BWBR0015703&amp;artikel=41&amp;lid=4&amp;g=2021-10-01</meta:user-defined>
    <meta:user-defined meta:name="DC.source">artikel 1:3, vierde lid, van de Algemene wet bestuursrecht]|[1.0:c:BWBR0005537&amp;artikel=1%3A3&amp;lid=4&amp;g=2021-10-01</meta:user-defined>
    <meta:user-defined meta:name="DCTERMS.alternative">Beleidsregel zoektermijn jongeren Participatiewet RDWI 202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 zoektermijn jongeren Participatiewet RDWI 2021</meta:user-defined>
    <meta:user-defined meta:name="DCTERMS.W3CDTF/DCTERMS.available">2021-10-15</meta:user-defined>
    <meta:user-defined meta:name="DCTERMS.W3CDTF/OVERHEIDop.jaargang">2021</meta:user-defined>
    <meta:user-defined meta:name="OVERHEIDop.publicationIssue">892</meta:user-defined>
    <meta:user-defined meta:name="OVERHEIDop.betreftRegeling">CVDR663053_1</meta:user-defined>
    <meta:user-defined meta:name="xs:date/OVERHEIDop.startdatum">2021-10-16</meta:user-defined>
    <meta:user-defined meta:name="OVERHEIDop.BgrID/DC.identifier">bgr-2021-892</meta:user-defined>
    <meta:user-defined meta:name="OVERHEIDop.versieInformatie"/>
  </office:meta>
</office:document-meta>
</file>