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SLUIT AANWIJZING (HOOFD)(DEEL)BUDGETHOUDERS </text:p>
      <text:section text:name="regeling_id1-3-2" text:style-name="regeling">
        <text:section text:name="aanhef_id1-3-2-1" text:style-name="aanhef">
          <text:section text:name="preambule_id1-3-2-1-1" text:style-name="preambule">
            <text:p text:style-name="al">Het Dagelijks Bestuur van de Gemeenschappelijke Regeling Veiligheidsregio Zuid-Limburg, gelet op artikel 2, punt 6 van de “Financiële mandaatregeling” vastgesteld d.d. 15 november 2019</text:p>
            <text:p text:style-name="al"/>
            <text:p text:style-name="al">Besluit: </text:p>
            <text:p text:style-name="al"/>
            <text:p text:style-name="al">Vast te stellen de navolgende regels voor de aanwijzing van hoofd-, deel- en budgethouders. </text:p>
          </text:section>
        </text:section>
        <text:section text:name="regeling-tekst_id1-3-2-2" text:style-name="regeling-tekst">
          <text:section text:name="hoofdstuk_id1-3-2-2-1" text:style-name="hoofdstuk">
            <text:p text:style-name="hoofdstuk_kop"><text:span text:style-name="label">Artikel</text:span> <text:span text:style-name="nr">1.</text:span> Doel van de functie </text:p>
            <text:section text:name="artikel_id1-3-2-2-1-2" text:style-name="artikel">
              <text:p text:style-name="artikel_kop_titel"><text:span text:style-name="artikel_kop_label"/> <text:span text:style-name="artikel_kop_nr"/> </text:p>
              <text:p text:style-name="al">1. Het binnen de door middel van een budget gegeven bevoegdheden gerechtigd zijn tot het aangaan van overeenkomsten tot de levering van goederen, aanneming van werk en/of verlening van opdrachten aan en/of door de Veiligheidsregio Zuid-Limburg. </text:p>
              <text:p text:style-name="al"/>
              <text:p text:style-name="al">2. Het zorg dragen voor een zodanige organisatie van de aan het toevertrouwde budget verbonden werkzaamheden dat voldaan wordt aan de eisen van doeltreffend en doelmatig beheer van het budget. </text:p>
              <text:p text:style-name="al"/>
              <text:p text:style-name="al">3. Beroep op eventuele onvolledigheid van dit besluit en de bijbehorende bijlagen is niet mogelijk bij het nalaten van datgene wat tot de goede uitoefening van het (hoofd)(deel)budgethouderschap behoort.  </text:p>
              <text:p text:style-name="al"/>
            </text:section>
            <text:p text:style-name="hoofdstuk_bottom"/>
          </text:section>
          <text:section text:name="hoofdstuk_id1-3-2-2-2" text:style-name="hoofdstuk">
            <text:p text:style-name="hoofdstuk_kop"><text:span text:style-name="label">Artikel</text:span> <text:span text:style-name="nr">2.</text:span> Plaats in de organisatie </text:p>
            <text:section text:name="artikel_id1-3-2-2-2-2" text:style-name="artikel">
              <text:p text:style-name="artikel_kop_titel"><text:span text:style-name="artikel_kop_label"/> <text:span text:style-name="artikel_kop_nr"/> </text:p>
              <text:p text:style-name="al">1. De (hoofd)(deel)budgethouder is voor de organisatie van de aan het budget verbonden werkzaamheden rechtstreeks en uitsluitend verantwoording verschuldigd aan de leiding waaronder hij ressorteert. </text:p>
              <text:p text:style-name="al"/>
              <text:p text:style-name="al">2. De functie van (hoofd)budgethouder is onverenigbaar met de functie van kassier of met de registrerende functie. De (hoofd)budgethouder legt vast bij welke leveranciers hij offerte heeft gevraagd. De ontvangen offertes worden door de budgethouder systematisch gearchiveerd en de motivering van de uiteindelijke keuze van de leverancier wordt door de budgethouder aangetekend. </text:p>
              <text:p text:style-name="al"/>
            </text:section>
            <text:p text:style-name="hoofdstuk_bottom"/>
          </text:section>
          <text:section text:name="hoofdstuk_id1-3-2-2-3" text:style-name="hoofdstuk">
            <text:p text:style-name="hoofdstuk_kop"><text:span text:style-name="label">Artikel</text:span> <text:span text:style-name="nr">3.</text:span> Aanwijzing (deel)budgethouders </text:p>
            <text:section text:name="artikel_id1-3-2-2-3-2" text:style-name="artikel">
              <text:p text:style-name="artikel_kop_titel"><text:span text:style-name="artikel_kop_label"/> <text:span text:style-name="artikel_kop_nr"/> </text:p>
              <text:p text:style-name="al">1. De directie wijst de commandant brandweer, manager Crisisbeheersing en Rampenbestrijding, programmanager EMRIC en de concern controller aan als budgethouder. De aangewezen budgethouders zijn opgenomen in bijlage 1 bij dit besluit. </text:p>
              <text:p text:style-name="al"/>
              <text:p text:style-name="al">2. Ingevolge artikel 3 punt 1 van de financiële mandaatregeling kunnen de budgethouders deelbudgethouders aanwijzen onder de voorwaarde dat is voldaan aan artikel 3 punt 2+3 van de “Financiële mandaatregeling”. </text:p>
              <text:p text:style-name="al"/>
            </text:section>
            <text:p text:style-name="hoofdstuk_bottom"/>
          </text:section>
          <text:section text:name="hoofdstuk_id1-3-2-2-4" text:style-name="hoofdstuk">
            <text:p text:style-name="hoofdstuk_kop"><text:span text:style-name="label">Artikel</text:span> <text:span text:style-name="nr">4.</text:span> Uit te voeren taken </text:p>
            <text:section text:name="artikel_id1-3-2-2-4-2" text:style-name="artikel">
              <text:p text:style-name="artikel_kop_titel"><text:span text:style-name="artikel_kop_label"/> <text:span text:style-name="artikel_kop_nr"/> </text:p>
              <text:p text:style-name="al">1. De (hoofd)(deel)budgethouders volgen bij de uitvoering van de werkzaamheden de aanwijzingen zoals die zijn opgenomen in de “Financiële mandaatregeling”. </text:p>
              <text:p text:style-name="al"/>
              <text:p text:style-name="al">2. De (hoofd)(deel)budgethouder informeert de leiding waaronder hij ressorteert tijdig omtrent alle zaken welke niet in dit besluit zijn voorzien maar welke voor het algemeen beheer van de Veiligheidsregio Zuid-Limburg van belang zijn. </text:p>
              <text:p text:style-name="al">3. De hoofdbudgethouder verstrekt aan de daartoe bevoegden alle inlichtingen welke redelijkerwijs van hem kunnen worden verlangd. Overigens geeft hij aan iemand, niet behorende tot de organisatie van de Veiligheidsregio Zuid-Limburg, geen enkele inlichting dan na schriftelijke toestemming van het dagelijks bestuur, de budgethouder en de deelbudgethouder na schriftelijke toestemming van respectievelijk de hoofdbudgethouder en de budgethouder. </text:p>
              <text:p text:style-name="al"/>
            </text:section>
            <text:p text:style-name="hoofdstuk_bottom"/>
          </text:section>
          <text:section text:name="hoofdstuk_id1-3-2-2-5" text:style-name="hoofdstuk">
            <text:p text:style-name="hoofdstuk_kop"><text:span text:style-name="label">Artikel</text:span> <text:span text:style-name="nr">5.</text:span> Informatieverstrekking </text:p>
            <text:section text:name="artikel_id1-3-2-2-5-2" text:style-name="artikel">
              <text:p text:style-name="artikel_kop_titel"><text:span text:style-name="artikel_kop_label"/> <text:span text:style-name="artikel_kop_nr"/> </text:p>
              <text:p text:style-name="al">1. De (hoofd)(deel)budgethouder informeert direct de leiding waaronder hij ressorteert omtrent bijzondere omstandigheden die van wezenlijke invloed zijn op het beheer van het budget. </text:p>
              <text:p text:style-name="al"/>
              <text:p text:style-name="al">2. De (hoofd)(deel)budgethouder is gehouden alle afwijkingen van de werkelijke uitkomsten ten opzichte van de in het budget geplande uitkomsten te signaleren. De afwijkingen die dienen te leiden tot een bijstelling van de geplande uitkomsten </text:p>
              <text:p text:style-name="al">(inclusief eventueel doorgevoerde bijstellingen) dienen door de </text:p>
              <text:p text:style-name="al">(hoofd)(deel)budgethouder te worden voorzien van een nadere analyse/toelichting en een prognose van het toekomstig verloop van het budget. </text:p>
              <text:p text:style-name="al"/>
              <text:p text:style-name="al">3. De (hoofd)budgethouder wordt van informatie voorzien door de afdeling Financiën binnen een periode van maximaal twee weken na afsluiting van de rapportageperiode. De afdeling Financiën maakt hierbij gebruik van van tevoren in onderling overleg vastgestelde formulieren. </text:p>
              <text:p text:style-name="al"/>
            </text:section>
            <text:p text:style-name="hoofdstuk_bottom"/>
          </text:section>
          <text:section text:name="hoofdstuk_id1-3-2-2-6" text:style-name="hoofdstuk">
            <text:p text:style-name="hoofdstuk_kop"><text:span text:style-name="label">Artikel</text:span> <text:span text:style-name="nr">6.</text:span> Bekendmaking / inwerkingtreding </text:p>
            <text:section text:name="artikel_id1-3-2-2-6-2" text:style-name="artikel">
              <text:p text:style-name="artikel_kop_titel"><text:span text:style-name="artikel_kop_label"/> <text:span text:style-name="artikel_kop_nr"/> </text:p>
              <text:p text:style-name="al">1. De regeling wordt intern bekend gemaakt. </text:p>
              <text:p text:style-name="al"/>
              <text:p text:style-name="al">2. De regeling treedt in werking met ingang van de datum waarop deze wordt bekend gemaakt. </text:p>
              <text:p text:style-name="al"/>
              <text:p text:style-name="al"/>
              <text:p text:style-name="al"/>
              <text:p text:style-name="al"/>
            </text:section>
            <text:p text:style-name="hoofdstuk_bottom"/>
          </text:section>
          <text:section text:name="hoofdstuk_id1-3-2-2-7" text:style-name="hoofdstuk">
            <text:p text:style-name="hoofdstuk_kop"><text:span text:style-name="label">Bijlage</text:span> <text:span text:style-name="nr">1</text:span> bij het besluit aanwijzing (hoofd)(deel)budgethouders </text:p>
            <text:section text:name="artikel_id1-3-2-2-7-2" text:style-name="artikel">
              <text:p text:style-name="artikel_kop_titel"><text:span text:style-name="artikel_kop_label"/> <text:span text:style-name="artikel_kop_nr"/> </text:p>
              <text:p text:style-name="al"/>
              <text:p text:style-name="al"/>
              <text:p text:style-name="al">AANWIJZING (HOOFD)(DEEL)BUDGETHOUDERS </text:p>
              <text:p text:style-name="al"/>
              <text:p text:style-name="al">Overzicht van de bij de Veiligheidsregio Zuid-Limburg door het dagelijks bestuur aangewezen hoofdbudgethouders, de door de directie aangewezen budgethouders en de door de budgethouders aangewezen deelbudgethouders. </text:p>
              <text:p text:style-name="al"/>
              <text:p text:style-name="al">A. Hoofdbudgethouders: </text:p>
              <text:p text:style-name="al"/>
              <text:p text:style-name="al">Directie </text:p>
              <text:p text:style-name="al"/>
              <text:p text:style-name="al">B. Budgethouders: </text:p>
              <text:p text:style-name="al"/>
              <text:p text:style-name="al">Commandant Brandweer </text:p>
              <text:p text:style-name="al">Manager Crisisbeheersing en Rampenbestrijding </text:p>
              <text:p text:style-name="al">Programmamanager EMRIC </text:p>
              <text:p text:style-name="al">Concern controller </text:p>
              <text:p text:style-name="al"/>
              <text:p text:style-name="al"/>
              <text:p text:style-name="al">C. Deelbudgethouders: </text:p>
              <text:p text:style-name="al"/>
              <text:p text:style-name="al">Hoofd incidentbestrijding </text:p>
              <text:p text:style-name="al">Teamleiders </text:p>
              <text:p text:style-name="al">Kazernechefs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het Dagelijks Bestuur van de Veiligheidsregio Zuid-Limburg d.d. 15 november 2019</text:span></text:p>
            <text:p><text:span text:style-name="functie"/></text:p>
            <text:p><text:span text:style-name="functie"/></text:p>
            <text:p><text:span text:style-name="functie">Secretaris,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88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RegionaalSamenwerkingsorgaan/DC.creator">Veiligheidsregio Zuid-Limburg</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9 van de Wet veiligheidsregio’s]|[1.0:c:BWBR0027466&amp;artikel=19&amp;g=2021-07-01</meta:user-defined>
    <dc:language>nl</dc:language>
    <meta:user-defined meta:name="OVERHEIDop.locatietype/OVERHEIDop.gebiedsmarkering">Provincie</meta:user-defined>
    <meta:user-defined meta:name="DC.title">HET BESLUIT AANWIJZING (HOOFD)(DEEL)BUDGETHOUDERS</meta:user-defined>
    <meta:user-defined meta:name="DCTERMS.W3CDTF/DCTERMS.available">2021-10-15</meta:user-defined>
    <meta:user-defined meta:name="DCTERMS.W3CDTF/OVERHEIDop.jaargang">2021</meta:user-defined>
    <meta:user-defined meta:name="OVERHEIDop.publicationIssue">889</meta:user-defined>
    <meta:user-defined meta:name="OVERHEIDop.BgrID/DC.identifier">bgr-2021-889</meta:user-defined>
    <meta:user-defined meta:name="OVERHEIDop.versieInformatie"/>
  </office:meta>
</office:document-meta>
</file>