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office:automatic-styles>
  <office:body>
    <office:text>
      <text:p text:style-name="new_page_staatscourant"/>
      <text:p text:style-name="single-kop-titel">Controleverordening Sociale Dienst Oost Achterhoek 2010</text:p>
      <text:section text:name="regeling_id1-3-2" text:style-name="regeling">
        <text:section text:name="aanhef_id1-3-2-1" text:style-name="aanhef">
          <text:section text:name="preambule_id1-3-2-1-1" text:style-name="preambule">
            <text:p text:style-name="al">Het Algemeen Bestuur van de Sociale Dienst Oost Achterhoek;</text:p>
            <text:p text:style-name="al">gelet op artikel 213 Gemeentewet en het Besluit accountantscontrole gemeenten;</text:p>
            <text:p text:style-name="al">b e s l u i t :</text:p>
            <text:p text:style-name="al">vast te stellen de:</text:p>
            <text:p text:style-name="al"/>
            <text:p text:style-name="al">Verordening voor de controle op het financieel beheer en op de inrichting van de financiële organisatie van de Sociale Dienst Oost Achterhoe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Definities</text:span>
          </text:p>
            <text:p text:style-name="al">a. accountant</text:p>
            <text:p text:style-name="al">een door het Algemeen Bestuur benoemde:</text:p>
            <text:p text:style-name="al">• registeraccountant of</text:p>
            <text:p text:style-name="al">• accountant-administratieconsulent met een aantekening in het inschrijvingsregister als bedoeld in het derde lid van artikel 36, Wet op de Accountant-Administratieconsulenten of</text:p>
            <text:p text:style-name="al">• organisatie waarin voor de accountantscontrole bevoegde accountants samenwerken,</text:p>
            <text:p text:style-name="al">belast met de controle van de in artikel 197 Gemeentewet bedoelde jaarrekening.</text:p>
            <text:p text:style-name="al">b. accountantscontrole</text:p>
            <text:p text:style-name="al">de controle van de in artikel 197 Gemeentewet bedoelde jaarrekening uitgevoerd door de door het Algemeen Bestuur benoemde accountant van:</text:p>
            <text:p text:style-name="al">• het getrouwe beeld van de in de jaarrekening gepresenteerde baten en lasten en de grootte en samenstelling van het vermogen;</text:p>
            <text:p text:style-name="al">• het rechtmatig tot stand komen van de baten en lasten en balansmutaties;</text:p>
            <text:p text:style-name="al">• het in overeenstemming zijn van de door het Dagelijks Bestuur opgestelde jaarrekening met de bij of krachtens algemene maatregel van bestuur te stellen regels bedoelt in artikel 186 Gemeentewet;</text:p>
            <text:p text:style-name="al">• 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 </text:p>
            <text:p text:style-name="al">c. 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p text:style-name="al">d. deelverantwoording</text:p>
            <text:p text:style-name="al">een in opdracht van het Algemeen Bestuur ten behoeve van de verslaglegging opgestelde verantwoording van een afzonderlijke organisatie-eenheid binnen de Sociale Dienst Oost Achterhoek, welke verantwoording onderdeel uit maakt van de jaarrekening. </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De benoeming van de accountant geschiedt voor een periode van drie jaar. De periode van drie jaar kan met twee maal één jaar worden verlengd. </text:p>
              </text:list-item>
              <text:list-item text:style-override="id1-3-2-2-2-3">
                <text:number>2.</text:number>
                <text:p text:style-name="al">Ieder jaar vindt er een evaluatie plaats. Deze evaluatie kan leiden tot de beëindiging van het contract.</text:p>
              </text:list-item>
              <text:list-item text:style-override="id1-3-2-2-2-4">
                <text:number>3.</text:number>
                <text:p text:style-name="al">De manager van de Sociale Dienst Oost Achterhoek bereidt in overleg met het Dagelijks Bestuur de aanbesteding van de accountantscontrole voor.</text:p>
              </text:list-item>
              <text:list-item text:style-override="id1-3-2-2-2-5">
                <text:number>4.</text:number>
                <text:p text:style-name="al">Het Algemeen Bestuur stelt voor de aanbesteding van de accountantscontrole het programma van eisen vast. In het programma van eisen worden voor de jaarlijkse accountantscontrole opgenomen:</text:p>
                <text:list text:style-name="id1-3-2-2-2-5-3">
                  <text:list-item text:style-override="id1-3-2-2-2-5-3-1">
                    <text:number>a.</text:number>
                    <text:p text:style-name="al">de toe te passen goedkeuringstoleranties (en afwijkende rapporteringstoleranties) bij de controle van de jaarrekening;</text:p>
                  </text:list-item>
                  <text:list-item text:style-override="id1-3-2-2-2-5-3-2">
                    <text:number>b.</text:number>
                    <text:p text:style-name="al">de apart te controleren deelverantwoordingen en de daarbij toe te passen omvangsbases en goedkeuringstoleranties (en afwijkende rapporteringstoleranties);</text:p>
                  </text:list-item>
                  <text:list-item text:style-override="id1-3-2-2-2-5-3-3">
                    <text:number>c.</text:number>
                    <text:p text:style-name="al">de inrichtingseisen voor het verslag van bevindingen;</text:p>
                  </text:list-item>
                  <text:list-item text:style-override="id1-3-2-2-2-5-3-4">
                    <text:number>d.</text:number>
                    <text:p text:style-name="al">de eventueel aanvullende uit te voeren controles;</text:p>
                  </text:list-item>
                  <text:list-item text:style-override="id1-3-2-2-2-5-3-5">
                    <text:number>e.</text:number>
                    <text:p text:style-name="al">de frequentie en inrichtingseisen van de aanvullende rapportering;</text:p>
                  </text:list-item>
                  <text:list-item text:style-override="id1-3-2-2-2-5-3-6">
                    <text:number>f.</text:number>
                    <text:p text:style-name="al">en voor ieder afzonderlijk te controleren begrotingsjaar: de posten van de jaarrekening en deelverantwoordingen met bijbehorende afwijkende rapporteringstoleranties, waaraan de accountant bij zijn controle specifiek aandacht dient te besteden;</text:p>
                  </text:list-item>
                  <text:list-item text:style-override="id1-3-2-2-2-5-3-7">
                    <text:number>g.</text:number>
                    <text:p text:style-name="al">de producten en of organisatieonderdelen met bijbehorende afwijkende rapporteringstoleranties, waaraan de accountant bij zijn controle specifiek aandacht dient te besteden.</text:p>
                  </text:list-item>
                </text:list>
              </text:list-item>
              <text:list-item text:style-override="id1-3-2-2-2-6">
                <text:number>5.</text:number>
                <text:p text:style-name="al">In afwijking van het gestelde in lid 4, letters f en g kan het Algemeen Bestuur in het programma van eisen opnemen, dat het Algemeen Bestuur jaarlijks voorafgaand aan de accountantscontrole in overleg met de accountant vaststelt de posten van de jaarrekening, de posten van de deelverantwoordingen, de producten en de  organisatieonderdelen, waaraan de accountant bij zijn controle specifiek aandacht dient te besteden en welke rapporteringstoleranties hij daarbij dient te hanteren.</text:p>
              </text:list-item>
              <text:list-item text:style-override="id1-3-2-2-2-7">
                <text:number>6.</text:number>
                <text:p text:style-name="al">In geval van Europese of openbare aanbesteding van de accountantscontrole stelt het Algemeen Bestuur voor de selectie van de accountant de selectiecriteria vast. Voor de keuze voor één van de geselecteerde accountants stelt het Algemeen Bestuur gunningscriteria met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het Dagelijks Bestuur</text:p>
            <text:list text:style-name="id1-3-2-2-3-2">
              <text:list-item text:style-override="id1-3-2-2-3-2">
                <text:number/>
                <text:p text:style-name="al">1. Het Dagelijks Bestuur is verantwoordelijk voor de samenstelling van de jaarrekening conform de geldende interne - en externe wet- en regelgeving en overlegt deze aan de accountant voor controle.</text:p>
              </text:list-item>
              <text:list-item text:style-override="id1-3-2-2-3-3">
                <text:number/>
                <text:p text:style-name="al">2. Het Dagelijks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3-4">
                <text:number/>
                <text:p text:style-name="al">3. Het Dagelijks Bestuur overlegt de gecontroleerde jaarrekening samen met de accountantsverklaring en het verslag van bevindingen jaarlijks vóór 1 mei aan het Algemeen Bestuur.</text:p>
              </text:list-item>
              <text:list-item text:style-override="id1-3-2-2-3-5">
                <text:number/>
                <text:p text:style-name="al">4. 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
                <text:p text:style-name="al">1. De accountant bepaalt binnen het kader van de opdrachtverlening de wijze waarop de accountantscontrole wordt ingericht, alsmede de aard en de omvang van de daarbij behorende werkzaamheden.</text:p>
              </text:list-item>
              <text:list-item text:style-override="id1-3-2-2-4-3">
                <text:number/>
                <text:p text:style-name="al">2. De accountant bepaalt binnen het kader van de opdrachtverlening de frequentie van de uit te voeren controles. </text:p>
              </text:list-item>
              <text:list-item text:style-override="id1-3-2-2-4-4">
                <text:number/>
                <text:p text:style-name="al">3. Ter bevordering van een efficiënte en doeltreffende accountantscontrole vindt periodiek (afstemmings-)overleg plaats tussen de accountant, de manager van de Sociale Dienst Oost Achterhoek en (een vertegenwoordiger uit) het Algemeen Bestuur, het Dagelijks Bestuur, de medewerker Planning en control en de teamleiders.</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
                <text:p text:style-name="al">1. 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plaatsen en informatiedragers van de Sociale Dienst Oost Achterhoek.</text:p>
              </text:list-item>
              <text:list-item text:style-override="id1-3-2-2-5-3">
                <text:number/>
                <text:p text:style-name="al">2. De accountant is bevoegd om van alle medewerkers mondelinge en schriftelijke inlichtingen en verklaringen te verlangen die hij voor de uitvoering van zijn opdracht denkt nodig te hebben. Het Dagelijks Bestuur draagt er zorg voor, dat de desbetreffende medewerkers hieraan hun medewerking verlenen.</text:p>
              </text:list-item>
              <text:list-item text:style-override="id1-3-2-2-5-4">
                <text:number/>
                <text:p text:style-name="al">3. Het Dagelijks Bestuur draagt er zorg voor, dat alle organisatie-eenheden van de Sociale Dienst Oost Achterhoek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
                <text:p text:style-name="al">1. 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6-3">
                <text:number/>
                <text:p text:style-name="al">2. Het Dagelijks Bestuur draagt de zorg voor de uitvoering van het beleid betreffende de specifieke uitkeringen volgens de eisen van rechtmatigheid van de ministeries. Het Dagelijks Bestuur is voor de controle van de rechtmatige besteding van specifieke uitkeringen bevoegd de opdracht te verlenen aan een andere dan de door het Algemeen Bestuur benoemde accountant. Uitzondering hierop zijn de specifieke uitkeringen die verplicht onderdeel uitmaken van de jaarrekening. De controle van deze zogenaamde SISA-verantwoording maakt onderdeel uit van de controleopdracht voor de jaarrekening. </text:p>
              </text:list-item>
              <text:list-item text:style-override="id1-3-2-2-6-4">
                <text:number/>
                <text:p text:style-name="al">3. Het Dagelijks Bestuur draagt de zorg voor de verantwoording aan derden (Belastingdienst, ABP, Sociale verzekeringsbank, CBS, e.d.) en neemt hierbij de gestelde controle-eisen in acht. Indien een deel van deze vereisten moet worden uitgevoerd door een accountant, is het Dagelijks Bestuur bevoegd hiervoor de opdracht verlenen aan een andere dan de door het Algemeen Bestuur benoemde accountant.</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
                <text:p text:style-name="al">1. Indien de accountant bij een controle afwijkingen constateert die leiden tot het niet afgeven van een goedkeurende verklaring, meldt hij deze terstond schriftelijk aan het Algemeen Bestuur en zendt een afschrift hiervan aan het Dagelijks Bestuur.</text:p>
              </text:list-item>
              <text:list-item text:style-override="id1-3-2-2-7-3">
                <text:number/>
                <text:p text:style-name="al">2. In aanvulling op het in de wet voorgeschreven verslag van bevindingen brengt de accountant over de door hem uitgevoerde (deel)controles verslag uit over zijn bevindingen van niet van bestuurlijk belang aan de medewerker van wie het geldelijk beheer, het vermogensbeheer, de administratie en de beheersdaden zijn gecontroleerd, de manager van de Sociale Dienst Oost Achterhoek en andere daarvoor in aanmerking komende medewerkers.</text:p>
              </text:list-item>
              <text:list-item text:style-override="id1-3-2-2-7-4">
                <text:number/>
                <text:p text:style-name="al">3. 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
                <text:p text:style-name="al">4. De accountant bespreekt voorafgaand aan de behandeling van de jaarstukken door Het Algemeen  Bestuur het verslag van bevindingen met het Algemeen Bestuur.</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
                <text:p text:style-name="al">1. Deze verordening treedt in werking per 1 oktober 2010, met dien verstande dat zij van toepassing is op de accountantscontrole van de jaarrekening (en deelverantwoordingen) van het verslagjaar 2010 en later.</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
                <text:number/>
                <text:p text:style-name="al">Deze verordening kan worden aangehaald als “Controleverordening Sociale Dienst Oost Achterhoek 2010”.</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2 september 2010</text:span></text:p>
            <text:p><text:span text:style-name="functie"/></text:p>
            <text:p><text:span text:style-name="functie">De voorzitter </text:span></text:p>
            <text:p><text:span text:style-name="functie">……………………,</text:span></text:p>
            <text:p><text:span text:style-name="functie"/></text:p>
            <text:p><text:span text:style-name="functie">De secretaris, </text:span></text:p>
            <text:p><text:span text:style-name="functie">…………….</text:span></text:p>
          </text:section>
        </text:section>
        <text:section text:name="nota-toelichting_id1-3-2-4" text:style-name="nota-toelichting">
          <text:p text:style-name="kop_level0"><text:span text:style-name="label"/> <text:span text:style-name="nr"/> Toelichting op de artikelen</text:p>
          <text:p text:style-name="al">
          <text:span text:style-name="nadrukvet">Artikel 2. Opdrachtverlening accountantscontrole</text:span>
        </text:p>
          <text:p text:style-name="al">Na afloop van ieder begrotingsjaar moet het Dagelijks Bestuur verantwoording afleggen aan het Algemeen Bestuur over het gevoerde bestuur door overlegging van de jaarrekening en het jaarverslag (artikel 197, lid 1 Gemeentewet). Voor het overleggen van deze stukken aan het Algemeen Bestuur moet de jaarrekening door een bevoegd accountant zijn gecontroleerd (artikel 197, lid 2 Gemeentewet). De accountant controleert de jaarrekening in opdracht van het Algemeen Bestuur. Het is dan ook het Algemeen Bestuur, die de accountant aanwijst (artikel 213, lid 2 Gemeentewet). Het Algemeen Bestuur is echter niet het bestuursorgaan, dat de overeenkomst met de accountant ondertekent. Het is de voorzitter, die de overeenkomst voor de accountantscontrole met de accountant moet sluiten. De burgemeester vertegenwoordigt de gemeente in en buiten rechte, luidt het eerste lid van artikel 171 Gemeentewet.</text:p>
          <text:p text:style-name="al"/>
          <text:p text:style-name="al">Een bevoegd accountant voor de controle van de jaarrekening van de Sociale Dienst Oost Achterhoek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Het zevende lid van artikel 213 Gemeentewet zegt, dat de bevoegde accountant in gemeentelijke dienst kan worden aangesteld. Wel dient dan de benoeming, schorsing en het ontslag van de accountant door het Algemeen Bestuur te geschieden.</text:p>
          <text:p text:style-name="al"/>
          <text:p text:style-name="al">Artikel 2 van de verordening regelt de opdrachtverlening van de accountantscontrole van de jaarrekening van de Sociale Dienst Oost Achterhoek. Het eerste lid legt de periode van de verbintenis met de accountant voor de controle van de jaarrekening vast. Het derde lid regelt dat de manager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text:p>
          <text:p text:style-name="al"/>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
          <text:p text:style-name="al">In het vierde lid van artikel 2 wordt invulling gegeven aan het gebruik van de mogelijkheden van het Algemeen Bestuur met betrekking tot de nadere bepaling van de toleranties. Ze moeten al bij de aanbesteding van de accountantscontrole worden bepaald en zodoende worden opgenomen in het programma van eisen. Een aanscherping van de eisen door het Algemeen Bestuur zal in veel gevallen leiden tot een hogere prijsstelling door de accountant(s). Daarnaast zijn onder dit lid aanvullende zaken opgenomen over eisen die het Algemeen Bestuur kan stellen aan de werkzaamheden van de accountant, zoals aanvullende  inrichtingseisen voor het verslag van bevindingen en aanvullende extra rapportages en controles.</text:p>
          <text:p text:style-name="al"/>
          <text:p text:style-name="al">Mogelijk zal het Algemeen Bestuur de onderdelen van de jaarrekening, de onderdelen van deelverantwoordingen en organisatieonderdelen jaar op jaar willen vaststellen. Dit daar het Algemeen Bestuur dan rekening kan houden met gewijzigde politieke omstandigheden. Hierin voorziet het vijfde lid van artikel 2. Het is raadzaam om ook  hierover bepalingen in het programma van eisen bij de aanbesteding en </text:p>
          <text:p text:style-name="al"/>
          <text:p text:style-name="al">
          <text:span text:style-name="nadrukvet">Artikel 3. Informatieverstrekking door het Dagelijks Bestuur</text:span>
        </text:p>
          <text:p text:style-name="al">Het Dagelijks Bestuur is  verantwoordelijk voor de samenstelling van de jaarrekening en het jaarverslag. Ten opzichte van het Algemeen Bestuur is het Dagelijks Bestuur ook verantwoordelijk voor de samenstelling van eventuele door het Algemeen Bestuur geëiste deelverantwoordingen. Artikel 3 van de verordening regelt de verplichtingen van het Dagelijks Bestuur voor de verstrekking van de achterliggende informatie aan de accountant.</text:p>
          <text:p text:style-name="al"/>
          <text:p text:style-name="al">Voor de controle van de jaarrekening doet de accountant onderzoek naar de achterliggende bescheiden. Het tweede lid draagt aan het Algemeen Bestuur op deze achterliggende bescheiden goed toegankelijk ter inzage aan de accountant beschikbaar te stellen.</text:p>
          <text:p text:style-name="al"/>
          <text:p text:style-name="al">In het derde lid wordt een uiterlijke datum aan het Dagelijks Bestuur gesteld voor de overlegging van de gecontroleerde jaarrekening aan het Algemeen Bestuur. De jaarrekening moet namelijk binnen twee weken na vaststelling, maar in elk geval voor 15 juli worden toegezonden aan gedeputeerde staten (artikel 35 Wgr). Voor deze datum, 1 juli, moet de jaarrekening door het Algemeen Bestuur zijn behandeld en moet een eventuele erop volgende indemniteitsprocedure (artikel 198 Gemeentewet) zijn doorlopen en de jaarrekening wel of niet zijn vastgesteld.</text:p>
          <text:p text:style-name="al"/>
          <text:p text:style-name="al">De accountant verzendt de accountantsverklaring en het verslag van bevindingen rechtstreeks aan het Algemeen Bestuur. Het tweede lid van artikel 197 Gemeentewet bepaalt echter, dat het Dagelijks Bestuur bij de overlegging van de jaarrekening en het jaarverslag aan het Algemeen Bestuur daarbij moet toevoegen de accountantsverklaring en het verslag van bevindingen. </text:p>
          <text:p text:style-name="al"/>
          <text:p text:style-name="al">Het vierde lid van het artikel gebiedt het Dagelijks Bestuur alle informatie die van invloed is op het beeld van de jaarrekening en pas na de afgifte van de accountantsverklaring, maar voor de vaststelling van de jaarrekening door het Algemeen Bestuur aan het Dagelijks Bestuur bekend is geworden, terstond te melden aan het Algemeen Bestuur en de accountant. Het sluit verrassingen tijdens de behandeling in het Algemeen Bestuur uit.</text:p>
          <text:p text:style-name="al"/>
          <text:p text:style-name="al">
          <text:span text:style-name="nadrukvet">Artikel 4. Uitvoering controle</text:span>
        </text:p>
          <text:p text:style-name="al">Artikel 4 van de verordening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Wel moet er ter bevordering van een soepele accountantscontrole periodiek overleg worden gevoerd tussen de accountant en de verschillende vertegenwoordigers van de Sociale Dienst Oost Achterhoek. Ook is uitwisseling van informatie gewenst over specifieke aandachtsgebieden bij de accountantscontrole.</text:p>
          <text:p text:style-name="al"/>
          <text:p text:style-name="al">
          <text:span text:style-name="nadrukvet">Artikel 5.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het Algemeen Bestuur, zoals neergelegd in het programma van eisen bij de aanbesteding. Het artikel legt aan het Dagelijks Bestuur de plicht op om er voor te zorgen, dat de accountant een onbelemmerde toegang heeft tot alle burelen van de Sociale Dienst Oost Achterhoek en de medewerkers van de Sociale Dienst Oost Achterhoek volledig meewerken aan de accountantscontrole.</text:p>
          <text:p text:style-name="al"/>
          <text:p text:style-name="al">
          <text:span text:style-name="nadrukvet">Artikel 6. Overige controles en opdrachten</text:span>
        </text:p>
          <text:p text:style-name="al">Naast de controle van de jaarrekening zijn er meer werkzaamheden binnen de Sociale Dienst oost Achterhoek die de inzet van een accountant (kunnen) vereisen. Zo eisen ministeries voor de verantwoording over de uitvoering van de specifieke uitkeringen vaak een aparte accountantsverklaring. De aanwijzing van de accountant voor onder andere dit soort accountantscontroles is een bevoegdheid van het Dagelijks Bestuur. Uitzondering daarop is de verantwoording van specifieke uitkeringen die verplicht onderdeel uitmaken van de jaarrekening. De controle van deze zogenaamde SISA-verantwoording is onderdeel van de controleopdracht van de jaarrekening. Ook kan het Dagelijks Bestuur besluiten om advieswerkzaamheden uit te besteden aan de door het Algemeen Bestuur benoemde accountant. Het betreft hier vanzelfsprekend advieswerkzaamheden die samenhangen met de natuurlijke adviesfunctie van de accountant die de onafhankelijkheid van de accountant niet in gevaar brengen.</text:p>
          <text:p text:style-name="al"/>
          <text:p text:style-name="al">Het eerste lid van artikel 6 van de verordening regelt hoe het Dagelijks Bestuur moet omgaan met de uitbesteding van “advieswerkzaamheden” zoals de verbetering van de administratieve organisatie, aan de door het Algemeen Bestuur benoemde accountant. Door deze werkzaamheden te gunnen aan de door het Algemeen Bestuur benoemde accountant kan de onafhankelijkheid en daarmee de integriteit van de accountant ten aanzien van zijn controlewerkzaamheden voor het Algemeen Bestuur in het geding komen. Op de loer liggende belangenverstrengeling tussen Dagelijks Bestuur en accountant kan mogelijk een weerslag hebben op de kwaliteit van de controle van de jaarrekening. Hetzelfde geldt voor die gevallen waarbij de accountant bij de accountantscontrole zijn eigen werk moet controleren. Het lid bepaalt, dat het Dagelijks Bestuur voor advieswerkzaamheden, zoals bijvoorbeeld op het gebied van de bestuurlijke informatieverzorging of de rechtmatigheid, de door het Algemeen Bestuur benoemde accountant kan inschakelen. Indien het Dagelijks Bestuur dit voornemen heeft, dient hij het Algemeen Bestuur hier vooraf over te informeren. Dit biedt het Algemeen Bestuur de mogelijkheid om over de desbetreffende uitbesteding van werkzaamheden zijn oordeel te vormen en zijn bedenkingen aan het Dagelijks Bestuur kenbaar te maken. Overigens wordt de accountantswetgeving op het gebied van dit soort advieswerkzaamheden de komende jaren aangescherpt.</text:p>
          <text:p text:style-name="al"/>
          <text:p text:style-name="al">Het tweede en het derde lid regelen, dat het Dagelijks Bestuur voor de overige controlewerkzaamheden in het algemeen de door het Algemeen Bestuur benoemde accountant inschakelt. Het Dagelijks Bestuur mag hiervan afwijken indien dit in het belang van de Sociale Dienst Oost Achterhoek is. De accountant die de jaarrekening controleert, is vaak beter bekend met de administratie(s) van de Sociale Dienst Oost Achterhoek. Daarbij kunnen controles van de jaarrekening en controles van specifieke uitkering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organisatie(s) betreffen en de accountantscontrole hiervan door de accountant van de andere organisatie(s) worden uitgevoerd). De verordening regelt dat het Dagelijks Bestuur in deze gevallen vrij is in de keuze van de accountant.</text:p>
          <text:p text:style-name="al"/>
          <text:p text:style-name="al">
          <text:span text:style-name="nadrukvet">Artikel 7. Rapportering</text:span>
        </text:p>
          <text:p text:style-name="al">Het derde en vierde lid van artikel 213 Gemeentewet regelt de rapportering en de inhoud daarvan van de accountant aan het Algemeen Bestuur en het Dagelijks Bestuur. Aanvullend daarop kan het Algemeen Bestuur in zijn programma van eisen bij de aanbesteding aanvullende inhoudelijke eisen stellen, maar ook aanvullende rapporteringen van de accountant verlangen (artikel 2, lid 4, letters c &amp; e van deze verordening). Artikel 7 regelt aanvullende zaken aangaande de rapportering op grond van de door de accountant uitgevoerde controles. Omdat deze verordening en het controleprotocol onderdeel zijn van het aanbestedingsdocument is de accountant daarvan op de hoogte gesteld.</text:p>
          <text:p text:style-name="al"/>
          <text:p text:style-name="al">Naast de uiteindelijke eindcontrole van de jaarrekening verricht de accountant meestal meerdere controles. Dit kunnen door het Algemeen Bestuur in het programma van eisen van de aanbesteding opgenomen tussentijdse controles zijn. Het eerste lid van artikel 7 regelt, dat het Dagelijks Bestuur in elk geval bij geconstateerde afwijkingen door de accountant die leiden tot het niet afgeven van een goedkeurende verklaring bij de jaarrekening, een afschrift krijgt van de schriftelijke mededeling hierover aan het Algemeen Bestuur. Dit opdat het Dagelijks Bestuur (in overleg met het Algemeen Bestuur en de accountant) mogelijk nog tijdig maatregelen tot herstel kan treffen.</text:p>
          <text:p text:style-name="al"/>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Sociale Dienst Oost Achterhoek kunnen worden opgelost. Het management kan op grond van de rapportage actie ondernemen voor herstel van de afwijkingen en onvolkomenheden.</text:p>
          <text:p text:style-name="al"/>
          <text:p text:style-name="al">Voorts is in het artikel een lid opgenomen voor de procedure van hoor en wederhoor. De constateringen in het verslag van bevindingen worden voorafgaand aan verzending van de accountantsverklaring en het verslag van bevindingen aan het Algemeen Bestuur door de accountant besproken met het Dagelijks Bestuur. Het geeft het Dagelijks Bestuur de mogelijkheid kanttekeningen te plaatsen bij de constateringen in het (concept-)verslag van bevindingen.</text:p>
          <text:p text:style-name="al"/>
          <text:p text:style-name="al">Tot slot is in het vierde lid van dit artikel opgenomen, dat de accountant zijn verslag van bevindingen aan het Algemeen Bestuur mondeling to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88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8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8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RegionaalSamenwerkingsorgaan/DC.creator">Sociale Dienst Oost Achter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ociale Dienst Oost Achterhoek</meta:user-defined>
    <meta:user-defined meta:name="OVERHEID.RegionaalSamenwerkingsorgaan/DCTERMS.publisher">Sociale Dienst Oost Achterhoek</meta:user-defined>
    <meta:user-defined meta:name="OVERHEID.TaxonomieBeleidsagendaDecentraal/OVERHEID.category">Sociale zekerheid | Organisatie en beleid</meta:user-defined>
    <meta:user-defined meta:name="DC.source">artikel 213 van de Gemeentewet]|[1.0:c:BWBR0005416&amp;artikel=213&amp;g=2021-07-10</meta:user-defined>
    <meta:user-defined meta:name="DCTERMS.alternative">Controleverordening Sociale Dienst Oost Achterhoek 201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Sociale Dienst Oost Achterhoek 2010</meta:user-defined>
    <meta:user-defined meta:name="DCTERMS.W3CDTF/DCTERMS.available">2021-10-15</meta:user-defined>
    <meta:user-defined meta:name="DCTERMS.W3CDTF/OVERHEIDop.jaargang">2021</meta:user-defined>
    <meta:user-defined meta:name="OVERHEIDop.publicationIssue">885</meta:user-defined>
    <meta:user-defined meta:name="OVERHEIDop.betreftRegeling">CVDR663016_1</meta:user-defined>
    <meta:user-defined meta:name="xs:date/OVERHEIDop.startdatum">2010-10-01</meta:user-defined>
    <meta:user-defined meta:name="OVERHEIDop.BgrID/DC.identifier">bgr-2021-885</meta:user-defined>
    <meta:user-defined meta:name="OVERHEIDop.versieInformatie"/>
  </office:meta>
</office:document-meta>
</file>