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Omgevingsdienst Zuidoost-Brabant 2021</text:p>
      <text:section text:name="regeling_id1-3-2" text:style-name="regeling">
        <text:section text:name="aanhef_id1-3-2-1" text:style-name="aanhef">
          <text:section text:name="preambule_id1-3-2-1-1" text:style-name="preambule">
            <text:p text:style-name="al">Het Dagelijks Bestuur van de Omgevingsdienst Zuidoost-Brabant,</text:p>
            <text:p text:style-name="al"/>
            <text:p text:style-name="al">Gelet op artikel 16, tweede lid, onder c, van de Gemeenschappelijke regeling Omgevingsdienst Zuidoost-Brabant;</text:p>
            <text:p text:style-name="al"/>
            <text:p text:style-name="al">Overwegende dat het Directiestatuut van het Dagelijks Bestuur van de Omgevingsdienst Zuidoost-Brabant d.d. 5 april 2013 is vastgesteld;</text:p>
            <text:p text:style-name="al"/>
            <text:p text:style-name="al">Overwegende dat bij besluit van 10 december 2015 dit statuut is gewijzigd in “Directiestatuut Zuidoost-Brabant versie 1 januari 2016”;</text:p>
            <text:p text:style-name="al"/>
            <text:p text:style-name="al">Overwegende dat bij besluit van 5 april 2018 door organisatorische wijzigingen het aangehaalde statuut is geactualiseerd en gewijzigd in “Directiestatuut Omgevingsdienst Zuidoost-Brabant”;</text:p>
            <text:p text:style-name="al"/>
            <text:p text:style-name="al">Overwegende dat door organisatorische wijzigingen en aanpassingen in wetgeving, het wenselijk is om het aangehaalde statuut opnieuw vast te stellen; </text:p>
            <text:p text:style-name="al"/>
            <text:p text:style-name="al">
            <text:span text:style-name="nadrukvet">BESLUIT</text:span>
          </text:p>
            <text:p text:style-name="al">
            <text:span text:style-name="nadrukvet">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 het algemeen bestuur en het dagelijks bestuur van de Omgevingsdienst;</text:p>
              </text:list-item>
              <text:list-item text:style-override="id1-3-2-2-1-3-2">
                <text:number>b.</text:number>
                <text:p text:style-name="al">dagelijks bestuur: het dagelijks bestuur van de Omgevingsdienst;</text:p>
              </text:list-item>
              <text:list-item text:style-override="id1-3-2-2-1-3-3">
                <text:number>c.</text:number>
                <text:p text:style-name="al">deelnemers: de rechtspersonen achter de deelnemende colleges, zoals bedoeld in artikel 1:1, vierde lid, van de Algemene wet bestuursrecht, die het besluit hebben genomen om deel te nemen aan de regeling;</text:p>
              </text:list-item>
              <text:list-item text:style-override="id1-3-2-2-1-3-4">
                <text:number>d.</text:number>
                <text:p text:style-name="al">directeur: de directeur van de Omgevingsdienst, bedoeld in artikel 29 van de regeling;</text:p>
              </text:list-item>
              <text:list-item text:style-override="id1-3-2-2-1-3-5">
                <text:number>e.</text:number>
                <text:p text:style-name="al">functionaris: een medewerker, behorende tot de ambtelijke organisatie van de Omgevingsdienst, aangesteld krachtens een arbeidsovereenkomst naar burgerlijk recht; </text:p>
              </text:list-item>
              <text:list-item text:style-override="id1-3-2-2-1-3-6">
                <text:number>f.</text:number>
                <text:p text:style-name="al">Omgevingsdienst: de Omgevingsdienst Zuidoost-Brabant, bedoeld in artikel 2 van de regeling;</text:p>
              </text:list-item>
              <text:list-item text:style-override="id1-3-2-2-1-3-7">
                <text:number>g.</text:number>
                <text:p text:style-name="al">regeling: de gemeenschappelijke regeling Omgevingsdienst Zuidoost-Brabant;</text:p>
              </text:list-item>
              <text:list-item text:style-override="id1-3-2-2-1-3-8">
                <text:number>h.</text:number>
                <text:p text:style-name="al">Cao SGO: de Collectieve arbeidsovereenkomst Samenwerkende Gemeentelijke Organisaties.</text:p>
              </text:list-item>
            </text:list>
          </text:section>
          <text:section text:name="artikel_id1-3-2-2-2" text:style-name="artikel">
            <text:p text:style-name="artikel_kop_titel"><text:span text:style-name="artikel_kop_label">Artikel</text:span> <text:span text:style-name="artikel_kop_nr">2:</text:span> Taken en verantwoordelijkheden ter ondersteuning van het bestuur</text:p>
            <text:list text:style-name="id1-3-2-2-2-2">
              <text:list-item text:style-override="id1-3-2-2-2-2">
                <text:number>1.</text:number>
                <text:p text:style-name="al">De directeur draagt zorg voor een goede voorbereiding van de vergaderingen van het bestuur;</text:p>
              </text:list-item>
              <text:list-item text:style-override="id1-3-2-2-2-3">
                <text:number>2.</text:number>
                <text:p text:style-name="al">De directeur draagt er gevraagd en ongevraagd zorg voor dat de leden van het bestuur over de informatie kunnen beschikken die zij nodig hebben om hun functie naar behoren uit te kunnen oefenen;</text:p>
              </text:list-item>
              <text:list-item text:style-override="id1-3-2-2-2-4">
                <text:number>3.</text:number>
                <text:p text:style-name="al">De directeur draagt zorg voor een gedegen en tijdige advisering aan het bestuur. De directeur adviseert het bestuur ten behoeve van de door het bestuur te nemen besluiten;</text:p>
              </text:list-item>
              <text:list-item text:style-override="id1-3-2-2-2-5">
                <text:number>4.</text:number>
                <text:p text:style-name="al">De directeur is verantwoordelijk voor een snel en adequaat verloop van voor het proces van besluitvorming noodzakelijke procedures en bevordert een voortvarende uitvoering van de besluiten van het bestuur;</text:p>
              </text:list-item>
              <text:list-item text:style-override="id1-3-2-2-2-6">
                <text:number>5.</text:number>
                <text:p text:style-name="al">De directeur draagt er zorg voor dat de door het bestuur genomen besluiten worden vastgelegd in een besluitenlijst en dat een presentielijst wordt bijgehouden;</text:p>
              </text:list-item>
              <text:list-item text:style-override="id1-3-2-2-2-7">
                <text:number>6.</text:number>
                <text:p text:style-name="al">De directeur is verantwoordelijk voor het onderhouden van een goede relatie met de deelnemers in hun rol van eigenaar van de Omgevingsdienst;</text:p>
              </text:list-item>
              <text:list-item text:style-override="id1-3-2-2-2-8">
                <text:number>7.</text:number>
                <text:p text:style-name="al">De directeur is verantwoordelijk voor het onderhouden van een goede relatie met de deelnemers in hun rol als opdrachtgever van de Omgevingsdienst;</text:p>
              </text:list-item>
              <text:list-item text:style-override="id1-3-2-2-2-9">
                <text:number>8.</text:number>
                <text:p text:style-name="al">De directeur oefent zijn taken, waar nodig, uit in nauwe samenwerking met het directieteam;</text:p>
              </text:list-item>
            </text:list>
          </text:section>
          <text:section text:name="artikel_id1-3-2-2-3" text:style-name="artikel">
            <text:p text:style-name="artikel_kop_titel"><text:span text:style-name="artikel_kop_label">Artikel</text:span> <text:span text:style-name="artikel_kop_nr">3:</text:span> Overige taken en verantwoordelijkheden van de directeur</text:p>
            <text:list text:style-name="id1-3-2-2-3-2">
              <text:list-item text:style-override="id1-3-2-2-3-2">
                <text:number>1.</text:number>
                <text:p text:style-name="al">De directeur draagt, binnen de door het bestuur gestelde kaders, zorg voor een adequate organisatorische inrichting en een goede kwaliteit van de functionarissen;</text:p>
              </text:list-item>
              <text:list-item text:style-override="id1-3-2-2-3-3">
                <text:number>2.</text:number>
                <text:p text:style-name="al">De directeur schept de voorwaarden die het optimaal functioneren van de Omgevingsdienst en de functionarissen bevorderen en houdt deze voorwaarden in stand;</text:p>
              </text:list-item>
              <text:list-item text:style-override="id1-3-2-2-3-4">
                <text:number>3.</text:number>
                <text:p text:style-name="al">De directeur draagt, binnen het door het bestuur gestelde financiële kader, zorg voor de sturing op middelen binnen de Omgevingsdienst;</text:p>
              </text:list-item>
              <text:list-item text:style-override="id1-3-2-2-3-5">
                <text:number>4.</text:number>
                <text:p text:style-name="al">De directeur draagt, binnen de door het bestuur gestelde kaders, zorg voor de uitvoering van het personeelsbeleid, de Cao SGO en andere op wet- en regelgeving berustende rechtspositionele bepalingen;</text:p>
              </text:list-item>
              <text:list-item text:style-override="id1-3-2-2-3-6">
                <text:number>5.</text:number>
                <text:p text:style-name="al">De directeur draagt zorg voor de exploitatie van de huisvestingslocaties en de inventaris van de dienst;</text:p>
              </text:list-item>
              <text:list-item text:style-override="id1-3-2-2-3-7">
                <text:number>6.</text:number>
                <text:p text:style-name="al">De directeur draagt er zorg voor dat vanuit de Omgevingsdienst afgeronde adviezen en voorstellen worden voorbereid ten behoeve van het bestuur;</text:p>
              </text:list-item>
              <text:list-item text:style-override="id1-3-2-2-3-8">
                <text:number>7.</text:number>
                <text:p text:style-name="al">De directeur draagt zorg voor de goede uitvoering van de activiteiten die aan de Omgevingsdienst zijn opgedragen, gebaseerd op een voldoende planning van activiteiten en met inachtneming van het ter zake vastgestelde beleid;</text:p>
              </text:list-item>
              <text:list-item text:style-override="id1-3-2-2-3-9">
                <text:number>8.</text:number>
                <text:p text:style-name="al">De directeur draagt zorg voor de samenhang en een voldoende gecoördineerd en geïntegreerd handelen van de onderdelen van de ambtelijke organisatie van de Omgevingsdienst;</text:p>
              </text:list-item>
              <text:list-item text:style-override="id1-3-2-2-3-10">
                <text:number>9.</text:number>
                <text:p text:style-name="al">De directeur treedt op als bestuurder als bedoeld in de Wet op de ondernemingsraden bij het Lokaal Overleg en overlegt met de ondernemingsraad;</text:p>
              </text:list-item>
              <text:list-item text:style-override="id1-3-2-2-3-11">
                <text:number>10.</text:number>
                <text:p text:style-name="al">De directeur vertegenwoordigt de Omgevingsdienst naar buiten toe en draagt zorg voor een actieve voorlichting over de werkzaamheden van de Omgevingsdienst.</text:p>
              </text:list-item>
            </text:list>
          </text:section>
          <text:section text:name="artikel_id1-3-2-2-4" text:style-name="artikel">
            <text:p text:style-name="artikel_kop_titel"><text:span text:style-name="artikel_kop_label">Artikel</text:span> <text:span text:style-name="artikel_kop_nr">4:</text:span> Bijzondere omstandigheden</text:p>
            <text:list text:style-name="id1-3-2-2-4-2">
              <text:list-item text:style-override="id1-3-2-2-4-2">
                <text:number>1.</text:number>
                <text:p text:style-name="al">Wanneer de directeur vermoedt dat er zodanig tegenstellingen ontstaan of dreigen te ontstaan in het beleid van de deelnemers en dat het functioneren van de Omgevingsdienst daardoor kan worden bemoeilijkt, meldt hij dit aan het dagelijks bestuur en aan het bestuur van de betreffende deelnemers;</text:p>
              </text:list-item>
              <text:list-item text:style-override="id1-3-2-2-4-3">
                <text:number>2.</text:number>
                <text:p text:style-name="al">De directeur informeert, in overleg met het dagelijks bestuur of zo nodig terstond, de besturen van de deelnemers over een gebeurtenis die voor de deelnemers en van direct belang is en, indien van toepassing, adviseert de directeur de besturen van de deelnemers over de naar aanleiding van die gebeurtenis te nemen maatregelen.</text:p>
              </text:list-item>
            </text:list>
          </text:section>
          <text:section text:name="artikel_id1-3-2-2-5" text:style-name="artikel">
            <text:p text:style-name="artikel_kop_titel"><text:span text:style-name="artikel_kop_label">Artikel</text:span> <text:span text:style-name="artikel_kop_nr">5:</text:span> Afwezigheid en bereikbaarheid</text:p>
            <text:list text:style-name="id1-3-2-2-5-2">
              <text:list-item text:style-override="id1-3-2-2-5-2">
                <text:number>1.</text:number>
                <text:p text:style-name="al">De directeur stelt, bij afwezigheid van ten minste een kalenderweek, de voorzitter van het bestuur hiervan in kennis;</text:p>
              </text:list-item>
              <text:list-item text:style-override="id1-3-2-2-5-3">
                <text:number>2.</text:number>
                <text:p text:style-name="al">Bij afwezigheid van de directeur treedt 1 van de concernmanagers in de bevoegdheden, rechten en plichten als beschreven in het directiestatuut. Vervanging zal geschieden zoals opgenomen in de “Vervangingsregeling directeur ODZOB”;</text:p>
              </text:list-item>
              <text:list-item text:style-override="id1-3-2-2-5-4">
                <text:number>3.</text:number>
                <text:p text:style-name="al">Onverminderd het bepaalde in lid 2 draagt de directeur bij afwezigheid zorg voor een adequate vervanging en bereikbaarheid van de Omgevingsdienst.</text:p>
              </text:list-item>
            </text:list>
          </text:section>
          <text:section text:name="artikel_id1-3-2-2-6" text:style-name="artikel">
            <text:p text:style-name="artikel_kop_titel"><text:span text:style-name="artikel_kop_label">Artikel</text:span> <text:span text:style-name="artikel_kop_nr">6:</text:span> Intrekking</text:p>
            <text:p text:style-name="al">Het directiestatuut van 5 april 2018 wordt ingetrokk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Directiestatuut Omgevingsdienst Zuidoost-Brabant 2021.</text:p>
          </text:section>
          <text:section text:name="artikel_id1-3-2-2-8" text:style-name="artikel">
            <text:p text:style-name="artikel_kop_titel"><text:span text:style-name="artikel_kop_label">Artikel</text:span> <text:span text:style-name="artikel_kop_nr">8:</text:span> Bekendmaking en inwerkingtreding</text:p>
            <text:p text:style-name="al">Dit besluit treedt in werking nadat dit is bekendgemaakt als bedoeld in artikel 3:41 van de Algemene wet bestuursrecht. </text:p>
          </text:section>
        </text:section>
        <text:section text:name="regeling-sluiting_id1-3-2-3" text:style-name="regeling-sluiting">
          <text:section text:name="ondertekening_id1-3-2-3-1">
            <text:p><text:span text:style-name="functie">Eindhoven, 23 september 2021</text:span></text:p>
            <text:p><text:span text:style-name="functie"/></text:p>
          </text:section>
          <text:section text:name="ondertekening_id1-3-2-3-2">
            <text:p><text:span text:style-name="functie"/></text:p>
            <text:p><text:span text:style-name="functie">Dagelijks Bestuur van de Omgevingsdienst Zuidoost-Brabant,</text:span></text:p>
            <text:p><text:span text:style-name="functie"/></text:p>
          </text:section>
          <text:section text:name="ondertekening_id1-3-2-3-3">
            <text:p><text:span text:style-name="functie"/></text:p>
            <text:p><text:span text:style-name="functie">M.J. van Schuppen</text:span></text:p>
            <text:p><text:span text:style-name="functie">voorzitter</text:span></text:p>
            <text:p><text:span text:style-name="functie"/></text:p>
          </text:section>
          <text:section text:name="ondertekening_id1-3-2-3-4">
            <text:p><text:span text:style-name="functie"/></text:p>
            <text:p><text:span text:style-name="functie">M. van Dor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87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Omgevingsdienst Zuid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227036/2</meta:user-defined>
    <meta:user-defined meta:name="OVERHEIDop.referentienummer">Z.223756/D.810490</meta:user-defined>
    <meta:user-defined meta:name="DCTERMS.alternative">Directiestatuut Omgevingsdienst Zuidoost-Braban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Directiestatuut Omgevingsdienst Zuidoost-Brabant 2021</meta:user-defined>
    <meta:user-defined meta:name="DCTERMS.W3CDTF/DCTERMS.available">2021-10-13</meta:user-defined>
    <meta:user-defined meta:name="DCTERMS.W3CDTF/OVERHEIDop.jaargang">2021</meta:user-defined>
    <meta:user-defined meta:name="OVERHEIDop.publicationIssue">878</meta:user-defined>
    <meta:user-defined meta:name="OVERHEIDop.betreftRegeling">CVDR662918_1</meta:user-defined>
    <meta:user-defined meta:name="OVERHEIDop.BgrID/DC.identifier">bgr-2021-878</meta:user-defined>
    <meta:user-defined meta:name="xs:date/OVERHEIDop.startdatum">2021-10-14</meta:user-defined>
    <meta:user-defined meta:name="OVERHEIDop.versieInformatie"/>
  </office:meta>
</office:document-meta>
</file>