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5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5-2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2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5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6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6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6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andaatbesluit invorderingsambtenaar BsGW gemeente Beek 202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invorderingsambtenaar van de Gemeenschappelijke Regeling Belastingsamenwerking gemeenten en waterschappen (BsGW);</text:p>
            <text:p text:style-name="al">Overwegende:</text:p>
            <text:p text:style-name="al">dat het Dagelijks Bestuur van BsGW op grond van de Gemeenschappelijke Regeling Belastingsamenwerking Gemeenten en Waterschappen bevoegd is de ambtenaar als bedoeld in artikel 232</text:p>
            <text:p text:style-name="al">vierde lid, onderdeel b van de Gemeentewet (invorderingsambtenaar) aan te wijzen ;</text:p>
            <text:p text:style-name="al">dat het Dagelijks Bestuur op 24 december 2020 heeft besloten om N.M.J.G. Lebens, directeur, aan te wijzen als invorderingsambtenaar;</text:p>
            <text:p text:style-name="al">dat het wenselijk is om de bevoegdheden, zoals hieronder aangegeven te mandateren;</text:p>
            <text:p text:style-name="al">gelet op het bepaalde in afdeling 10.1.1. van de Algemene Wet bestuursrecht;</text:p>
            <text:p text:style-name="al">
            <text:span text:style-name="nadrukvet"/>
          </text:p>
            <text:p text:style-name="al">
            <text:span text:style-name="nadrukvet">BESLUIT</text:span>
          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
              <text:span text:style-name="nadrukvet">Mandaat </text:span>
            </text:p>
            <text:p text:style-name="al">De invorderingsambtenaar mandateert:</text:p>
            <text:p text:style-name="al"/>
            <text:list text:style-name="id1-3-2-2-1-4">
              <text:list-item text:style-override="id1-3-2-2-1-4-1">
                <text:number>1.</text:number>
                <text:p text:style-name="al">aan het afdelingshoofd Ruimte van de gemeente Beek, de invorderingsbevoegdheid ter zake de leges (als bedoeld in artikel 2 van de voor de gemeente Beek geldende Verordening op de heffing en invordering van leges en de bijbehorende tarieventabel):</text:p>
                <text:p text:style-name="al">- onder Titel 1 Algemene dienstverlening “Hoofdstuk 12 Leegstandswet”, “Hoofdstuk 17 Telecommunicatie”, “Hoofdstuk 18 Verkeer en vervoer” en “Hoofdstuk 19 Diversen de artikelen 1.19.3, 1.19.5 en 1.19.7” en </text:p>
                <text:p text:style-name="al">- onder Titel 2 Dienstverlening vallend onder fysieke leefomgeving/omgevingsvergunning. </text:p>
              </text:list-item>
            </text:list>
            <text:list text:style-name="id1-3-2-2-1-5">
              <text:list-item text:style-override="id1-3-2-2-1-5-1">
                <text:number>2.</text:number>
                <text:p text:style-name="al">aan het afdelingshoofd Bestuur, Management en Ondersteuning van de gemeente de invorderingsbevoegdheid ter zake de leges (als bedoeld in artikel 2 van de voor de gemeente Beek geldende Verordening op de heffing en invordering van leges en de bijbehorende tarieventabel):</text:p>
                <text:p text:style-name="al">- onder Titel 1 Algemene dienstverlening “Hoofdstuk 7 Bestuursstukken”, “Hoofdstuk 8 Vastgoedinformatie”, “Hoofdstuk 10 Gemeentearchief”, “Hoofdstuk 16 Kansspelen” en “Hoofdstuk 19 Diversen de artikelen 1.19.4 en 1.19.6” en</text:p>
                <text:p text:style-name="al">- Titel 3 Dienstverlening vallend onder de Europese dienstenrichtlijn. </text:p>
              </text:list-item>
              <text:list-item text:style-override="id1-3-2-2-1-5-2">
                <text:number>3.</text:number>
                <text:p text:style-name="al">aan het afdelingshoofd Samenleving van de gemeente Beek de invorderingsbevoegdheid ter zake de leges (als bedoeld in artikel 2 van de voor de gemeente Beek geldende Verordening op de heffing en invordering van leges en de bijbehorende tarieventabel): </text:p>
                <text:p text:style-name="al">- onder Titel 1 Algemene dienstverlening voor zover hierboven de uitvoering niet gemandateerd is aan het afdelingshoofd Ruimte of het afdelingshoofd Bestuur, Management en Ondersteuning. 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 2 </text:span> Kaderstelling</text:p>
            <text:list text:style-name="id1-3-2-2-2-2">
              <text:list-item text:style-override="id1-3-2-2-2-2-1">
                <text:number>1.</text:number>
                <text:p text:style-name="al">De uitoefening van de bevoegdheden geschiedt met inachtneming van de kaders en specifieke voorwaarden, zoals aangegeven in dit besluit.</text:p>
              </text:list-item>
              <text:list-item text:style-override="id1-3-2-2-2-2-2">
                <text:number>2.</text:number>
                <text:p text:style-name="al">Onverminderd het bepaalde in het eerste lid geschiedt de uitoefening van de bevoegdheden binnen de grenzen van het recht, waarop deze bevoegdheden steunen en de ter zake geldende uitvoeringsregels. </text:p>
              </text:list-item>
              <text:list-item text:style-override="id1-3-2-2-2-2-3">
                <text:number>3.</text:number>
                <text:p text:style-name="al">Voor zover de uitoefening van de bevoegdheden financiële consequenties voor de gemeente met zich brengt, geschiedt zulks met inachtneming van de ter zake gestelde budgettaire kaders.</text:p>
              </text:list-item>
              <text:list-item text:style-override="id1-3-2-2-2-2-4">
                <text:number>4.</text:number>
                <text:p text:style-name="al">Afhandeling van bezwaar- en beroepschriften is uitgesloten van dit mandaat. 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 </text:span>  Ondertekening</text:p>
            <text:p text:style-name="al">De ondertekening van uitgaande stukken, waarop de besluitbevoegdheid betrekking heeft, geschiedt als volgt:</text:p>
            <text:p text:style-name="al">“De invorderingsambtenaar, </text:p>
            <text:p text:style-name="al">namens deze “,</text:p>
            <text:p text:style-name="al">gevolgd door de functieaanduiding van de gemandateerde, diens handtekening en naam. Het gebruik van voorbedrukte formulieren is toegestaan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 4 </text:span> Ondermandaat</text:p>
            <text:p text:style-name="al">Ondermandaat van de in dit besluit toegekende bevoegdheden is toegestaan aan functionarissen in dienst van de gemeente Beek.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 5 </text:span> Toezicht en rapportage</text:p>
            <text:list text:style-name="id1-3-2-2-5-2">
              <text:list-item text:style-override="id1-3-2-2-5-2-1">
                <text:number>1.</text:number>
                <text:p text:style-name="al">De mandaatgever draagt zorg voor het toezicht op de rechtmatige uitoefening van de gemandateerde bevoegdheden.</text:p>
              </text:list-item>
              <text:list-item text:style-override="id1-3-2-2-5-2-2">
                <text:number>2.</text:number>
                <text:p text:style-name="al">De gemandateerde draagt desgevraagd zorg voor periodieke rapportages aan de mandaatgever over de uitoefening van zijn gemandateerde bevoegdheden.</text:p>
              </text:list-item>
            </text:list>
          </text:section>
          <text:section text:name="artikel_id1-3-2-2-6" text:style-name="artikel">
            <text:p text:style-name="artikel_kop_titel"><text:span text:style-name="artikel_kop_label">Artikel</text:span> <text:span text:style-name="artikel_kop_nr"> 6 </text:span> Inwerkingtreding en citeertitel</text:p>
            <text:list text:style-name="id1-3-2-2-6-2">
              <text:list-item text:style-override="id1-3-2-2-6-2-1">
                <text:number>1.</text:number>
                <text:p text:style-name="al">Dit besluit treedt in werking de dag na publicatie zoals bedoeld in artikel 3:42 van de Algemene Wet Bestuursrecht.</text:p>
              </text:list-item>
              <text:list-item text:style-override="id1-3-2-2-6-2-2">
                <text:number>2.</text:number>
                <text:p text:style-name="al">Dit besluit kan worden aangehaald als “Mandaatbesluit invorderingsambtenaar gemeente Beek 2021”</text:p>
              </text:list-item>
            </text:list>
            <text:p text:style-name="al"/>
            <text:p text:style-name="al">Roermond, 13 januari 2021  </text:p>
            <text:p text:style-name="al">De ambtenaar als bedoeld in artikel 232 vierde lid onder b van de Gemeentewet</text:p>
            <text:p text:style-name="al">(invorderingsambtenaar),</text:p>
            <text:p text:style-name="al">De directeur, </text:p>
            <text:p text:style-name="al">N. M.J.G. Lebens</text:p>
            <text:p text:style-name="al"/>
            <text:p text:style-name="al">Beek, 29 juli 2021</text:p>
            <text:p text:style-name="al">Ondergetekenden,</text:p>
            <text:p text:style-name="al">verklaren zich akkoord met de voorgestelde mandatering (als bedoeld in artikel 10:4 van de Awb),</text:p>
            <text:p text:style-name="al">Dhr. A. Drummen</text:p>
            <text:p text:style-name="al">Afdelingshoofd Bestuurs en Managementondersteuning</text:p>
            <text:p text:style-name="al">Dhr. T. Mariani</text:p>
            <text:p text:style-name="al">Afdelingshoofd Ruimte ai</text:p>
            <text:p text:style-name="al">Dhr. J. Hengst</text:p>
            <text:p text:style-name="al">Afdelingshoofd Samenleving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Belastingsamenwerking Gemeenten en Waterschappen</text:p>
            </table:table-cell>
            <table:table-cell office:value-type="string" table:style-name="header.C">
              <text:p text:style-name="headerright"><text:span text:style-name="nr">Nr. 877</text:span><text:line-break/><text:date style:data-style-name="dag" text:fixed="true" text:date-value="2021-10-14"/><text:line-break/><text:date style:data-style-name="jaar" text:fixed="true" text:date-value="2021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1  nr. 877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1  nr. 877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1.13/xml/MC-DRP-DmBesluit-Web-CB.xml</meta:user-defined>
    <meta:user-defined meta:name="OVERHEID.RegionaalSamenwerkingsorgaan/DC.creator">Belastingsamenwerking Gemeenten en Waterschappen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RegionaalSamenwerkingsorgaan/DCTERMS.publisher">Belastingsamenwerking Gemeenten en Waterschappen</meta:user-defined>
    <meta:user-defined meta:name="OVERHEID.RegionaalSamenwerkingsorgaan/OVERHEID.authority">Belastingsamenwerking Gemeenten en Waterschappen</meta:user-defined>
    <meta:user-defined meta:name="OVERHEID.TaxonomieBeleidsagendaDecentraal/OVERHEID.category">Bestuur | Organisatie en beleid</meta:user-defined>
    <meta:user-defined meta:name="DC.source">artikel 232, vierde lid, van de Gemeentewet]|[1.0:c:BWBR0005416&amp;artikel=232&amp;lid=4&amp;g=2021-07-10</meta:user-defined>
    <meta:user-defined meta:name="DC.source">https://zoek.officielebekendmakingen.nl/stcrt-2020-68048.html</meta:user-defined>
    <meta:user-defined meta:name="DCTERMS.alternative">Mandaatbesluit invorderingsambtenaar gemeente Beek 2021</meta:user-defined>
    <dc:language>nl</dc:language>
    <meta:user-defined meta:name="OVERHEIDop.locatietype/OVERHEIDop.gebiedsmarkering">Gemeente</meta:user-defined>
    <meta:user-defined meta:name="DC.title">Mandaatbesluit invorderingsambtenaar BsGW gemeente Beek 2021</meta:user-defined>
    <meta:user-defined meta:name="DCTERMS.W3CDTF/DCTERMS.available">2021-10-14</meta:user-defined>
    <meta:user-defined meta:name="DCTERMS.W3CDTF/OVERHEIDop.jaargang">2021</meta:user-defined>
    <meta:user-defined meta:name="OVERHEIDop.publicationIssue">877</meta:user-defined>
    <meta:user-defined meta:name="OVERHEIDop.betreftRegeling">CVDR662916_1</meta:user-defined>
    <meta:user-defined meta:name="OVERHEIDop.BgrID/DC.identifier">bgr-2021-877</meta:user-defined>
    <meta:user-defined meta:name="xs:date/OVERHEIDop.startdatum">2021-10-15</meta:user-defined>
    <meta:user-defined meta:name="OVERHEIDop.versieInformatie"/>
  </office:meta>
</office:document-meta>
</file>