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ambtenaar BsGW gemeente Bee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>Overwegende:</text:p>
            <text:p text:style-name="al">dat het Dagelijks Bestuur van BsGW op grond van de Gemeenschappelijke Regeling Belastingsamenwerking Gemeenten en Waterschappen bevoegd is de ambtenaar als bedoeld in artikel 232, vierde lid onder a van de Gemeentewet (heffingsambtenaar) aan te wijzen;</text:p>
            <text:p text:style-name="al">dat het Dagelijks Bestuur op 24 december 2020 heeft besloten de heer N.M.J.G. Lebens, directeur van BsGW, aan te wijzen als heffingsambtenaar;</text:p>
            <text:p text:style-name="al">dat het wenselijk is om de bevoegdheden, zoals hieronder aangegeven te mandateren;</text:p>
            <text:p text:style-name="al">gelet op het bepaalde in afdeling 10.1.1. van de Algemene wet bestuursrecht;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andaat </text:span>
            </text:p>
            <text:p text:style-name="al">De invorderingsambtenaar mandateert:</text:p>
            <text:list text:style-name="id1-3-2-2-1-3">
              <text:list-item text:style-override="id1-3-2-2-1-3-1">
                <text:number>1.</text:number>
                <text:p text:style-name="al">aan het afdelingshoofd Ruimte van de gemeente Beek, de heffingsbevoegdheid ter zake de leges (als bedoeld in artikel 2 van de voor de gemeente Beek geldende Verordening op de heffing en invordering van leges en de bijbehorende tarieventabel):</text:p>
                <text:p text:style-name="al">- onder Titel 1 Algemene dienstverlening “Hoofdstuk 12 Leegstandswet”, “Hoofdstuk 17 Telecommunicatie”, “Hoofdstuk 18 Verkeer en vervoer” en “Hoofdstuk 19 Diversen de artikelen 1.19.3, 1.19.5 en 1.19.7” en </text:p>
                <text:p text:style-name="al">- onder Titel 2 Dienstverlening vallend onder fysieke leefomgeving/omgevingsvergunning. 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aan het afdelingshoofd Bestuur, Management en Ondersteuning van de gemeente de heffingsbevoegdheid ter zake de leges (als bedoeld in artikel 2 van de voor de gemeente Beek geldende Verordening op de heffing en invordering van leges en de bijbehorende tarieventabel):</text:p>
                <text:p text:style-name="al">- onder Titel 1 Algemene dienstverlening “Hoofdstuk 7 Bestuursstukken”, “Hoofdstuk 8 Vastgoedinformatie”, “Hoofdstuk 10 Gemeentearchief”, “Hoofdstuk 16 Kansspelen” en “Hoofdstuk 19 Diversen de artikelen 1.19.4 en 1.19.6” en</text:p>
                <text:p text:style-name="al">- Titel 3 Dienstverlening vallend onder de Europese dienstenrichtlijn. </text:p>
              </text:list-item>
            </text:list>
            <text:list text:style-name="id1-3-2-2-1-5">
              <text:list-item text:style-override="id1-3-2-2-1-5-1">
                <text:number>3.</text:number>
                <text:p text:style-name="al">aan het afdelingshoofd Samenleving van de gemeente Beek de heffingsbevoegdheid ter zake de leges (als bedoeld in artikel 2 van de voor de gemeente Beek geldende Verordening op de heffing en invordering van leges en de bijbehorende tarieventabel): </text:p>
                <text:p text:style-name="al">- onder Titel 1 Algemene dienstverlening voor zover hierboven de uitvoering niet gemandateerd is aan het afdelingshoofd Ruimte of het afdelingshoofd Bestuur, Management en Ondersteuning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Kaderstelling</text:p>
            <text:list text:style-name="id1-3-2-2-2-2">
              <text:list-item text:style-override="id1-3-2-2-2-2-1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2-2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2-3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2-4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Ondermandaat</text:p>
            <text:p text:style-name="al">Ondermandaat van de in dit besluit toegekende bevoegdheden is toegestaan aan functionarissen in dienst van de gemeente Beek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Toezicht en rapportage</text:p>
            <text:list text:style-name="id1-3-2-2-5-2">
              <text:list-item text:style-override="id1-3-2-2-5-2-1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2-2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Inwerkingtreding en citeertitel</text:p>
            <text:list text:style-name="id1-3-2-2-6-2">
              <text:list-item text:style-override="id1-3-2-2-6-2-1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2-2">
                <text:number>2.</text:number>
                <text:p text:style-name="al">Dit besluit kan worden aangehaald als “Mandaatbesluit heffingsambtenaar BsGW gemeente Beek 2021”. </text:p>
              </text:list-item>
            </text:list>
            <text:p text:style-name="al"/>
            <text:p text:style-name="al">Roermond, 13 januari 2021 </text:p>
            <text:p text:style-name="al">De ambtenaar als bedoeld in artikel 232 vierde lid onder a van de Gemeentewet </text:p>
            <text:p text:style-name="al">(heffingsambtenaar),</text:p>
            <text:p text:style-name="al">De directeur,</text:p>
            <text:p text:style-name="al">N.M.J.G. Lebens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ek, 29 juli 2021</text:span></text:p>
          </text:section>
          <text:section text:name="ondertekening_id1-3-2-3-2">
            <text:p><text:span text:style-name="functie">Ondergetekenden,</text:span></text:p>
          </text:section>
          <text:section text:name="ondertekening_id1-3-2-3-3">
            <text:p><text:span text:style-name="functie">verklaren zich akkoord met de voorgestelde mandatering (als bedoeld in artikel 10:4 van de Awb),</text:span></text:p>
          </text:section>
          <text:section text:name="ondertekening_id1-3-2-3-4">
            <text:p><text:span text:style-name="functie">Dhr. A. Drummen</text:span></text:p>
            <text:p><text:span text:style-name="functie">Afdelingshoofd Bestuurs en Managementondersteuning</text:span></text:p>
          </text:section>
          <text:section text:name="ondertekening_id1-3-2-3-5">
            <text:p><text:span text:style-name="functie">Dhr. T. Marian</text:span></text:p>
            <text:p><text:span text:style-name="functie">Afdelingshoofd Ruimte ai</text:span></text:p>
          </text:section>
          <text:section text:name="ondertekening_id1-3-2-3-6">
            <text:p><text:span text:style-name="functie">Dhr. J. Hengs</text:span></text:p>
            <text:p><text:span text:style-name="functie">Afdelingshoofd Samenleving</text:span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87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3/xml/MC-DRP-DmBesluit-Web-CB.xml</meta:user-defined>
    <meta:user-defined meta:name="OVERHEID.RegionaalSamenwerkingsorgaan/DC.creator">Belastingsamenwerking Gemeenten en Waterschap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artikel 232 van de Gemeentewet]|[1.0:c:BWBR0005416&amp;artikel=232&amp;g=2021-07-10</meta:user-defined>
    <meta:user-defined meta:name="DC.source">https://zoek.officielebekendmakingen.nl/stcrt-2020-68048.html</meta:user-defined>
    <meta:user-defined meta:name="DCTERMS.alternative">Mandaatbesluit heffingsambtenaar BsGW gemeente Beek 2021</meta:user-defined>
    <dc:language>nl</dc:language>
    <meta:user-defined meta:name="OVERHEIDop.locatietype/OVERHEIDop.gebiedsmarkering">Gemeente</meta:user-defined>
    <meta:user-defined meta:name="DC.title">Mandaatbesluit heffingsambtenaar BsGW gemeente Beek 2021</meta:user-defined>
    <meta:user-defined meta:name="DCTERMS.W3CDTF/DCTERMS.available">2021-10-14</meta:user-defined>
    <meta:user-defined meta:name="DCTERMS.W3CDTF/OVERHEIDop.jaargang">2021</meta:user-defined>
    <meta:user-defined meta:name="OVERHEIDop.publicationIssue">876</meta:user-defined>
    <meta:user-defined meta:name="OVERHEIDop.betreftRegeling">CVDR662915_1</meta:user-defined>
    <meta:user-defined meta:name="OVERHEIDop.BgrID/DC.identifier">bgr-2021-876</meta:user-defined>
    <meta:user-defined meta:name="xs:date/OVERHEIDop.startdatum">2021-10-15</meta:user-defined>
    <meta:user-defined meta:name="OVERHEIDop.versieInformatie"/>
  </office:meta>
</office:document-meta>
</file>