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Omgevingsdienst Zuidoost-Brabant 2021</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Gelet op artikel 3, eerste lid van de Gemeenschappelijke Regeling Omgevingsdienst Zuidoost-Brabant;</text:p>
            <text:p text:style-name="al"/>
            <text:p text:style-name="al">Overwegende dat de mandaatregeling van het Dagelijks Bestuur van de Omgevingsdienst Zuidoost-Brabant op 13 maart 2013 is vastgesteld;</text:p>
            <text:p text:style-name="al"/>
            <text:p text:style-name="al">Overwegende dat bij besluit van 10 december 2015 deze regeling is gewijzigd in “Mandaatregeling Omgevingsdienst Zuidoost-Brabant versie 1 januari 2016”; </text:p>
            <text:p text:style-name="al"/>
            <text:p text:style-name="al">Overwegende dat bij besluit van 5 april 2018 door organisatorische wijzigingen de aangehaalde mandaatregeling is geactualiseerd en gewijzigd in “Mandaatregeling Omgevingsdienst Zuidoost-Brabant”.;</text:p>
            <text:p text:style-name="al"/>
            <text:p text:style-name="al">Overwegende dat door organisatorische wijzigingen het wenselijk is om de aangehaalde mandaatregeling opnieuw vast te stellen; </text:p>
            <text:p text:style-name="al"/>
            <text:p text:style-name="al">
            <text:span text:style-name="nadrukvet">BESLUIT</text:span>
          </text:p>
            <text:p text:style-name="al">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De bepalingen zoals opgenomen in afdeling 10.1.1 van de Algemene wet bestuursrecht met betrekking tot mandaat zijn op deze regeling van toepassing.</text:p>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De bevoegdheden die krachtens mandaat zijn opgedragen en waarop het bepaalde in deze regeling van toepassing is, zijn opgesomd in de mandaatlijst Omgevingsdienst Zuidoost-Brabant, die periodiek wordt geactualiseerd.</text:p>
              </text:list-item>
              <text:list-item text:style-override="id1-3-2-2-2-3">
                <text:number>2.</text:number>
                <text:p text:style-name="al">Indien de uitoefening van een gemandateerde bevoegdheid betrekking heeft op een rechtshandeling waarbij in het kader van het verrichten van deze rechtshandeling het bestuursorgaan of de Omgevingsdienst Zuidoost-Brabant in en buiten rechte moet worden vertegenwoordigd, is het bepaalde in artikel 18, lid 5 van de Gemeenschappelijke regeling Omgevingsdienst Zuidoost-Brabant toepassing.</text:p>
              </text:list-item>
            </text:list>
          </text:section>
          <text:section text:name="artikel_id1-3-2-2-3" text:style-name="artikel">
            <text:p text:style-name="artikel_kop_titel"><text:span text:style-name="artikel_kop_label">Artikel</text:span> <text:span text:style-name="artikel_kop_nr">3</text:span> Beperkingen aan het mandaat</text:p>
            <text:list text:style-name="id1-3-2-2-3-2">
              <text:list-item text:style-override="id1-3-2-2-3-2">
                <text:number>1.</text:number>
                <text:p text:style-name="al">De verleende mandaten gelden voor zover gehandeld wordt binnen bestuurlijk vastgestelde kaders en regelingen.</text:p>
              </text:list-item>
              <text:list-item text:style-override="id1-3-2-2-3-3">
                <text:number>2.</text:number>
                <text:p text:style-name="al">Indien het mandaat bevoegdheden betreft die door het Algemeen Bestuur aan het Dagelijks Bestuur zijn overgedragen is het mandaat beperkt tot die bevoegdheden met inachtneming van de regels door het Algemeen Bestuur afgegeven.</text:p>
              </text:list-item>
              <text:list-item text:style-override="id1-3-2-2-3-4">
                <text:number>3.</text:number>
                <text:p text:style-name="al">Bij een gerede verwachting dat bij het nemen van een beslissing sprake is van bestuurlijke gevoeligheid of van een substantieel financieel of juridisch afbreukrisico, wordt overleg gevoerd tussen de directeur en verantwoordelijk portefeuillehouder of het bewuste mandaat door de directeur mag worden uitgeoefend.</text:p>
              </text:list-item>
            </text:list>
          </text:section>
          <text:section text:name="artikel_id1-3-2-2-4" text:style-name="artikel">
            <text:p text:style-name="artikel_kop_titel"><text:span text:style-name="artikel_kop_label">Artikel</text:span> <text:span text:style-name="artikel_kop_nr">4</text:span> Schakelbepaling</text:p>
            <text:p text:style-name="al">Waar in dit besluit gesproken wordt over het beslissen op aanvragen, verzoeken en dergelijke, omvatten de bevoegdheden niet alleen het nemen van een positieve beslissing maar ook alle daarmee samenhangende en/of opvolgende beslissingen zoals het weigeren, beëindigen, opschorten, niet ten uitvoer leggen, verminderen, bevoorschotten, (ambtshalve) vaststellen, verlengen, verdagen etc. (tenzij uitdrukkelijk anders aangegeven).</text:p>
          </text:section>
          <text:section text:name="artikel_id1-3-2-2-5" text:style-name="artikel">
            <text:p text:style-name="artikel_kop_titel"><text:span text:style-name="artikel_kop_label">Artikel</text:span> <text:span text:style-name="artikel_kop_nr">5</text:span> Ondertekeningsmandaat</text:p>
            <text:p text:style-name="al">Het Dagelijks Bestuur verleent een algemeen ondertekeningsmandaat voor besluiten die zij heeft genomen aan de directeu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en krachtens (onder)mandaat genomen besluit luidt als volgt:</text:p>
              </text:list-item>
              <text:list-item text:style-override="id1-3-2-2-6-3">
                <text:number/>
                <text:p text:style-name="al">Namens het Dagelijks Bestuur van de omgevingsdienst Zuidoost-Brabant,</text:p>
              </text:list-item>
              <text:list-item text:style-override="id1-3-2-2-6-4">
                <text:number/>
                <text:p text:style-name="al">&lt;functienaam&gt;,</text:p>
              </text:list-item>
              <text:list-item text:style-override="id1-3-2-2-6-5">
                <text:number/>
                <text:p text:style-name="al">&lt;handtekening&gt;</text:p>
              </text:list-item>
              <text:list-item text:style-override="id1-3-2-2-6-6">
                <text:number/>
                <text:p text:style-name="al">&lt;naam ondertekenaar&gt;</text:p>
              </text:list-item>
              <text:list-item text:style-override="id1-3-2-2-6-7">
                <text:number>2.</text:number>
                <text:p text:style-name="al">Een ondertekeningsmandaat wordt kenbaar gemaakt door boven de ondertekening van een besluit te vermelden overeenkomstig het door het Dagelijks Bestuur genomen besluit, gevolgd door de ondertekening met naam en functie van de houder van het ondertekeningsmandaat.</text:p>
              </text:list-item>
            </text:list>
          </text:section>
          <text:section text:name="artikel_id1-3-2-2-7" text:style-name="artikel">
            <text:p text:style-name="artikel_kop_titel"><text:span text:style-name="artikel_kop_label">Artikel</text:span> <text:span text:style-name="artikel_kop_nr">7</text:span> Verbod vaststellen beleidsregels</text:p>
            <text:p text:style-name="al">De gemandateerde is behoudens het geven van aanwijzingen voor het verlenen van ondermandaat niet bevoegd beleidsregels te formuleren voor de gemandateerde bevoegdheden.</text:p>
          </text:section>
          <text:section text:name="artikel_id1-3-2-2-8" text:style-name="artikel">
            <text:p text:style-name="artikel_kop_titel"><text:span text:style-name="artikel_kop_label">Artikel</text:span> <text:span text:style-name="artikel_kop_nr">8</text:span> Vervanging</text:p>
            <text:p text:style-name="al">De directeur wordt bij afwezigheid vervangen door één van de concernmanagers. Vervanging zal geschieden zoals opgenomen in de “Vervangingsregeling directeur ODZOB”.</text:p>
          </text:section>
          <text:section text:name="artikel_id1-3-2-2-9" text:style-name="artikel">
            <text:p text:style-name="artikel_kop_titel"><text:span text:style-name="artikel_kop_label">Artikel</text:span> <text:span text:style-name="artikel_kop_nr">9</text:span> Intrekking</text:p>
            <text:p text:style-name="al">De mandaatregeling van 5 april 2018 wordt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Omgevingsdienst Zuidoost-Brabant 2021.</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nadat deze is bekendgemaakt als bedoeld in artikel 3:41 van de Algemene wet bestuursrecht. </text:p>
          </text:section>
        </text:section>
        <text:section text:name="regeling-sluiting_id1-3-2-3" text:style-name="regeling-sluiting">
          <text:section text:name="ondertekening_id1-3-2-3-1">
            <text:p><text:span text:style-name="functie">Eindhoven, 23 september 2021</text:span></text:p>
            <text:p><text:span text:style-name="functie"/></text:p>
          </text:section>
          <text:section text:name="ondertekening_id1-3-2-3-2">
            <text:p><text:span text:style-name="functie"/></text:p>
            <text:p><text:span text:style-name="functie">Dagelijks Bestuur van de Omgevingsdienst Zuidoost-Brabant,</text:span></text:p>
            <text:p><text:span text:style-name="functie"/></text:p>
          </text:section>
          <text:section text:name="ondertekening_id1-3-2-3-3">
            <text:p><text:span text:style-name="functie"/></text:p>
            <text:p><text:span text:style-name="functie">M.J. van Schuppen</text:span></text:p>
            <text:p><text:span text:style-name="functie">voorzitter</text:span></text:p>
            <text:p><text:span text:style-name="functie"/></text:p>
          </text:section>
          <text:section text:name="ondertekening_id1-3-2-3-4">
            <text:p><text:span text:style-name="functie"/></text:p>
            <text:p><text:span text:style-name="functie">M. van Dort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8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Omgevingsdienst Zuidoo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https://lokaleregelgeving.overheid.nl/CVDR227036/2</meta:user-defined>
    <meta:user-defined meta:name="OVERHEIDop.referentienummer">Z.223756/D.810491</meta:user-defined>
    <meta:user-defined meta:name="DCTERMS.alternative">Mandaatregeling Omgevingsdienst Zuidoost-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regeling Omgevingsdienst Zuidoost-Brabant 2021</meta:user-defined>
    <meta:user-defined meta:name="DCTERMS.W3CDTF/DCTERMS.available">2021-10-13</meta:user-defined>
    <meta:user-defined meta:name="DCTERMS.W3CDTF/OVERHEIDop.jaargang">2021</meta:user-defined>
    <meta:user-defined meta:name="OVERHEIDop.publicationIssue">875</meta:user-defined>
    <meta:user-defined meta:name="OVERHEIDop.betreftRegeling">CVDR662908_1</meta:user-defined>
    <meta:user-defined meta:name="OVERHEIDop.BgrID/DC.identifier">bgr-2021-875</meta:user-defined>
    <meta:user-defined meta:name="xs:date/OVERHEIDop.startdatum">2021-10-14</meta:user-defined>
    <meta:user-defined meta:name="OVERHEIDop.versieInformatie"/>
  </office:meta>
</office:document-meta>
</file>