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invorderingambtenaar van het openbaar lichaam Belastingsamenwerking Gemeenten en Waterschappen houdende regels omtrent het verlenen van mandaat (Mandaatbesluit invorderingsambtenaar gemeente Leudal (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nvorderingsambtenaar van de Gemeenschappelijke Regeling Belastingsamenwerking gemeenten en waterschappen (BsGW);</text:p>
            <text:p text:style-name="al"/>
            <text:p text:style-name="al">Overwegende:</text:p>
            <text:p text:style-name="al"/>
            <text:p text:style-name="al">dat het Dagelijks Bestuur van BsGW op grond van de Gemeenschappelijke Regeling Belastingsamenwerking Gemeenten en Waterschappen bevoegd is de ambtenaar als bedoeld in artikel 232</text:p>
            <text:p text:style-name="al">vierde lid, onderdeel b van de Gemeentewet (invorderingsambtenaar) aan te wijzen ;</text:p>
            <text:p text:style-name="al"/>
            <text:p text:style-name="al">dat het Dagelijks Bestuur op 24 december 2020 heeft besloten om N.M.J.G. Lebens, directeur, aan te wijzen als invorderingsambtenaar;</text:p>
            <text:p text:style-name="al"/>
            <text:p text:style-name="al">dat het wenselijk is om de bevoegdheden, zoals hieronder aangegeven te mandateren;</text:p>
            <text:p text:style-name="al"/>
            <text:p text:style-name="al">gelet op het bepaalde in afdeling 10.1.1. van de Algemene Wet bestuursrecht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invorderingsambtenaar mandateert aan het afdelingshoofd dienstverlening van de gemeente Leudal de invorderingsbevoegdheid van de volgende heffingen op grond van een door het bevoegde gezag van de gemeente (gemeentenaam) vastgestelde regeling:</text:p>
            <text:list text:style-name="id1-3-2-2-1-3">
              <text:list-item text:style-override="id1-3-2-2-1-3-1">
                <text:number>a.</text:number>
                <text:p text:style-name="al">Leges balieproducten (o.a. rijbewijzen, paspoorten, identiteitskaarten)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derstelling</text:p>
            <text:list text:style-name="id1-3-2-2-2-2">
              <text:list-item text:style-override="id1-3-2-2-2-2">
                <text:number>1.</text:number>
                <text:p text:style-name="al">De uitoefening van de bevoegdheden geschiedt met inachtneming van de kaders en specifieke voorwaarden, zoals aangegeven in dit besluit.</text:p>
              </text:list-item>
              <text:list-item text:style-override="id1-3-2-2-2-3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. </text:p>
              </text:list-item>
              <text:list-item text:style-override="id1-3-2-2-2-4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  <text:list-item text:style-override="id1-3-2-2-2-5">
                <text:number>4.</text:number>
                <text:p text:style-name="al">Afhandeling van bezwaar- en beroepschriften is uitgesloten van dit mandaa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</text:p>
            <text:p text:style-name="al">De ondertekening van uitgaande stukken, waarop de besluitbevoegdheid betrekking heeft, geschiedt als volgt:</text:p>
            <text:p text:style-name="al">“De invorderingsambtenaar, </text:p>
            <text:p text:style-name="al">namens deze “,</text:p>
            <text:p text:style-name="al">gevolgd door de functieaanduiding van de gemandateerde, diens handtekening en naam. Het gebruik van voorbedrukte formulieren is toegest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mandaat</text:p>
            <text:p text:style-name="al">Ondermandaat van de in dit besluit toegekende bevoegdheden is toegestaan aan functionarissen in dienst van de gemeente Leudal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oezicht en rapportage</text:p>
            <text:list text:style-name="id1-3-2-2-5-2">
              <text:list-item text:style-override="id1-3-2-2-5-2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5-3">
                <text:number>2.</text:number>
                <text:p text:style-name="al">De gemandateerde draagt desgevraagd zorg voor periodieke rapportages aan de mandaatgever over de uitoefening van zijn gemandateerde bevoegdh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">
                <text:number>1.</text:number>
                <text:p text:style-name="al">Dit besluit treedt in werking de dag na publicatie zoals bedoeld in artikel 3:42 van de Algemene Wet Bestuursrecht.</text:p>
              </text:list-item>
              <text:list-item text:style-override="id1-3-2-2-6-3">
                <text:number>2.</text:number>
                <text:p text:style-name="al">Dit besluit kan worden aangehaald als “Mandaatbesluit invorderingsambtenaar gemeente Leudal (2021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13 januari 2021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ambtenaar als bedoeld in artikel 232 vierde lid onder b van de Gemeentewet</text:span></text:p>
            <text:p><text:span text:style-name="functie">(invorderingsambtenaar),</text:span></text:p>
            <text:p><text:span text:style-name="functie">De directeu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. M.J.G. Leben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Ondergetekende,</text:span></text:p>
            <text:p><text:span text:style-name="functie">Verklaart zich akkoord met de voorgestelde mandatering (als bedoeld in artikel 10:4 van de Awb),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…………………………………………………………………..plaats / datum</text:span></text:p>
            <text:p><text:span text:style-name="functie"/></text:p>
            <text:p><text:span text:style-name="functie">……………………………………………………………………naam</text:span></text:p>
            <text:p><text:span text:style-name="functie"/></text:p>
            <text:p><text:span text:style-name="functie">…………………………………………………………………..handtekening / func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8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8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8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1-01-01</meta:user-defined>
    <meta:user-defined meta:name="DCTERMS.alternative">Mandaatbesluit invorderingsambtenaar gemeente Leudal (2021</meta:user-defined>
    <dc:language>nl</dc:language>
    <meta:user-defined meta:name="OVERHEID.Gemeente/DC.spatial">Venlo</meta:user-defined>
    <meta:user-defined meta:name="OVERHEID.Gemeente/DC.spatial">Bergen (L)</meta:user-defined>
    <meta:user-defined meta:name="OVERHEID.Gemeente/DC.spatial">Nederweert</meta:user-defined>
    <meta:user-defined meta:name="OVERHEID.Gemeente/DC.spatial">Beek</meta:user-defined>
    <meta:user-defined meta:name="OVERHEID.Gemeente/DC.spatial">Echt-Susteren</meta:user-defined>
    <meta:user-defined meta:name="OVERHEID.Gemeente/DC.spatial">Leudal</meta:user-defined>
    <meta:user-defined meta:name="OVERHEID.Gemeente/DC.spatial">Maasgouw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Brunssum</meta:user-defined>
    <meta:user-defined meta:name="OVERHEID.Gemeente/DC.spatial">Heerlen</meta:user-defined>
    <meta:user-defined meta:name="OVERHEID.Gemeente/DC.spatial">Landgraaf</meta:user-defined>
    <meta:user-defined meta:name="OVERHEID.Gemeente/DC.spatial">Maastricht</meta:user-defined>
    <meta:user-defined meta:name="OVERHEID.Gemeente/DC.spatial">Simpelveld</meta:user-defined>
    <meta:user-defined meta:name="OVERHEID.Gemeente/DC.spatial">Sittard-Geleen</meta:user-defined>
    <meta:user-defined meta:name="OVERHEID.Gemeente/DC.spatial">Stein</meta:user-defined>
    <meta:user-defined meta:name="OVERHEID.Gemeente/DC.spatial">Voerendaal</meta:user-defined>
    <meta:user-defined meta:name="OVERHEID.Gemeente/DC.spatial">Beesel</meta:user-defined>
    <meta:user-defined meta:name="OVERHEID.Gemeente/DC.spatial">Eijsden-Margraten</meta:user-defined>
    <meta:user-defined meta:name="OVERHEID.Gemeente/DC.spatial">Gennep</meta:user-defined>
    <meta:user-defined meta:name="OVERHEID.Gemeente/DC.spatial">Gulpen-Wittem</meta:user-defined>
    <meta:user-defined meta:name="OVERHEID.Gemeente/DC.spatial">Kerkrade</meta:user-defined>
    <meta:user-defined meta:name="OVERHEID.Gemeente/DC.spatial">Meersse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Weert</meta:user-defined>
    <meta:user-defined meta:name="OVERHEID.Gemeente/DC.spatial">Beekdaelen</meta:user-defined>
    <meta:user-defined meta:name="OVERHEID.Waterschap/DC.spatial">Waterschap Limburg</meta:user-defined>
    <meta:user-defined meta:name="DC.title">Besluit van de invorderingambtenaar van het openbaar lichaam Belastingsamenwerking Gemeenten en Waterschappen houdende regels omtrent het verlenen van mandaat (Mandaatbesluit invorderingsambtenaar gemeente Leudal (2021)</meta:user-defined>
    <meta:user-defined meta:name="DCTERMS.W3CDTF/DCTERMS.available">2021-02-03</meta:user-defined>
    <meta:user-defined meta:name="DCTERMS.W3CDTF/OVERHEIDop.jaargang">2021</meta:user-defined>
    <meta:user-defined meta:name="OVERHEIDop.publicationIssue">87</meta:user-defined>
    <meta:user-defined meta:name="OVERHEIDop.betreftRegeling">CVDR653711_1</meta:user-defined>
    <meta:user-defined meta:name="OVERHEIDop.BgrID/DC.identifier">bgr-2021-87</meta:user-defined>
    <meta:user-defined meta:name="xs:date/OVERHEIDop.startdatum">2021-02-04</meta:user-defined>
    <meta:user-defined meta:name="OVERHEIDop.versieInformatie"/>
  </office:meta>
</office:document-meta>
</file>