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5-2-4">
      <text:list-level-style-bullet text:bullet-char="-" text:level="1">
        <style:list-level-properties text:min-label-width="10mm"/>
      </text:list-level-style-bullet>
    </text:list-style>
    <text:list-style style:name="id1-3-2-4-3-1-3-5-2-4-1">
      <text:list-level-style-bullet text:bullet-char="-" text:level="1">
        <style:list-level-properties text:min-label-width="10mm"/>
      </text:list-level-style-bullet>
    </text:list-style>
    <text:list-style style:name="id1-3-2-4-3-1-3-5-2-4-2">
      <text:list-level-style-bullet text:bullet-char="-" text:level="1">
        <style:list-level-properties text:min-label-width="10mm"/>
      </text:list-level-style-bullet>
    </text:list-style>
    <text:list-style style:name="id1-3-2-4-3-1-3-5-2-5">
      <text:list-level-style-bullet text:bullet-char="-" text:level="1">
        <style:list-level-properties text:min-label-width="10mm"/>
      </text:list-level-style-bullet>
    </text:list-style>
    <text:list-style style:name="id1-3-2-4-3-1-3-5-2-5-1">
      <text:list-level-style-bullet text:bullet-char="-" text:level="1">
        <style:list-level-properties text:min-label-width="10mm"/>
      </text:list-level-style-bullet>
    </text:list-style>
  </office:automatic-styles>
  <office:body>
    <office:text>
      <text:p text:style-name="new_page_staatscourant"/>
      <text:p text:style-name="single-kop-titel">Mandaatbesluit managers en medewerkers GGD Zaanstreek-Waterland 2020</text:p>
      <text:section text:name="regeling_id1-3-2" text:style-name="regeling">
        <text:section text:name="aanhef_id1-3-2-1" text:style-name="aanhef">
          <text:section text:name="preambule_id1-3-2-1-1" text:style-name="preambule">
            <text:p text:style-name="al">De directeur publieke gezondheid van GGD Zaanstreek-Waterland </text:p>
            <text:p text:style-name="al"/>
            <text:p text:style-name="al">gelet op:</text:p>
            <text:list text:style-name="id1-3-2-1-1-4">
              <text:list-item text:style-override="id1-3-2-1-1-4-1">
                <text:number>-</text:number>
                <text:p text:style-name="al">artikel 8.1 Delegatie- en mandaatbesluit GGD Zaasntreek-Waterland 2020</text:p>
              </text:list-item>
            </text:list>
            <text:p text:style-name="al">overwegende dat:</text:p>
            <text:list text:style-name="id1-3-2-1-1-6">
              <text:list-item text:style-override="id1-3-2-1-1-6-1">
                <text:number>-</text:number>
                <text:p text:style-name="al">de sectormanagers van GGD Zaanstreek-Waterland op strategisch-tactisch niveau leidingge­ ven;</text:p>
              </text:list-item>
              <text:list-item text:style-override="id1-3-2-1-1-6-2">
                <text:number>-</text:number>
                <text:p text:style-name="al">de teammanagers van GGD Zaanstreek-Waterland operationeel leidinggeven aan een of meerdere teams van medewerkers;</text:p>
              </text:list-item>
              <text:list-item text:style-override="id1-3-2-1-1-6-3">
                <text:number>-</text:number>
                <text:p text:style-name="al">een aantal medewerkers van GGD Zaanstreek-Waterl and specifieke taken verrichten;</text:p>
              </text:list-item>
            </text:list>
            <text:p text:style-name="al">besluit:</text:p>
            <text:p text:style-name="al"/>
            <text:p text:style-name="al">Mandaatbesluit managers en medewerkers GGD Zaanstreek-Waterland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1</text:number>
                <text:p text:style-name="al">
              <text:span text:style-name="nadrukondlijn">de G</text:span>GD: het rechtspersoonlijkheid bezittend openbaar lichaam "Gemeenschappelijke Gezondheids­ dienst Zaanstreek-Waterland".</text:p>
              </text:list-item>
              <text:list-item text:style-override="id1-3-2-2-1-3">
                <text:number>1.2</text:number>
                <text:p text:style-name="al">Gemeenschappelijke regeling: </text:p>
                <text:p text:style-name="al">de Gemeenschappelijke Regeling GGD Zaanstreek-Waterland, zoals vastgesteld door het al­ gemeen bestuur op 18 oktober 2018 en op 21 december 2018 in werking getreden.</text:p>
              </text:list-item>
              <text:list-item text:style-override="id1-3-2-2-1-4">
                <text:number>1.3</text:number>
                <text:p text:style-name="al">
              <text:span text:style-name="nadrukondlijn">De directeur</text:span>: de directeur van de GGD, zoals bedoeld in artikel 18 van de gemeenschappel ijke regeling.</text:p>
              </text:list-item>
              <text:list-item text:style-override="id1-3-2-2-1-5">
                <text:number>1.4</text:number>
                <text:p text:style-name="al">
              <text:span text:style-name="nadrukondlijn">M</text:span>andaat: bevoegdheid besluit te nemen en te ondertekenen.</text:p>
              </text:list-item>
              <text:list-item text:style-override="id1-3-2-2-1-6">
                <text:number>1.5</text:number>
                <text:p text:style-name="al">
              <text:span text:style-name="nadrukondlijn">V</text:span>olmacht: bevoegdheid om privaatrechtelijke rechtshandelingen te verrichten.</text:p>
              </text:list-item>
              <text:list-item text:style-override="id1-3-2-2-1-7">
                <text:number>1.6</text:number>
                <text:p text:style-name="al">
              <text:span text:style-name="nadrukondlijn">M</text:span>achtiging: bevoegdheid om overige handelingen te verrichten.</text:p>
              </text:list-item>
            </text:list>
          </text:section>
          <text:section text:name="artikel_id1-3-2-2-2" text:style-name="artikel">
            <text:p text:style-name="artikel_kop_titel"><text:span text:style-name="artikel_kop_label">Artikel</text:span> <text:span text:style-name="artikel_kop_nr">2.</text:span> Verlening mandaat</text:p>
            <text:list text:style-name="id1-3-2-2-2-2">
              <text:list-item text:style-override="id1-3-2-2-2-2">
                <text:number>2.1</text:number>
                <text:p text:style-name="al"> De directeur verleent de sectormanager, de teammanagers en medewerkers van de GGD mandaat, machtiging respectievelijk volmacht om besluiten te nemen zoals opgenomen in bij­ lage 1ter uitoefening van de daarbij genoemde bevoegdheden, het verrichten van daarmee verbonden rechtshandelingen en het verrichten van daarmee samenhangende feitelijke han­ delingen.</text:p>
              </text:list-item>
              <text:list-item text:style-override="id1-3-2-2-2-3">
                <text:number>2.2</text:number>
                <text:p text:style-name="al"> Voor de toepassing van deze regeling en de daarop berustende bepalingen worden met man­ daat gelijkgesteld de verlening van volmacht ten behoeve van privaatrechtelijke rechtshande­ lingen, en machtiging ten behoeve van handelingen die noch een besluit noch een privaat­ rechtelijke rechtshandeling zijn.</text:p>
              </text:list-item>
              <text:list-item text:style-override="id1-3-2-2-2-4">
                <text:number> 2.3 </text:number>
                <text:p text:style-name="al">Het verleende mandaat omvat tevens de bevoegdheid tot ondertekening van de krachtens het mandaat genomen besluiten, tenzij ondertekening expliciet is voorbehouden aan de directeur.</text:p>
              </text:list-item>
              <text:list-item text:style-override="id1-3-2-2-2-5">
                <text:number> 2.4 </text:number>
                <text:p text:style-name="al">Documenten die krachtens het overeenkomstig artikel 2.1 verleende mandaat, machtiging respectievelijk volmacht worden afgehandeld worden ondertekend met 'namens het dagelijks bestuur' respectievelijk 'namens de voorzitter', gevolgd door de naam en de functie 'directeur publieke gezondheid', aangevuld met 'voor deze',gevolgd door de naam en de functie van de gemandateerde.</text:p>
              </text:list-item>
            </text:list>
          </text:section>
          <text:section text:name="artikel_id1-3-2-2-3" text:style-name="artikel">
            <text:p text:style-name="artikel_kop_titel"><text:span text:style-name="artikel_kop_label">Artikel</text:span> <text:span text:style-name="artikel_kop_nr">3.</text:span> Algemene beleidsregels beperkingen en voorwaarden</text:p>
            <text:list text:style-name="id1-3-2-2-3-2">
              <text:list-item text:style-override="id1-3-2-2-3-2">
                <text:number>3.1</text:number>
                <text:p text:style-name="al"> De uitoefening van het mandaat, de machtiging en de volmacht, bedoeld in artikel 2:</text:p>
                <text:list text:style-name="id1-3-2-2-3-2-3">
                  <text:list-item text:style-override="id1-3-2-2-3-2-3-1">
                    <text:number>a.</text:number>
                    <text:p text:style-name="al">is gericht op de realisering van wettelijk vastgestelde taken en regels en geschiedt met in­ achtneming van het ter zake geldende recht;</text:p>
                  </text:list-item>
                  <text:list-item text:style-override="id1-3-2-2-3-2-3-2">
                    <text:number>b.</text:number>
                    <text:p text:style-name="al">gebeurt binnen de financiële middelen, zoals beschikbaar gesteld in de vastgestelde begro­ ting en voor zover deze niet zijn uitgeput;</text:p>
                  </text:list-item>
                  <text:list-item text:style-override="id1-3-2-2-3-2-3-3">
                    <text:number>c.</text:number>
                    <text:p text:style-name="al">vindt plaats overeenkomstig vastgesteld of bestaand beleid voor de taken van de GGD.</text:p>
                  </text:list-item>
                </text:list>
              </text:list-item>
            </text:list>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4.1</text:number>
                <text:p text:style-name="al"> Bij afwezigheid of verhindering van een sectormanager van de GGD kan een andere sector­ manager het mandaat, de machtiging of de volmacht uitoefenen.</text:p>
              </text:list-item>
              <text:list-item text:style-override="id1-3-2-2-4-3">
                <text:number>4.2</text:number>
                <text:p text:style-name="al"> Bij afwezigheid of verhindering van een teammanager van de GGD kan een andere teamma­ nager het mandaat, de machtiging of de volmacht uitoefenen.</text:p>
              </text:list-item>
              <text:list-item text:style-override="id1-3-2-2-4-4">
                <text:number>4.2</text:number>
                <text:p text:style-name="al"> Bij afwezigheid of verhindering van een medewerker van de GGD gaat het mandaat, de mach­ tiging of de volmacht over op zijn teammanager.</text:p>
              </text:list-item>
            </text:list>
          </text:section>
          <text:section text:name="artikel_id1-3-2-2-5" text:style-name="artikel">
            <text:p text:style-name="artikel_kop_titel"><text:span text:style-name="artikel_kop_label">Artikel</text:span> <text:span text:style-name="artikel_kop_nr">5.</text:span> Vervallen mandaat</text:p>
            <text:list text:style-name="id1-3-2-2-5-2">
              <text:list-item text:style-override="id1-3-2-2-5-2">
                <text:number>5.1</text:number>
                <text:p text:style-name="al"> Indien de uitoefening van een gemandateerde bevoegdheid de persoon, functie of enig ander belang van de gemandateerde zelf betreft, vervalt het mandaat, de machtiging of de vol­ macht.</text:p>
              </text:list-item>
              <text:list-item text:style-override="id1-3-2-2-5-3">
                <text:number>5.2</text:number>
                <text:p text:style-name="al">5.2 De door de directeur genomen besluiten inzake mandatering van bevoegdheden kunnen te allen tijde door de directeur worden ingetrokken.</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6.1</text:number>
                <text:p text:style-name="al"> Als de directeur daarom verzoekt, informeert de sectormanager, de teammanager of de me­ dewerker van de GGD de directeur over de uitoefening van de bevoegdhede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7.1</text:number>
                <text:p text:style-name="al"> Dit besluit treedt de dag na bekendmaking in werking.</text:p>
              </text:list-item>
              <text:list-item text:style-override="id1-3-2-2-7-3">
                <text:number>7.2</text:number>
                <text:p text:style-name="al"> Dit besluit wordt aangehaald als 'Mandaatbesluit managers en medewerkers GGD Zaanstreek­ Waterland 2020'.</text:p>
              </text:list-item>
            </text:list>
          </text:section>
        </text:section>
        <text:section text:name="regeling-sluiting_id1-3-2-3" text:style-name="regeling-sluiting">
          <text:section text:name="ondertekening_id1-3-2-3-1">
            <text:p><text:span text:style-name="functie">Aldus besloten op 26 maart 2020</text:span></text:p>
            <text:p><text:span text:style-name="functie"/></text:p>
          </text:section>
          <text:section text:name="ondertekening_id1-3-2-3-2">
            <text:p><text:span text:style-name="functie"/></text:p>
            <text:p><text:span text:style-name="functie">De heer mr. F.H.J Strijthag en, directeur publieke gezondheid</text:span></text:p>
          </text:section>
        </text:section>
        <text:section text:name="bijlage_id1-3-2-4" text:style-name="bijlage">
          <text:p text:style-name="bijlage_top"/>
          <text:p text:style-name="hoofdstuk_kop"><text:span text:style-name="label">BIJLAGE</text:span> <text:span text:style-name="nr">1:</text:span> VERLENING VAN ONDERMANDAAT, MACHTIGING OF VOLMACHT DOOR DE DIRECTEUR:</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Grondslag / bevoegdheid</text:span>
                  </text:p>
                </table:table-cell>
                <table:table-cell table:style-name="cell_frame_all" table:number-rows-spanned="1" table:number-columns-spanned="1">
                  <text:p text:style-name="table_al">
                    <text:span text:style-name="nadrukvet">Ondermandaat verleend aan:</text:span>
                  </text:p>
                </table:table-cell>
              </table:table-row>
              <table:table-row table:style-name="row">
                <table:table-cell table:style-name="cell_frame_all" table:number-rows-spanned="1" table:number-columns-spanned="1">
                  <text:p text:style-name="table_al">Het aangaan vanprivaatrechtelijke rechtshandelingen met fi­nanciële consequenties.</text:p>
                  <text:p text:style-name="table_al"/>
                  <text:p text:style-name="table_al">Uitgezonderd contracttaken, bestuurlijke samenwerkingsover­ eenkomsten en formele aanbestedingstrajecten.</text:p>
                </table:table-cell>
                <table:table-cell table:style-name="cell_frame_all" table:number-rows-spanned="1" table:number-columns-spanned="1">
                  <text:p text:style-name="table_al">Sectormanagers GGD: tot een bedrag van € 100.000,00.</text:p>
                  <text:p text:style-name="table_al">Teammanagers GGD: tot een bedrag van € 50.000,00.</text:p>
                  <text:p text:style-name="table_al">Directiesecretarissen, manage­mentassistenten, coördinatoren Teams Jeugd, medewerkers Facili­ taire zaken:tot een bedragvan € 500,00.</text:p>
                </table:table-cell>
              </table:table-row>
              <table:table-row table:style-name="row">
                <table:table-cell table:style-name="cell_frame_all" table:number-rows-spanned="1" table:number-columns-spanned="1">
                  <text:p text:style-name="table_al">Het aangaan vanprivaatrechtelijke rechtshandelingen met fi­ nanciële consequenties voor zover daarbij geen middelen van de GGD worden aangewend.</text:p>
                  <text:p text:style-name="table_al"/>
                  <text:p text:style-name="table_al">Uitgezonderd bestuurlijke samenwerkingsovereenkomstenen formele aanbestedinqstrai ecten.</text:p>
                </table:table-cell>
                <table:table-cell table:style-name="cell_frame_all" table:number-rows-spanned="1" table:number-columns-spanned="1">
                  <text:p text:style-name="table_al">Sectormanagers en Teammana­gers van de GGD voor zoverhet hun sectoren/of team betreft.</text:p>
                </table:table-cell>
              </table:table-row>
              <table:table-row table:style-name="row">
                <table:table-cell table:style-name="cell_frame_all" table:number-rows-spanned="1" table:number-columns-spanned="1">
                  <text:p text:style-name="table_al">Melden datalekken bij de Autoriteit Persoonsgegevens</text:p>
                </table:table-cell>
                <table:table-cell table:style-name="cell_frame_all" table:number-rows-spanned="1" table:number-columns-spanned="1">
                  <text:p text:style-name="table_al">Functionaris Gegevensbescher­ minq.</text:p>
                </table:table-cell>
              </table:table-row>
              <table:table-row table:style-name="row">
                <table:table-cell table:style-name="cell_frame_all" table:number-rows-spanned="1" table:number-columns-spanned="1">
                  <text:p text:style-name="table_al">Het beheer van de activa en de passivaen de zorg voor de controle op het geldelijke beheeren de boekhouding, voor zover deze niet is opgedragen aan anderen danaan het dagelijks bestuur.</text:p>
                </table:table-cell>
                <table:table-cell table:style-name="cell_frame_all" table:number-rows-spanned="1" table:number-columns-spanned="1">
                  <text:p text:style-name="table_al">Sectormanagers en Teammanagers van de GGD voor zover het hun sectoren/of team betreft.</text:p>
                  <text:p text:style-name="table_al"/>
                  <text:p text:style-name="table_al">Sectormanager Bedrijfsvoering voor wat betreft de treasury­ activiteiten:</text:p>
                  <text:list text:style-name="id1-3-2-4-3-1-3-5-2-4">
                    <text:list-item text:style-override="id1-3-2-4-3-1-3-5-2-4-1">
                      <text:number>-</text:number>
                      <text:p text:style-name="table_al">Saldo-,liquiditeiten- en geld­ stroombeheer;</text:p>
                    </text:list-item>
                    <text:list-item text:style-override="id1-3-2-4-3-1-3-5-2-4-2">
                      <text:number>-</text:number>
                      <text:p text:style-name="table_al">Het uitzetten van geld via re­kening-courant of schatkist­ bankieren;</text:p>
                    </text:list-item>
                  </text:list>
                  <text:list text:style-name="id1-3-2-4-3-1-3-5-2-5">
                    <text:list-item text:style-override="id1-3-2-4-3-1-3-5-2-5-1">
                      <text:number>-</text:number>
                      <text:p text:style-name="table_al">Het aantrekken van kasqeld.</text:p>
                    </text:list-item>
                  </text:list>
                </table:table-cell>
              </table:table-row>
              <table:table-row table:style-name="row">
                <table:table-cell table:style-name="cell_frame_all" table:number-rows-spanned="1" table:number-columns-spanned="1">
                  <text:p text:style-name="table_al">Het aangaan, beëindigen en wijzigenvan arbeidsovereenkom­ sten met medewerkers, stagiaires en vrijwilligers.</text:p>
                  <text:p text:style-name="table_al"/>
                  <text:p text:style-name="table_al">Het opzeggen van arbeidsovereenkomsten wegenseen drin­ gendereden is een bevoegdheid van de directeur (geen onder­ mandaat).</text:p>
                </table:table-cell>
                <table:table-cell table:style-name="cell_frame_all" table:number-rows-spanned="1" table:number-columns-spanned="1">
                  <text:p text:style-name="table_al">Sectormanagers en Teammana­gers van de GGD voor zover het hun sectoren/of team betreft.</text:p>
                </table:table-cell>
              </table:table-row>
              <table:table-row table:style-name="row">
                <table:table-cell table:style-name="cell_frame_all" table:number-rows-spanned="1" table:number-columns-spanned="1">
                  <text:p text:style-name="table_al">Uitvoeren wijzigingen rechtspositie medewerkers.</text:p>
                  <text:p text:style-name="table_al"/>
                  <text:p text:style-name="table_al">Het opleggen van een tijdelijk werkverbod (non-actiefstelling, schorsing, vrijstelling vanwerkzaamheden) is eenbevoeghdeid van de directeur (geen ondermandaat).</text:p>
                </table:table-cell>
                <table:table-cell table:style-name="cell_frame_all" table:number-rows-spanned="1" table:number-columns-spanned="1">
                  <text:p text:style-name="table_al">Sectormanagers en Teammana­ gers van de GGD voorzover het hun sector en/ofteam betref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Gezondheidsdienst Zaanstreek-Waterland</text:p>
            </table:table-cell>
            <table:table-cell office:value-type="string" table:style-name="header.C">
              <text:p text:style-name="headerright"><text:span text:style-name="nr">Nr. 86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6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6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RegionaalSamenwerkingsorgaan/DC.creator">Gemeenschappelijke Gezondheidsdienst Zaanstreek-Waterland</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e Gezondheidsdienst Zaanstreek-Waterland</meta:user-defined>
    <meta:user-defined meta:name="OVERHEID.RegionaalSamenwerkingsorgaan/OVERHEID.authority">Gemeenschappelijke Gezondheidsdienst Zaanstreek-Wat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Mandaatbesluit managers en medewerkers GGD Zaanstreek­ Waterland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managers en medewerkers GGD Zaanstreek-Waterland 2020</meta:user-defined>
    <meta:user-defined meta:name="DCTERMS.W3CDTF/DCTERMS.available">2021-10-12</meta:user-defined>
    <meta:user-defined meta:name="DCTERMS.W3CDTF/OVERHEIDop.jaargang">2021</meta:user-defined>
    <meta:user-defined meta:name="OVERHEIDop.publicationIssue">869</meta:user-defined>
    <meta:user-defined meta:name="OVERHEIDop.betreftRegeling">CVDR662871_1</meta:user-defined>
    <meta:user-defined meta:name="OVERHEIDop.BgrID/DC.identifier">bgr-2021-869</meta:user-defined>
    <meta:user-defined meta:name="xs:date/OVERHEIDop.startdatum">2021-10-13</meta:user-defined>
    <meta:user-defined meta:name="OVERHEIDop.versieInformatie"/>
  </office:meta>
</office:document-meta>
</file>