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heffingsambtenaar, invorderingsambtenaar en belastingdeurwaarder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bestuur van de Werkorganisatie Langedijk en Heerhugowaard:</text:p>
            <text:p text:style-name="al"/>
            <text:p text:style-name="al">Overwegende dat de Gemeenschappelijke Regeling Werkorganisatie Langedijk en Heerhugowaard per 1 oktober 2019 in werking is getreden en dat het bestuur van de Werkorganisatie bevoegd is om heffingsambtenaren, invorderingsambtenaren en belastingdeurwaarders aan te wijzen;</text:p>
            <text:p text:style-name="al"/>
            <text:p text:style-name="al">Gelet op artikel 5 lid 2 van de Gemeenschappelijke Regeling;</text:p>
            <text:p text:style-name="al"/>
            <text:p text:style-name="al">Gelet op artikelen 231 en 232 van de Gemeentewet;</text:p>
            <text:p text:style-name="al"/>
            <text:p text:style-name="al">
            <text:span text:style-name="nadrukvet">B e s l u i t 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an te wijzen als :</text:p>
            <text:p text:style-name="al"/>
            <text:list text:style-name="id1-3-2-2-1-4">
              <text:list-item text:style-override="id1-3-2-2-1-4-1">
                <text:number>1.</text:number>
                <text:p text:style-name="al">Heffingsambtenaar, voor de gemeenten Langedijk en Heerhugowaard, zoals bedoeld in artikel 231, tweede lid, onder b van de Gemeentewet;</text:p>
                <text:p text:style-name="al"/>
                <text:p text:style-name="al">Het hoofd afdeling Financiën, Inkoop en Contractmanagement</text:p>
              </text:list-item>
              <text:list-item text:style-override="id1-3-2-2-1-4-2">
                <text:number>2.</text:number>
                <text:p text:style-name="al">Invorderingsambtenaar voor de gemeenten Langedijk en Heerhugowaard, zoals bedoeld in artikel 231, tweede lid, onder c van de Gemeentewet;</text:p>
                <text:p text:style-name="al"/>
                <text:p text:style-name="al">Het hoofd afdeling Financiën, Inkoop en Contractmanagement</text:p>
              </text:list-item>
            </text:list>
            <text:p text:style-name="al">Uitzonderingen op bevoegdheden zoals genoemd onder 1 en 2 zijn de bevoegdheden zoals ondergebracht bij de gemeenschappelijke regeling Cocensus door de gemeenten Langedijk en Heerhugowaard.</text:p>
            <text:p text:style-name="al"/>
            <text:p text:style-name="al">De aangewezen gemeenteambtenaren genoemd in 1 en 2 zijn bevoegd om één of meer taken te mandateren.</text:p>
          </text:section>
          <text:section text:name="artikel_id1-3-2-2-2" text:style-name="artikel">
            <text:p text:style-name="artikel_kop_titel"><text:span text:style-name="artikel_kop_label"/> <text:span text:style-name="artikel_kop_nr"/> I n w e r k i n g t r e d i n g :</text:p>
            <text:p text:style-name="al"/>
            <text:p text:style-name="al">Dit besluit treedt in werking de eerste dag na die der bekendmaking en gaat in op 29 juni 2021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8 september 2021,</text:span></text:p>
          </text:section>
          <text:section text:name="ondertekening_id1-3-2-3-2">
            <text:p><text:span text:style-name="functie"/></text:p>
            <text:p><text:span text:style-name="functie">Het bestuur van de Werkorganisatie Langedijk en Heerhugowaard,</text:span></text:p>
          </text:section>
          <text:section text:name="ondertekening_id1-3-2-3-3">
            <text:p><text:span text:style-name="functie"/></text:p>
            <text:p><text:span text:style-name="functie">A.B. Blase </text:span></text:p>
            <text:p><text:span text:style-name="functie">voorzitter </text:span></text:p>
          </text:section>
          <text:section text:name="ondertekening_id1-3-2-3-4">
            <text:p><text:span text:style-name="functie"/></text:p>
            <text:p><text:span text:style-name="functie">E. Annaert </text:span></text:p>
            <text:p><text:span text:style-name="functie">secretaris-directeu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Werkorganisatie Langedijk en Heerhugowaard</text:p>
            </table:table-cell>
            <table:table-cell office:value-type="string" table:style-name="header.C">
              <text:p text:style-name="headerright"><text:span text:style-name="nr">Nr. 861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861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861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2/xml/MC-DRP-OverigeBvAS-Web-CB.xml</meta:user-defined>
    <meta:user-defined meta:name="OVERHEID.RegionaalSamenwerkingsorgaan/DC.creator">Werkorganisatie Langedijk en Heerhugo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Werkorganisatie Langedijk en Heerhugowaard</meta:user-defined>
    <meta:user-defined meta:name="OVERHEID.RegionaalSamenwerkingsorgaan/OVERHEID.authority">Werkorganisatie Langedijk en Heerhugowaard</meta:user-defined>
    <meta:user-defined meta:name="OVERHEID.TaxonomieBeleidsagendaDecentraal/OVERHEID.category">Bestuur | Organisatie en beleid</meta:user-defined>
    <meta:user-defined meta:name="DC.source">https://lokaleregelgeving.overheid.nl/CVDR632766/1</meta:user-defined>
    <meta:user-defined meta:name="DC.source">artikel 231 van de Gemeentewet]|[1.0:c:BWBR0005416&amp;artikel=231&amp;g=2021-07-10</meta:user-defined>
    <meta:user-defined meta:name="DC.source">artikel 232 van de Gemeentewet]|[1.0:c:BWBR0005416&amp;artikel=232&amp;g=2021-07-10</meta:user-defined>
    <meta:user-defined meta:name="DCTERMS.alternative">Aanwijzingsbesluit heffingsambtenaar, invorderingsambtenaar en belastingdeurwaarder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DC.title">Aanwijzingsbesluit heffingsambtenaar, invorderingsambtenaar en belastingdeurwaarder</meta:user-defined>
    <meta:user-defined meta:name="DCTERMS.W3CDTF/DCTERMS.available">2021-10-11</meta:user-defined>
    <meta:user-defined meta:name="DCTERMS.W3CDTF/OVERHEIDop.jaargang">2021</meta:user-defined>
    <meta:user-defined meta:name="OVERHEIDop.publicationIssue">861</meta:user-defined>
    <meta:user-defined meta:name="OVERHEIDop.betreftRegeling">CVDR662829_1</meta:user-defined>
    <meta:user-defined meta:name="OVERHEIDop.BgrID/DC.identifier">bgr-2021-861</meta:user-defined>
    <meta:user-defined meta:name="xs:date/OVERHEIDop.startdatum">2021-10-12</meta:user-defined>
    <meta:user-defined meta:name="OVERHEIDop.versieInformatie"/>
  </office:meta>
</office:document-meta>
</file>